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officeooo:rsid="001d81d2" officeooo:paragraph-rsid="001d81d2" style:font-size-asian="14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2pt" officeooo:rsid="001d81d2" officeooo:paragraph-rsid="001d81d2" style:font-size-asian="10.5pt" style:font-size-complex="12pt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2pt" officeooo:rsid="001d81d2" officeooo:paragraph-rsid="001d81d2" style:font-size-asian="10.5pt" style:font-size-complex="12pt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2pt" officeooo:rsid="001d8c41" officeooo:paragraph-rsid="001d8c41" style:font-size-asian="10.5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K-Zivilklausel vs. Drittmittel</text:p>
      <text:p text:style-name="P1">Entwurf der Resolution</text:p>
      <text:p text:style-name="P1"/>
      <text:p text:style-name="P2"/>
      <text:p text:style-name="P2">Die ZaPF spricht sich für Ab- statt Aufrüstug und gegen die Modernisierung vorhandener Rüstungsbestände aus. Weder mehr noch bessere Waffen führen zu weniger Krieg und weniger Leid.</text:p>
      <text:p text:style-name="P2"/>
      <text:p text:style-name="P2">Die Zapf spricht sich gegen eine Verstrickung wissenschaftlicher Einrichtungen mit Einrichtungen und Unternehmen aus, die an Kriegsvorbereitung oder -durchführung beteiligt sind oder davon profitieren.</text:p>
      <text:p text:style-name="P2"/>
      <text:p text:style-name="P2">Die <text:s/>Zapf fordert alle Hochschulen auf, stattdessen zu Frieden, Demokratie und Nachhaltigkeit beizutragen. Spezifisch in der Physik befürworte sie als Grundlage dafür:</text:p>
      <text:list xml:id="list3975960120424152258" text:style-name="L1">
        <text:list-item>
          <text:p text:style-name="P3">Transparenz von Drittmitteln</text:p>
        </text:list-item>
        <text:list-item>
          <text:p text:style-name="P3">Soziale Öffnung und</text:p>
        </text:list-item>
        <text:list-item>
          <text:p text:style-name="P3">Demokratisierung der Hochschulen</text:p>
        </text:list-item>
        <text:list-item>
          <text:p text:style-name="P3">Eine Zentrale Aufgabe ist Aufklärung</text:p>
          <text:list>
            <text:list-item>
              <text:p text:style-name="P3">über nicht ergriffene Möglichkeiten</text:p>
            </text:list-item>
            <text:list-item>
              <text:p text:style-name="P3">gegen Lügen und Falschdarstellungen</text:p>
            </text:list-item>
            <text:list-item>
              <text:p text:style-name="P3">gegen Esoterik &amp; Co.</text:p>
            </text:list-item>
          </text:list>
        </text:list-item>
        <text:list-item>
          <text:p text:style-name="P4">Einheit <text:s/>von Forschung und Lehre sowie Interdisziplinarität, um auch bei Grundlagenforschung Technikfolgen abschätzen zu ermöglichen</text:p>
        </text:list-item>
        <text:list-item>
          <text:p text:style-name="P4">Befassung mit der Geschichte des eigenen Faches unter politisch-kulturhistorischer Perspektive</text:p>
        </text:list-item>
        <text:list-item>
          <text:p text:style-name="P4">Befassung mit Wissenschaftsethik</text:p>
        </text:list-item>
        <text:list-item>
          <text:p text:style-name="P4">Eine Gestaltung <text:s/>des Studiums, die förderlich dafür ist, die eigenen Interessen und Anliegen zu verfolgen, zu reflektieren und weiter zu entwickeln. </text:p>
        </text:list-item>
      </text:list>
      <text:p text:style-name="P2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7T09:32:10.124000000</meta:creation-date>
    <dc:date>2016-05-07T09:55:05.693000000</dc:date>
    <meta:editing-duration>PT5M25S</meta:editing-duration>
    <meta:editing-cycles>1</meta:editing-cycles>
    <meta:document-statistic meta:table-count="0" meta:image-count="0" meta:object-count="0" meta:page-count="1" meta:paragraph-count="17" meta:word-count="165" meta:character-count="1227" meta:non-whitespace-character-count="1083"/>
    <meta:generator>LibreOffice/5.0.5.2$Windows_x86 LibreOffice_project/55b006a02d247b5f7215fc6ea0fde844b30035b3</meta:generator>
  </office:meta>
</office:document-meta>
</file>