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64be" officeooo:paragraph-rsid="000e64be"/>
    </style:style>
    <style:style style:name="P2" style:family="paragraph" style:parent-style-name="Standard">
      <style:text-properties officeooo:rsid="000e64be" officeooo:paragraph-rsid="000e82e9"/>
    </style:style>
    <style:style style:name="P3" style:family="paragraph" style:parent-style-name="Standard" style:list-style-name="L1">
      <style:text-properties officeooo:rsid="000e82e9" officeooo:paragraph-rsid="000e82e9"/>
    </style:style>
    <style:style style:name="P4" style:family="paragraph" style:parent-style-name="Standard">
      <style:text-properties officeooo:rsid="000e82e9" officeooo:paragraph-rsid="000e82e9"/>
    </style:style>
    <style:style style:name="P5" style:family="paragraph" style:parent-style-name="Standard" style:list-style-name="L2">
      <style:text-properties officeooo:rsid="000e82e9" officeooo:paragraph-rsid="000e82e9"/>
    </style:style>
    <style:style style:name="P6" style:family="paragraph" style:parent-style-name="Standard" style:list-style-name="L1">
      <style:text-properties officeooo:paragraph-rsid="000e82e9"/>
    </style:style>
    <style:style style:name="P7" style:family="paragraph" style:parent-style-name="Standard">
      <style:text-properties officeooo:paragraph-rsid="000e82e9"/>
    </style:style>
    <style:style style:name="P8" style:family="paragraph" style:parent-style-name="Standard" style:list-style-name="L2">
      <style:text-properties officeooo:rsid="000f549a" officeooo:paragraph-rsid="000f549a"/>
    </style:style>
    <style:style style:name="P9" style:family="paragraph" style:parent-style-name="Standard">
      <style:text-properties officeooo:rsid="000f549a" officeooo:paragraph-rsid="000f549a"/>
    </style:style>
    <style:style style:name="P10" style:family="paragraph" style:parent-style-name="Standard" style:list-style-name="L3">
      <style:text-properties officeooo:rsid="000f549a" officeooo:paragraph-rsid="000f549a"/>
    </style:style>
    <style:style style:name="P11" style:family="paragraph" style:parent-style-name="Standard" style:list-style-name="L4">
      <style:text-properties officeooo:rsid="000f549a" officeooo:paragraph-rsid="000f549a"/>
    </style:style>
    <style:style style:name="P12" style:family="paragraph" style:parent-style-name="Standard" style:list-style-name="L1">
      <style:text-properties officeooo:rsid="000fb86f" officeooo:paragraph-rsid="000fb86f"/>
    </style:style>
    <style:style style:name="P13" style:family="paragraph" style:parent-style-name="Standard" style:list-style-name="L1">
      <style:text-properties officeooo:rsid="00103bea" officeooo:paragraph-rsid="00103bea"/>
    </style:style>
    <style:style style:name="P14" style:family="paragraph" style:parent-style-name="Standard">
      <style:text-properties officeooo:rsid="00103bea" officeooo:paragraph-rsid="00103bea"/>
    </style:style>
    <style:style style:name="P15" style:family="paragraph" style:parent-style-name="Standard" style:list-style-name="L5">
      <style:text-properties officeooo:rsid="00103bea" officeooo:paragraph-rsid="00103bea"/>
    </style:style>
    <style:style style:name="P16" style:family="paragraph" style:parent-style-name="Standard">
      <style:text-properties officeooo:rsid="00103bea" officeooo:paragraph-rsid="00130a81"/>
    </style:style>
    <style:style style:name="P17" style:family="paragraph" style:parent-style-name="Standard" style:list-style-name="L6">
      <style:text-properties officeooo:rsid="00103bea" officeooo:paragraph-rsid="00130a81"/>
    </style:style>
    <style:style style:name="P18" style:family="paragraph" style:parent-style-name="Standard" style:list-style-name="L7">
      <style:text-properties officeooo:rsid="00103bea" officeooo:paragraph-rsid="00130a81"/>
    </style:style>
    <style:style style:name="P19" style:family="paragraph" style:parent-style-name="Standard">
      <style:text-properties fo:font-style="italic" officeooo:rsid="000e64be" officeooo:paragraph-rsid="000e64be" style:font-style-asian="italic" style:font-style-complex="italic"/>
    </style:style>
    <style:style style:name="P20" style:family="paragraph" style:parent-style-name="Standard">
      <style:text-properties fo:font-style="italic" officeooo:rsid="00103bea" officeooo:paragraph-rsid="00103bea" style:font-style-asian="italic" style:font-style-complex="italic"/>
    </style:style>
    <style:style style:name="P21" style:family="paragraph" style:parent-style-name="Standard">
      <style:text-properties fo:font-style="italic" officeooo:rsid="00130a81" officeooo:paragraph-rsid="00130a81" style:font-style-asian="italic" style:font-style-complex="italic"/>
    </style:style>
    <style:style style:name="P22" style:family="paragraph" style:parent-style-name="Standard">
      <style:text-properties officeooo:rsid="00130a81" officeooo:paragraph-rsid="00130a81"/>
    </style:style>
    <style:style style:name="P23" style:family="paragraph" style:parent-style-name="Standard" style:list-style-name="L8">
      <style:text-properties officeooo:rsid="00130a81" officeooo:paragraph-rsid="00130a81"/>
    </style:style>
    <style:style style:name="P24" style:family="paragraph" style:parent-style-name="Standard">
      <style:text-properties officeooo:rsid="00130a81" officeooo:paragraph-rsid="001738e5"/>
    </style:style>
    <style:style style:name="P25" style:family="paragraph" style:parent-style-name="Standard" style:list-style-name="L8">
      <style:text-properties officeooo:rsid="0013c3a8" officeooo:paragraph-rsid="0013c3a8"/>
    </style:style>
    <style:style style:name="P26" style:family="paragraph" style:parent-style-name="Standard">
      <style:text-properties officeooo:rsid="0013c3a8" officeooo:paragraph-rsid="0013c3a8"/>
    </style:style>
    <style:style style:name="P27" style:family="paragraph" style:parent-style-name="Standard" style:list-style-name="L8">
      <style:text-properties officeooo:rsid="0013ef17" officeooo:paragraph-rsid="0013ef17"/>
    </style:style>
    <style:style style:name="T1" style:family="text">
      <style:text-properties officeooo:rsid="000e64be"/>
    </style:style>
    <style:style style:name="T2" style:family="text">
      <style:text-properties officeooo:rsid="000e82e9"/>
    </style:style>
    <style:style style:name="T3" style:family="text">
      <style:text-properties officeooo:rsid="000fb86f"/>
    </style:style>
    <style:style style:name="T4" style:family="text">
      <style:text-properties officeooo:rsid="00103be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82e9" style:font-weight-asian="bold" style:font-weight-complex="bold"/>
    </style:style>
    <style:style style:name="T7" style:family="text">
      <style:text-properties fo:font-weight="bold" officeooo:rsid="00103bea" style:font-weight-asian="bold" style:font-weight-complex="bold"/>
    </style:style>
    <style:style style:name="T8" style:family="text">
      <style:text-properties fo:font-weight="bold" officeooo:rsid="000fb86f" style:font-weight-asian="bold" style:font-weight-complex="bold"/>
    </style:style>
    <style:style style:name="T9" style:family="text">
      <style:text-properties fo:font-weight="bold" officeooo:rsid="00130a81" style:font-weight-asian="bold" style:font-weight-complex="bold"/>
    </style:style>
    <style:style style:name="T10" style:family="text">
      <style:text-properties fo:font-weight="bold" officeooo:rsid="0013c3a8" style:font-weight-asian="bold" style:font-weight-complex="bold"/>
    </style:style>
    <style:style style:name="T11" style:family="text">
      <style:text-properties fo:font-weight="bold" officeooo:rsid="001914c9" style:font-weight-asian="bold" style:font-weight-complex="bold"/>
    </style:style>
    <style:style style:name="T12" style:family="text">
      <style:text-properties fo:font-weight="bold" officeooo:rsid="0019251a" style:font-weight-asian="bold" style:font-weight-complex="bold"/>
    </style:style>
    <style:style style:name="T13" style:family="text">
      <style:text-properties officeooo:rsid="00130a81"/>
    </style:style>
    <style:style style:name="T14" style:family="text">
      <style:text-properties officeooo:rsid="0013c3a8"/>
    </style:style>
    <style:style style:name="T15" style:family="text">
      <style:text-properties officeooo:rsid="0013ef17"/>
    </style:style>
    <style:style style:name="T16" style:family="text">
      <style:text-properties officeooo:rsid="0015bc56"/>
    </style:style>
    <style:style style:name="T17" style:family="text">
      <style:text-properties fo:font-style="italic" officeooo:rsid="0015bc56" style:font-style-asian="italic" style:font-style-complex="italic"/>
    </style:style>
    <style:style style:name="T18" style:family="text">
      <style:text-properties officeooo:rsid="001914c9"/>
    </style:style>
    <style:style style:name="T19" style:family="text">
      <style:text-properties officeooo:rsid="001aeb4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 L<text:span text:style-name="T2">ü</text:span>beck</text:p>
      <text:p text:style-name="P2">TU Ilmenau </text:p>
      <text:p text:style-name="P1">TUM</text:p>
      <text:p text:style-name="P1">Uni Wien</text:p>
      <text:p text:style-name="P1"><text:span text:style-name="T2">B</text:span>onn</text:p>
      <text:p text:style-name="P1"><text:span text:style-name="T2">Kö</text:span>ln</text:p>
      <text:p text:style-name="P1"><text:span text:style-name="T2">O</text:span>ldenburg</text:p>
      <text:p text:style-name="P1"><text:span text:style-name="T2">H</text:span>eidelberg</text:p>
      <text:p text:style-name="P1"><text:span text:style-name="T2">B</text:span>raunschweig</text:p>
      <text:p text:style-name="P1"><text:span text:style-name="T2">Je</text:span>na</text:p>
      <text:p text:style-name="P1"><text:span text:style-name="T2">H</text:span>am<text:span text:style-name="T19">burg</text:span></text:p>
      <text:p text:style-name="P1">TUB</text:p>
      <text:p text:style-name="P1">LMU M<text:span text:style-name="T2">ün</text:span>chen</text:p>
      <text:p text:style-name="P1">Uni des Saarlandes</text:p>
      <text:p text:style-name="P1">HUB</text:p>
      <text:p text:style-name="P1">Köln</text:p>
      <text:p text:style-name="P1"/>
      <text:p text:style-name="P14">Stefan macht Überblick über Poster und Essays. Es wird gewählt welche Essays hervorgehoben und Diskutiert werden.</text:p>
      <text:p text:style-name="P1"/>
      <text:p text:style-name="P19">1) Poster: Übungsuafgaben vs Essays vorgestellt</text:p>
      <text:p text:style-name="P1"><text:tab/><text:span text:style-name="T5">Zusammenfassung </text:span><text:span text:style-name="T6">des Posters</text:span><text:span text:style-name="T5">: </text:span>Statt UE, Paper-orientiert, Essays schreiben – <text:tab/>Gegenüberstellung beider Konzepte*</text:p>
      <text:p text:style-name="P2"><text:tab/><text:span text:style-name="T7">Stellungsnnahme</text:span><text:span text:style-name="T5"> zum Poster:</text:span></text:p>
      <text:list xml:id="list1295269902" text:style-name="L1">
        <text:list-item>
          <text:p text:style-name="P6"><text:span text:style-name="T1">Schwarz Weiße Darstellung der Sachverhalte</text:span></text:p>
        </text:list-item>
      </text:list>
      <text:p text:style-name="P7"><text:tab/><text:span text:style-name="T9">Diskussion</text:span><text:span text:style-name="T6"> zum Prinzip:</text:span></text:p>
      <text:list xml:id="list103433985605484" text:continue-numbering="true" text:style-name="L1">
        <text:list-item>
          <text:p text:style-name="P3">Englisch ein Problem</text:p>
        </text:list-item>
        <text:list-item>
          <text:p text:style-name="P3">Erkenntnis nicht wirklich möglich – Bringt es nicht mehr einfach zu rechnen? Sehen wie man mit Einheiten umgeht, usw. Soll zum kritischen Denken fordern, aber ist das möglich?</text:p>
        </text:list-item>
        <text:list-item>
          <text:p text:style-name="P3">Für Studienanfänger ist alles erstmal Information, die eingeordnet werden muss. Daher Einordnungsmöglichkeit bei Papern (auch hochspezialisiert) gut.</text:p>
        </text:list-item>
        <text:list-item>
          <text:p text:style-name="P12">Aber: In ersten Semestern nach Essay Prinzip Paper nicht im Vordergrund, sondern auf Frage. Man kann Antwort dann aus Paper extrahieren (mit sehr viel Zeit)</text:p>
        </text:list-item>
        <text:list-item>
          <text:p text:style-name="P12">UE noch sehr wichtig. Man lernt ohne diese nicht das „ich erarbeite es mir selber“ (stattdessen wird das eher ein „wie eigne ich es mir an“)</text:p>
          <text:list>
            <text:list-item>
              <text:p text:style-name="P13">Kurze Debatte zur Frage „Was ist Wissenschaftliche Arbeit?“. Es gibt protest. (Brief essay?)</text:p>
            </text:list-item>
          </text:list>
        </text:list-item>
      </text:list>
      <text:p text:style-name="P4"><text:tab/><text:span text:style-name="T5">Verbesserungs/</text:span><text:span text:style-name="T8">Ergänzungs</text:span><text:span text:style-name="T5">vorschlag zum Essay Prinzip:</text:span></text:p>
      <text:list xml:id="list1834179866" text:style-name="L2">
        <text:list-item>
          <text:list>
            <text:list-item>
              <text:p text:style-name="P5">Kombination UE und Essay <text:span text:style-name="T3">(scheint in späteren Semestern der Fall zu sein)</text:span></text:p>
            </text:list-item>
            <text:list-item>
              <text:p text:style-name="P5">Papers aufteilen, und das betreut (auch betreutes lesen)</text:p>
            </text:list-item>
            <text:list-item>
              <text:p text:style-name="P5">Vorkursähnliche Vorbereitung</text:p>
              <text:list>
                <text:list-item>
                  <text:p text:style-name="P5">Frage: Wie konkret machbar? Nicht einfach Handreichung oder so?</text:p>
                  <text:list>
                    <text:list-item>
                      <text:p text:style-name="P5">Antwort: Anstöße zur Layout-Navigation</text:p>
                      <text:list>
                        <text:list-item>
                          <text:p text:style-name="P8">Aber einfach im Praktikum einbetten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79365305" text:style-name="L3">
        <text:list-item>
          <text:list>
            <text:list-item>
              <text:p text:style-name="P10"><text:span text:style-name="T3">Aus letztem RF AK: Fragen in Bezug auf Übungsaufgabe stellen; da Essay Antworten.</text:span></text:p>
            </text:list-item>
          </text:list>
        </text:list-item>
      </text:list>
      <text:p text:style-name="P9"><text:tab/><text:span text:style-name="T7">Will jemand Antwort verfassen?</text:span></text:p>
      <text:list xml:id="list3788023902" text:style-name="L4">
        <text:list-item>
          <text:list>
            <text:list-item>
              <text:p text:style-name="P11"><text:span text:style-name="T4">Plakat. Kontaktinfo wurde hinterlassen</text:span></text:p>
            </text:list-item>
          </text:list>
        </text:list-item>
      </text:list>
      <text:p text:style-name="P9"/>
      <text:p text:style-name="P20">2) Essay: Was hat sie bloß geritten?</text:p>
      <text:p text:style-name="P14"><text:tab/><text:span text:style-name="T5">Zusammenfassung:</text:span> Restriktionen explizite Reaktionen auf tats. problematische Trends* <text:tab/>(Hauptpunkte des Essays benannt)</text:p>
      <text:p text:style-name="P14"><text:soft-page-break/><text:tab/><text:span text:style-name="T5">Stellung</text:span><text:span text:style-name="T12">s</text:span><text:span text:style-name="T5">nahme zum Poster: </text:span>Macht Uni bzw. Historisches durchaus besser <text:tab/>Nachvollziehbar. Allg. Zustimmung zu den Punkten.</text:p>
      <text:list xml:id="list3142656628" text:style-name="L5">
        <text:list-item>
          <text:list>
            <text:list-item>
              <text:p text:style-name="P15">Es ging Autor zusätzlich darum, Abhängigkeitsketten in <text:tab/>Studienverlaufsplänen abzubauen</text:p>
            </text:list-item>
          </text:list>
        </text:list-item>
      </text:list>
      <text:p text:style-name="P14"><text:tab/><text:span text:style-name="T5">Ergänzungsvorschlag</text:span>: Gründe zu den einzelnen Restrikitionen reinschreiben – Bsp. Köln <text:tab/>Akkreditierung erwähnt <text:span text:style-name="T13">+ Rechtliches rausfiltern</text:span></text:p>
      <text:p text:style-name="P16"><text:tab/><text:span text:style-name="T13">Dazu Diskussion:</text:span></text:p>
      <text:list xml:id="list467045686" text:style-name="L6">
        <text:list-item>
          <text:list>
            <text:list-item>
              <text:p text:style-name="P17"><text:span text:style-name="T13">Rechtliches hat Klarheitsvorteil für entscheidende Personen in Spezialfällen V.S: Führt zu <text:tab/>ebendsolche Restriktionen, und macht Studienordnung weniger übersichtlich/verdaubar</text:span></text:p>
            </text:list-item>
          </text:list>
        </text:list-item>
      </text:list>
      <text:p text:style-name="P16"><text:tab/><text:span text:style-name="T9">Antwort</text:span><text:span text:style-name="T13">: Wie sollen Studienordnungen geschrieben werden? Will das jemand schreiben?</text:span></text:p>
      <text:list xml:id="list2297373810" text:style-name="L7">
        <text:list-item>
          <text:list>
            <text:list-item>
              <text:p text:style-name="P18"><text:span text:style-name="T13">Wurde in der tat in Köln auf Anlass des Essays verwendet im Reakkreditierungsprozess</text:span></text:p>
            </text:list-item>
          </text:list>
        </text:list-item>
      </text:list>
      <text:p text:style-name="P16"/>
      <text:p text:style-name="P21">3) Essay: Entschulung ist mehr als das Aufheben von Restriktionen</text:p>
      <text:p text:style-name="P22"><text:tab/><text:span text:style-name="T5">Zusammenfassung</text:span> der sieben Hauptthesen des Essays (auf Tafel)*</text:p>
      <text:p text:style-name="P24"><text:tab/><text:span text:style-name="T14">„</text:span><text:span text:style-name="T17">Warum höre ich den ganzen quatsch?“</text:span></text:p>
      <text:p text:style-name="P22"><text:tab/><text:span text:style-name="T10">Frage</text:span><text:span text:style-name="T14">: Gibt es Beispiele von Unis mit „Explosionszeichungen“? </text:span></text:p>
      <text:list xml:id="list2230315033" text:style-name="L8">
        <text:list-item>
          <text:list>
            <text:list-item>
              <text:p text:style-name="P23"><text:span text:style-name="T14">Wahlmodule an Uni … ab dem 3. Semester</text:span></text:p>
              <text:list>
                <text:list-item>
                  <text:p text:style-name="P25">Kommentar: „komplett frei“ vor 3. zu kompliziert. <text:span text:style-name="T15">An der Uni Braunschweig persönliche Betreuung</text:span> <text:span text:style-name="T15">bevorzugt. </text:span></text:p>
                  <text:list>
                    <text:list-item>
                      <text:p text:style-name="P27">SVP gut für Uniwechsel vs. ein Hindernis</text:p>
                    </text:list-item>
                  </text:list>
                </text:list-item>
              </text:list>
            </text:list-item>
            <text:list-item>
              <text:p text:style-name="P25">In Köln im Erstiheft drin, aber nicht entkoppelt!</text:p>
              <text:list>
                <text:list-item>
                  <text:p text:style-name="P25">Auch für nicht-Regelstudienzeit? Ja!</text:p>
                </text:list-item>
              </text:list>
            </text:list-item>
            <text:list-item>
              <text:p text:style-name="P25">Hamburg auch aufgezeichnet – Es wird drüber geredet, aber von der Uni ganz anders vorgegeben</text:p>
            </text:list-item>
          </text:list>
        </text:list-item>
      </text:list>
      <text:p text:style-name="P26"><text:tab/><text:span text:style-name="T11">Antwortmöglichkeiten</text:span><text:span text:style-name="T18">: Zu einzelnen Punkte Poster mit eigener Unii am Beispiel. Sogar <text:tab/>mehre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Brackertz</meta:initial-creator>
    <meta:creation-date>2019-11-01T09:06:25.731050652</meta:creation-date>
    <dc:date>2019-11-01T10:11:16.817861834</dc:date>
    <dc:creator>Stefan Brackertz</dc:creator>
    <meta:editing-duration>PT43M28S</meta:editing-duration>
    <meta:editing-cycles>11</meta:editing-cycles>
    <meta:generator>LibreOffice/6.2.7.1$Linux_X86_64 LibreOffice_project/20$Build-1</meta:generator>
    <meta:document-statistic meta:table-count="0" meta:image-count="0" meta:object-count="0" meta:page-count="2" meta:paragraph-count="58" meta:word-count="465" meta:character-count="3283" meta:non-whitespace-character-count="2872"/>
  </office:meta>
</office:document-meta>
</file>