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color="#0000ff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4" style:family="paragraph" style:parent-style-name="Standard" style:list-style-name="L1"/>
    <style:style style:name="T1" style:family="text">
      <style:text-properties fo:color="#0000ff"/>
    </style:style>
    <style:style style:name="T2" style:family="text">
      <style:text-properties officeooo:rsid="00085c58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-Zivilklausel vs. Drittmittel</text:p>
      <text:p text:style-name="P1">Entwurf der Resolution</text:p>
      <text:p text:style-name="P1"/>
      <text:p text:style-name="Standard">Adressaten: alle deutschen Hochschulen, alle deutschen öffentlichen wiss. Einrichtungen, HRK, KMK, DPG, KFP, BMBF, alle Institute, alle FSen</text:p>
      <text:p text:style-name="Standard"/>
      <text:p text:style-name="P2"/>
      <text:p text:style-name="Standard">Die ZaPF fordert alle Hochschulen auf, zu Frieden, Demokratie und Nachhaltigkeit beizutragen. Spezifisch in der Physik befürwortet sie als Grundlage dafür:</text:p>
      <text:list xml:id="list1929112680093044450" text:style-name="L1">
        <text:list-item>
          <text:p text:style-name="P4">Transparenz von Drittmitteln <text:span text:style-name="Absatz-Standardschriftart"><text:span text:style-name="T1">(Verweis auf Reso, Fußnote)</text:span></text:span></text:p>
        </text:list-item>
        <text:list-item>
          <text:p text:style-name="P4">Demokratisierung der Hochschulen und Förderung von Diversität ihrer Mitglieder <text:span text:style-name="Absatz-Standardschriftart"><text:span text:style-name="T1">(Streichung von Diversität? (Meinungsbild im Plenum)</text:span></text:span></text:p>
        </text:list-item>
        <text:list-item>
          <text:p text:style-name="P4">Einmischung der Wissenschaft in öffentliche Debatten mit dem Ziel, aufzuklären</text:p>
          <text:list>
            <text:list-item>
              <text:p text:style-name="P4">über nicht ergriffene Möglichkeiten (z.B. zur Lösung von Ressourcenkonflikten) und</text:p>
            </text:list-item>
            <text:list-item>
              <text:p text:style-name="P4">über Falschdarstellungen</text:p>
            </text:list-item>
          </text:list>
        </text:list-item>
        <text:list-item>
          <text:p text:style-name="P4">Einheit von Forschung und Lehre sowie Interdisziplinarität, um Technikfolgenabschätzung zu begünstigen</text:p>
        </text:list-item>
        <text:list-item>
          <text:p text:style-name="P4">Kritische Befassung mit der Geschichte, den Weltbildern und Zielsetzungen des eigenen Faches</text:p>
        </text:list-item>
        <text:list-item>
          <text:p text:style-name="P4">Eine Gestaltung des Studiums, die förderlich dafür ist, die eigenen Interessen und Anliegen zu verfolgen, und seine Meinungen weiter zu entwickeln.</text:p>
        </text:list-item>
        <text:list-item>
          <text:p text:style-name="P4">Befassung mit Wissenschaftsethik</text:p>
        </text:list-item>
      </text:list>
      <text:p text:style-name="P2"><text:tab/></text:p>
      <text:p text:style-name="Standard">Die Zapf spricht sich zudem gegen eine Verstrickung öffentlicher wissenschaftlicher Institutionen mit Einrichtungen und Unternehmen aus, die an Kriegsvorbereitung oder -durchführung beteiligt sind oder <text:span text:style-name="T2">systematisch </text:span>davon profitieren. Dies betrifft insbesondere Drittmittelkooperationen. Bessere Waffentechnologie führt nicht zu weniger Krieg und weniger Le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dc:creator>Stefan </dc:creator>
    <meta:creation-date>2016-05-07T21:50:00Z</meta:creation-date>
    <dc:date>2016-05-11T11:52:34.674610822</dc:date>
    <meta:editing-cycles>5</meta:editing-cycles>
    <meta:editing-duration>PT19S</meta:editing-duration>
    <meta:document-statistic meta:table-count="0" meta:image-count="0" meta:object-count="0" meta:page-count="1" meta:paragraph-count="15" meta:word-count="186" meta:character-count="1461" meta:non-whitespace-character-count="1297"/>
    <meta:template xlink:type="simple" xlink:actuate="onRequest" xlink:title="" xlink:href="../Entwurf%20ZiviDritt3.odt/Normal.dotm"/>
  </office:meta>
</office:document-meta>
</file>