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officeooo:paragraph-rsid="0015dee4"/>
    </style:style>
    <style:style style:name="P3" style:family="paragraph" style:parent-style-name="Text_20_body">
      <style:text-properties officeooo:rsid="001c0c92" officeooo:paragraph-rsid="001c0c92"/>
    </style:style>
    <style:style style:name="T1" style:family="text">
      <style:text-properties fo:language="de" fo:country="none" style:language-asian="de" style:country-asian="DE"/>
    </style:style>
    <style:style style:name="T2" style:family="text">
      <style:text-properties fo:language="de" fo:country="none" officeooo:rsid="001a3953" style:language-asian="de" style:country-asian="DE"/>
    </style:style>
    <style:style style:name="T3" style:family="text">
      <style:text-properties fo:language="de" fo:country="none" officeooo:rsid="0017dddb" style:language-asian="de" style:country-asian="DE"/>
    </style:style>
    <style:style style:name="T4" style:family="text">
      <style:text-properties fo:language="de" fo:country="none" officeooo:rsid="001bc858" style:language-asian="de" style:country-asian="DE"/>
    </style:style>
    <style:style style:name="T5" style:family="text">
      <style:text-properties fo:language="de" fo:country="none" officeooo:rsid="00294343" style:language-asian="de" style:country-asian="DE"/>
    </style:style>
    <style:style style:name="T6" style:family="text">
      <style:text-properties fo:language="de" fo:country="none" officeooo:rsid="00136733" style:language-asian="de" style:country-asian="DE"/>
    </style:style>
    <style:style style:name="T7" style:family="text">
      <style:text-properties fo:language="de" fo:country="none" officeooo:rsid="00148aa5" style:language-asian="de" style:country-asian="DE"/>
    </style:style>
    <style:style style:name="T8" style:family="text">
      <style:text-properties fo:language="de" fo:country="none" officeooo:rsid="0019d3e6" style:language-asian="de" style:country-asian="DE"/>
    </style:style>
    <style:style style:name="T9" style:family="text">
      <style:text-properties officeooo:rsid="001bc858"/>
    </style:style>
    <style:style style:name="T10" style:family="text">
      <style:text-properties officeooo:rsid="001ec7b9"/>
    </style:style>
    <style:style style:name="T11" style:family="text">
      <style:text-properties officeooo:rsid="001e69d8"/>
    </style:style>
    <style:style style:name="T12" style:family="text">
      <style:text-properties officeooo:rsid="00148aa5"/>
    </style:style>
    <style:style style:name="T13" style:family="text">
      <style:text-properties officeooo:rsid="0015dee4"/>
    </style:style>
    <style:style style:name="T14" style:family="text">
      <style:text-properties officeooo:rsid="001786a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Prolog</text:h>
      <text:p text:style-name="Text_20_body">Offensichtlich bedeutet die derzeitige Digitalisierung einen Umbruch für die Bibliothekslandschaft. Vielerorts werden Strukturen, die zuvor Jahrzehnte lang in kleinen Schritten weiter entwickelt wurden, innerhalb kürzester Zeit umgekrempelt. Oftmals steht dabei die These im Raum, dass man Bibliotheken im herkömmlichen Sinne künftig nicht mehr brauche, dass insbesondere bei der dezentralen Infrastruktur unproblematisch gespart werden könne. Im Widerspruch dazu steigt die Nutzung der Bibliotheken an sehr vielen Orten ganz erheblich, teils gibt es Einlass<text:span text:style-name="T14">s</text:span>perren wegen Überfüllung.</text:p>
      <text:p text:style-name="P2">In dieser Situation kann viel Gutes für die nächsten Dekaden in die Wege geleitet werden, aber auch viel Gutes, das nicht so leicht wiederaufzubauen ist, voreilig zerstört werden. An vielen Orten sind Bibliotheken „Herz der Infrastruktur vor Ort“. Deshalb ist der Wandel der Bibliotheken nicht ohne den gesamten Blick diskutierbar und zieht auch an vielen Orten ähnliche Umwälzungen bei der Raum- und Infrastruktur-Gestaltung drumherum mit sich.</text:p>
      <text:p text:style-name="P3">Eine Zentralisierung der Bibliotheken und sonstigen Lernmöglichkeiten wird weder die Leistungen der Nutzer*innen, noch ihre Lernmethoden verbessern oder relevant Geld sparen:</text:p>
      <text:list xml:id="list848806051" text:style-name="L1">
        <text:list-item>
          <text:p text:style-name="P1">Eine zentrale Lernfabrik, die neben der gewachsenen integrierten Infrastruktur vor Ort steht, ist keine Lösung <text:span text:style-name="T13">des Überfüllungs- und Unterfinanzierungsproblems</text:span>, sondern zieht im Gegenteil wichtige Ressourcen aus den Fachbereichen ab. Dementsprechend kann es nicht darum gehen, dass die Uni eine möglichst moderne Lernfabrik ist, deren Schornsteine Tag und Nacht rauchen und die professionell beim Bulimie-Lernen unterstützt; vielmehr hat sie „<text:span text:style-name="T13">i</text:span>hrer Aufgabe gerecht zu werden, offenes Diskussionsforum und plurale Wirkungsstätte für Studierende aus aller Welt zu sein.“</text:p>
        </text:list-item>
        <text:list-item>
          <text:p text:style-name="P1"><text:span text:style-name="T1">Fachbibliotheken repräsentieren gewachsene Fachkulturen, u.a. in der Auswahl der Bücher </text:span><text:span text:style-name="T2">deren</text:span><text:span text:style-name="T1"> </text:span><text:span text:style-name="T2">Sortierung</text:span><text:span text:style-name="T1"> und der Schulung des </text:span><text:span text:style-name="T2">P</text:span><text:span text:style-name="T1">ersonals. </text:span><text:span text:style-name="T3">Die verschiedenen Bibliotheken haben sehr verschiedene Lernkulturen: Teils wird sehr still für sich gearbeitet, teils lebhaft an der Tafel diskutiert, teils während des Lesens in Gedanken versunken auf der Gitarre geklimpert.</text:span><text:span text:style-name="T1"> Diese Kultur</text:span><text:span text:style-name="T4">en</text:span><text:span text:style-name="T1"> sollte</text:span><text:span text:style-name="T5">n</text:span><text:span text:style-name="T1"> erhalten und ausgebaut werden.</text:span></text:p>
        </text:list-item>
        <text:list-item>
          <text:p text:style-name="P1"><text:span text:style-name="T3">D</text:span><text:span text:style-name="T1">ezentrale Bibliotheken </text:span><text:span text:style-name="T4">sind </text:span><text:span text:style-name="T1">oft „Zuhause“ der Fächer, wo man auch ungeplant mit Kommiliton*</text:span><text:span text:style-name="T3">i</text:span><text:span text:style-name="T1">nnen über d</text:span><text:span text:style-name="T3">ie letzte Veranstaltung</text:span><text:span text:style-name="T1"> ins Gespräch kommt, spontan eine*</text:span><text:span text:style-name="T3">n</text:span><text:span text:style-name="T1"> Gesprächspartner*</text:span><text:span text:style-name="T3">i</text:span><text:span text:style-name="T1">n findet, wenn man an einer Frage nicht weiter kommt, eine Runde Karten spielt oder auf die Aushänge de</text:span><text:span text:style-name="T3">s nächsten Kolloquiums oder der</text:span><text:span text:style-name="T1"> Fachschaft stößt. </text:span><text:span text:style-name="T6">Gerade an großen Hochschulen ist eine dezentrale Infrastruktur, die aber offen hin zu anderen Fächern ist, notwendig, damit nicht alles anonym wird. →</text:span><text:span text:style-name="T7"> Beispiel B</text:span><text:span text:style-name="T8">ie</text:span><text:span text:style-name="T7">l</text:span><text:span text:style-name="T8">e</text:span><text:span text:style-name="T7">feld diskutieren</text:span></text:p>
        </text:list-item>
        <text:list-item>
          <text:p text:style-name="P1">Die steigende Zahl der Studierenden und der zugehörigen Mittel müsste ermöglichen, die dezentrale Infrastruktur auszubauen.</text:p>
        </text:list-item>
        <text:list-item>
          <text:p text:style-name="P1">Durch Schließung dezentraler Bibliotheken lässt sich nicht in relevantem Umfang Geld sparen:</text:p>
          <text:list>
            <text:list-item>
              <text:p text:style-name="P1">Die Räume sind als (studentische) Arbeitsflächen dennoch nötig.</text:p>
            </text:list-item>
            <text:list-item>
              <text:p text:style-name="P1"><text:soft-page-break/>Die Beratung, Unterstützung bei der Literaturrecherche etc. muss dennoch stattfinden. Dies kann qualifiziert nur durch zugleich bibliothekarisch und fachlich geschultes Personal geschehen und in einer zentralen Bibliothek nicht geleistet werden. Wer die dezentrale Infrastruktur in den Fächern abbaut, wird unzählige Veranstaltungen zu „Methoden wissenschaftlichen Arbeitens in Fach xy“ einführen müssen und kann dennoch nicht sicher stellen, dass auch spontan Ansprechpartner zur Verfügung stehen. Dies wäre zudem hochschuldidaktisch fraglich, weil es eine <text:span text:style-name="T9">Loslösung</text:span> des Lernens der Methoden vom Lernen des Inhaltes bedeutete.</text:p>
            </text:list-item>
            <text:list-item>
              <text:p text:style-name="P1">Gespart werden könnte allein bei doppelten Anschaffungen von Papier-Büchern. Aber auch dies ist eigentlich ein Trugschluss, weil Bücher, die nicht dort, wo die Studierenden arbeiten, spontan (ohne Bestellung) zur Verfügung stehen, für Studierende der Mathematik und Naturwissenschaften weitgehend wertlos sind. Studentische Arbeitsmöglichkeiten müssen aber im Fach zur Verfügung stehen (siehe andere Thesen).</text:p>
            </text:list-item>
          </text:list>
        </text:list-item>
        <text:list-item>
          <text:p text:style-name="P1">Wenn Studierende z.B. in der Gruppe Übungen oder Praktikumsauswertungen machen, und sich daraus eine bestimmte Frage ergibt, müssen sie unmittelbar die Möglichkeit haben, sie mit Hilfe eines passenden Buches zu beantworten, das ihnen von einer qualifizierten Aufsicht empfohlen wird. Erst eine woanders gelegene Bibliothek aufsuchen zu müssen, das Buch aus der Bibliothek nicht mit in den Computerraum nehmen zu dürfen oder erst bestellen zu müssen, sind typische Fälle derzeitiger Arbeitsblockaden.</text:p>
        </text:list-item>
        <text:list-item>
          <text:p text:style-name="P1">Bibliotheken sollten räumlich unmittelbar angrenzen an Foyers, Aufenthalts- und Arbeitsräume, Computerpools, Kaffeeküchen etc. und sowohl Ruhebereiche als auch Bereiche für lebendigeres Arbeiten <text:span text:style-name="T11">mit Tafeln, Beamer etc. </text:span>bieten.</text:p>
        </text:list-item>
        <text:list-item>
          <text:p text:style-name="P1">Es muss möglich sein, Bücher ohne komplizierte Ausleihverfahren in die anderen Arbeits- und Aufenthaltsräume mitzunehmen.</text:p>
        </text:list-item>
        <text:list-item>
          <text:p text:style-name="P1">Um längere <text:span text:style-name="T10">Z</text:span>eiten <text:span text:style-name="T10">mit qualifizierten Ansprechpartner*innen </text:span>ohne Kostensteigerungen zu ermöglichen, kann dann das gleiche Personal für mehrere Teile dieser Infrastruktur zuständig sein. →<text:span text:style-name="T12"> Beispiel Bielefeld diskutieren</text:span></text:p>
        </text:list-item>
        <text:list-item>
          <text:p text:style-name="P1">Die Erfahrungen zahlreicher Bibliotheken zeigen, dass Getränke-, Rucksack- usw.-Verbote normalerweise weder in Bibliotheken noch in Computerräumen notwendig sind. Die meisten Studierenden sind kultivierte Menschen. Dennoch werden diese anachronistischen Absicherungen in vielen Bibliotheken praktiziert und behindern die alltägliche Nutzung der Bibliotheken und ihre Funktion als „Zuhause“ im Zentrum des Faches. <text:span text:style-name="T12">Umgekehrt ist die Gefahr von Missbrauch und Diebstahl in kleineren, nicht-anonymen und durch die Nutzer*innen selbst gestalteten Räumen deutlich geringer als in Großeinrichtung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Brackertz</meta:initial-creator>
    <meta:creation-date>2018-11-23T13:04:17.597108811</meta:creation-date>
    <dc:date>2018-11-23T16:04:15.727044819</dc:date>
    <dc:creator>Stefan Brackertz</dc:creator>
    <meta:editing-duration>PT2H5M30S</meta:editing-duration>
    <meta:editing-cycles>5</meta:editing-cycles>
    <meta:generator>LibreOffice/6.0.6.2$Linux_X86_64 LibreOffice_project/00m0$Build-2</meta:generator>
    <meta:document-statistic meta:table-count="0" meta:image-count="0" meta:object-count="0" meta:page-count="2" meta:paragraph-count="17" meta:word-count="756" meta:character-count="5703" meta:non-whitespace-character-count="4977"/>
  </office:meta>
</office:document-meta>
</file>