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0.05pt solid #000000" fo:border-top="none" fo:border-bottom="none"/>
    </style:style>
    <style:style style:name="Table1.A3" style:family="table-cell">
      <style:table-cell-properties fo:padding="0.0382in" fo:border-left="0.05pt solid #000000" fo:border-right="none" fo:border-top="none" fo:border-bottom="none"/>
    </style:style>
    <style:style style:name="Table1.A4" style:family="table-cell">
      <style:table-cell-properties fo:padding="0.0382in" fo:border-left="0.05pt solid #000000" fo:border-right="0.05pt solid #000000" fo:border-top="none" fo:border-bottom="0.05pt solid #000000"/>
    </style:style>
    <style:style style:name="P1" style:family="paragraph" style:parent-style-name="Title">
      <style:text-properties fo:language="de" fo:country="DE"/>
    </style:style>
    <style:style style:name="P2" style:family="paragraph" style:parent-style-name="Text_20_body">
      <style:text-properties fo:language="de" fo:country="DE" officeooo:rsid="001c806e" officeooo:paragraph-rsid="001c806e"/>
    </style:style>
    <style:style style:name="P3" style:family="paragraph" style:parent-style-name="Text_20_body">
      <style:text-properties fo:language="de" fo:country="DE" officeooo:rsid="001aaa95" officeooo:paragraph-rsid="001aaa95"/>
    </style:style>
    <style:style style:name="P4" style:family="paragraph" style:parent-style-name="Standard">
      <style:text-properties fo:language="de" fo:country="DE" officeooo:rsid="001738e8" officeooo:paragraph-rsid="001738e8"/>
    </style:style>
    <style:style style:name="P5" style:family="paragraph" style:parent-style-name="Standard">
      <style:text-properties fo:language="de" fo:country="DE" officeooo:rsid="0018d296" officeooo:paragraph-rsid="0018d296"/>
    </style:style>
    <style:style style:name="P6" style:family="paragraph" style:parent-style-name="Standard">
      <style:paragraph-properties fo:text-align="justify" style:justify-single-word="false" fo:hyphenation-ladder-count="no-limit"/>
      <style:text-properties fo:font-size="10pt" fo:language="de" fo:country="DE" officeooo:rsid="001738e8" officeooo:paragraph-rsid="001aaa95" style:font-size-asian="10pt" style:font-size-complex="10pt"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font-size="10pt" fo:language="de" fo:country="DE" fo:font-weight="bold" officeooo:rsid="001738e8" officeooo:paragraph-rsid="001aaa95" style:font-size-asian="10pt" style:font-weight-asian="bold" style:font-size-complex="10pt" style:font-weight-complex="bold"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fo:font-size="10pt" fo:language="de" fo:country="DE" fo:font-weight="bold" officeooo:rsid="001738e8" officeooo:paragraph-rsid="001c806e" style:font-size-asian="10pt" style:font-weight-asian="bold" style:font-size-complex="10pt" style:font-weight-complex="bold"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fo:font-size="10pt" fo:language="de" fo:country="DE" fo:font-weight="bold" officeooo:rsid="001ea6cf" officeooo:paragraph-rsid="001ea6cf" style:font-size-asian="10pt" style:font-weight-asian="bold" style:font-size-complex="10pt" style:font-weight-complex="bold" fo:hyphenate="true" fo:hyphenation-remain-char-count="2" fo:hyphenation-push-char-count="2"/>
    </style:style>
    <style:style style:name="P10" style:family="paragraph" style:parent-style-name="Standard" style:list-style-name="L1">
      <style:text-properties fo:language="de" fo:country="DE" officeooo:rsid="001738e8" officeooo:paragraph-rsid="001738e8"/>
    </style:style>
    <style:style style:name="P11" style:family="paragraph" style:parent-style-name="Standard" style:list-style-name="L1">
      <style:text-properties fo:language="de" fo:country="DE" officeooo:rsid="0018d296" officeooo:paragraph-rsid="0018d296"/>
    </style:style>
    <style:style style:name="P12" style:family="paragraph" style:parent-style-name="Standard" style:list-style-name="L2">
      <style:text-properties fo:language="de" fo:country="DE" officeooo:rsid="0018d296" officeooo:paragraph-rsid="0018d296"/>
    </style:style>
    <style:style style:name="P13" style:family="paragraph" style:parent-style-name="Standard" style:list-style-name="L2">
      <style:text-properties fo:language="de" fo:country="DE" officeooo:paragraph-rsid="0018d296"/>
    </style:style>
    <style:style style:name="P14" style:family="paragraph" style:parent-style-name="Standard" style:list-style-name="L3"/>
    <style:style style:name="P15" style:family="paragraph" style:parent-style-name="Text_20_body" style:list-style-name="L3">
      <style:text-properties officeooo:paragraph-rsid="0020c4ba"/>
    </style:style>
    <style:style style:name="P16" style:family="paragraph" style:parent-style-name="Text_20_body" style:list-style-name="L3">
      <style:text-properties officeooo:paragraph-rsid="00242df5"/>
    </style:style>
    <style:style style:name="P17" style:family="paragraph" style:parent-style-name="Text_20_body" style:list-style-name="L3">
      <style:text-properties officeooo:paragraph-rsid="001c806e"/>
    </style:style>
    <style:style style:name="P18" style:family="paragraph" style:parent-style-name="Text_20_body" style:list-style-name="L3">
      <style:text-properties fo:language="de" fo:country="DE" fo:font-weight="normal" officeooo:rsid="001c806e" officeooo:paragraph-rsid="001c806e" style:font-weight-asian="normal" style:font-weight-complex="normal"/>
    </style:style>
    <style:style style:name="P19" style:family="paragraph" style:parent-style-name="Text_20_body" style:list-style-name="L3">
      <style:text-properties fo:language="de" fo:country="DE" officeooo:rsid="0020e52c" officeooo:paragraph-rsid="0020e52c"/>
    </style:style>
    <style:style style:name="P20" style:family="paragraph" style:parent-style-name="Heading_20_1">
      <style:text-properties fo:language="de" fo:country="DE"/>
    </style:style>
    <style:style style:name="P21" style:family="paragraph" style:parent-style-name="Heading_20_1">
      <style:paragraph-properties fo:break-before="page"/>
      <style:text-properties fo:language="de" fo:country="DE"/>
    </style:style>
    <style:style style:name="P22" style:family="paragraph" style:parent-style-name="Table_20_Contents">
      <style:paragraph-properties fo:text-align="center" style:justify-single-word="false" fo:hyphenation-ladder-count="no-limit"/>
      <style:text-properties fo:language="de" fo:country="DE" fo:font-weight="bold" officeooo:rsid="001ea6cf" officeooo:paragraph-rsid="002593d8" style:font-weight-asian="bold" style:font-weight-complex="bold" fo:hyphenate="true" fo:hyphenation-remain-char-count="2" fo:hyphenation-push-char-count="2"/>
    </style:style>
    <style:style style:name="P23" style:family="paragraph" style:parent-style-name="Table_20_Contents">
      <style:paragraph-properties fo:text-align="center" style:justify-single-word="false" fo:hyphenation-ladder-count="no-limit"/>
      <style:text-properties fo:language="de" fo:country="DE" fo:font-weight="bold" officeooo:rsid="001aaa95" officeooo:paragraph-rsid="002593d8" style:font-weight-asian="bold" style:font-weight-complex="bold" fo:hyphenate="true" fo:hyphenation-remain-char-count="2" fo:hyphenation-push-char-count="2"/>
    </style:style>
    <style:style style:name="P24" style:family="paragraph" style:parent-style-name="Table_20_Contents">
      <style:paragraph-properties fo:text-align="center" style:justify-single-word="false" fo:hyphenation-ladder-count="no-limit"/>
      <style:text-properties fo:language="de" fo:country="DE" fo:font-weight="bold" officeooo:rsid="001aaa95" officeooo:paragraph-rsid="00276f5c" style:font-weight-asian="bold" style:font-weight-complex="bold" fo:hyphenate="true" fo:hyphenation-remain-char-count="2" fo:hyphenation-push-char-count="2"/>
    </style:style>
    <style:style style:name="P25" style:family="paragraph" style:parent-style-name="Footer">
      <style:paragraph-properties fo:text-align="center" style:justify-single-word="false"/>
    </style:style>
    <style:style style:name="T1" style:family="text">
      <style:text-properties officeooo:rsid="0018d296"/>
    </style:style>
    <style:style style:name="T2" style:family="text">
      <style:text-properties officeooo:rsid="001c806e"/>
    </style:style>
    <style:style style:name="T3" style:family="text">
      <style:text-properties fo:language="de" fo:country="DE"/>
    </style:style>
    <style:style style:name="T4" style:family="text">
      <style:text-properties fo:language="de" fo:country="DE" fo:font-weight="normal" officeooo:rsid="001c806e" style:font-weight-asian="normal" style:font-weight-complex="normal"/>
    </style:style>
    <style:style style:name="T5" style:family="text">
      <style:text-properties fo:language="de" fo:country="DE" fo:font-weight="normal" officeooo:rsid="0020c4ba" style:font-weight-asian="normal" style:font-weight-complex="normal"/>
    </style:style>
    <style:style style:name="T6" style:family="text">
      <style:text-properties fo:language="de" fo:country="DE" officeooo:rsid="001c806e"/>
    </style:style>
    <style:style style:name="T7" style:family="text">
      <style:text-properties fo:language="de" fo:country="DE" fo:font-weight="bold" style:font-weight-asian="bold" style:font-weight-complex="bold"/>
    </style:style>
    <style:style style:name="T8" style:family="text">
      <style:text-properties fo:language="de" fo:country="DE" fo:font-weight="bold" officeooo:rsid="001c806e" style:font-weight-asian="bold" style:font-weight-complex="bold"/>
    </style:style>
    <style:style style:name="T9" style:family="text">
      <style:text-properties officeooo:rsid="001ea6cf"/>
    </style:style>
    <style:style style:name="T10" style:family="text">
      <style:text-properties officeooo:rsid="001f9903"/>
    </style:style>
    <style:style style:name="T11" style:family="text">
      <style:text-properties officeooo:rsid="00233af9"/>
    </style:style>
    <style:style style:name="T12" style:family="text">
      <style:text-properties officeooo:rsid="00276f5c"/>
    </style:style>
    <style:style style:name="T13" style:family="text">
      <style:text-properties officeooo:rsid="0027cc3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itionspapier „Gesellschaftliche Verantwortung der Hochschulen“</text:p>
      <text:h text:style-name="P20" text:outline-level="1">Stand der Debatte</text:h>
      <text:p text:style-name="P4">Die Debatte im Arbeitskreis, in der Fortsetzung des Arbeitskreises, im Zwischenplenum und der Postersession hat folgendes Bild ergeben:</text:p>
      <text:list xml:id="list2515325094177242841" text:style-name="L1">
        <text:list-item>
          <text:p text:style-name="P10">Es gibt unter allen bisher Beteiligten Einigkeit darüber, dass ein Positionspapier „Gesellschaftliche Verantwortung der Hochschulen“ wünschenswert ist.</text:p>
        </text:list-item>
        <text:list-item>
          <text:p text:style-name="P10">Ebenfalls gibt es Einigkeit <text:span text:style-name="T1">über die grundsätzliche Struktur und bis auf wenige Worte über den ersten und dritten Absatz.</text:span></text:p>
        </text:list-item>
        <text:list-item>
          <text:p text:style-name="P11">Für den zweiten Absatz wurden drei verschiedene Positionen erarbeitet.</text:p>
        </text:list-item>
      </text:list>
      <text:h text:style-name="P20" text:outline-level="1">Verfahrensvorschlag</text:h>
      <text:p text:style-name="P5">(In der Poster-Session und mit de<text:span text:style-name="T11">r Redeleitung</text:span> abgesprochen)</text:p>
      <text:list xml:id="list3429763366226234166" text:style-name="L2">
        <text:list-item>
          <text:p text:style-name="P12">Die drei Varianten <text:span text:style-name="T11">(A,B und C) </text:span>wurden als voneinander unabhängige Anträge (von der AK-Leitung) eingereicht.</text:p>
        </text:list-item>
        <text:list-item>
          <text:p text:style-name="P12">Die Varianten werden dem Plenum vorgestellt und diskutiert.</text:p>
        </text:list-item>
        <text:list-item>
          <text:p text:style-name="P12">Per schriftlicher Abstimmung (bereits verteilter Zettel) wird ein Meinungsbild über die Varianten eingeholt.</text:p>
        </text:list-item>
        <text:list-item>
          <text:p text:style-name="P12">Die beiden Varianten, die die geringste Zustimmung erfahren, werden vom Antragsteller zurückgezogen.</text:p>
        </text:list-item>
        <text:list-item>
          <text:p text:style-name="P12">Es werden Änderungsanträge bezüglich der einzelnen Worte über die kein Konsens besteht, eingebracht, diskutiert und abgestimmt.</text:p>
        </text:list-item>
        <text:list-item>
          <text:p text:style-name="P13"><text:span text:style-name="T1">Es wird über das so entstandene Positionspapier insgesamt abgestimmt.</text:span></text:p>
        </text:list-item>
      </text:list>
      <text:h text:style-name="P21" text:outline-level="1">Varianten des Positionspapiers</text:h>
      <text:p text:style-name="P3">Bereits eingebracht, <text:span text:style-name="T2">Unterschiede fett</text:span></text:p>
      <table:table table:name="Table1" table:style-name="Table1">
        <table:table-column table:style-name="Table1.A" table:number-columns-repeated="3"/>
        <table:table-row>
          <table:table-cell table:style-name="Table1.A1" office:value-type="string">
            <text:p text:style-name="P23">Variante A</text:p>
            <text:p text:style-name="P22">(<text:span text:style-name="T12">Fortsetzungs-</text:span>AK)</text:p>
          </table:table-cell>
          <table:table-cell table:style-name="Table1.A1" office:value-type="string">
            <text:p text:style-name="P23">Variante B</text:p>
            <text:p text:style-name="P22">(Valentin und Daniela)</text:p>
          </table:table-cell>
          <table:table-cell table:style-name="Table1.C1" office:value-type="string">
            <text:p text:style-name="P24">Variante <text:span text:style-name="T13">C</text:span></text:p>
            <text:p text:style-name="P24"><text:span text:style-name="T9">(Leonhard)</text:span></text:p>
          </table:table-cell>
        </table:table-row>
        <table:table-row>
          <table:table-cell table:style-name="Table1.A2" table:number-columns-spanned="3" office:value-type="string">
            <text:p text:style-name="P6">Die ZaPF spricht sich dafür aus, dass die Hochschulen ihrer gesellschaftlichen Verantwortung nachkommen und ihren Beitrag zu einer gerechten, nachhaltigen, friedlichen und demokratischen Welt entwickeln. Sie spricht sich weiterhin dafür aus, dass die Hochschulen sich friedlichen Zielen verpflichten und ihrer besonderen Verantwortung für eine nachhaltige Entwicklung nach innen und außen bewusst werden und diese diskutieren.</text:p>
          </table:table-cell>
          <table:covered-table-cell/>
          <table:covered-table-cell/>
        </table:table-row>
        <table:table-row>
          <table:table-cell table:style-name="Table1.A3" office:value-type="string">
            <text:p text:style-name="P9">Entscheidend ist dabei insbesondere Aufklärung über Falschdarstellungen, Kriegsursachen und -profiteure sowie – nicht ergriffene und noch zu entwickelnde – zivile Möglichkeiten (z.B. zur Lösung von Ressourcenkonflikten).</text:p>
          </table:table-cell>
          <table:table-cell table:style-name="Table1.A3" office:value-type="string">
            <text:p text:style-name="P7">Hochschulen müssen in der Position sein, zu Aufklärung über Falschdarstellungen, Kriegsursachen und -profiteure beizutragen, sowie an – nicht ergriffenen und noch zu entwickelnden – zivilen Möglichkeiten zum Beispiel zur Lösung von Ressourcenkonflikten zu forschen. Dieser Funktion können Hochschulen nur nachkommen, wenn ihre Unabhängigkeit gewahrt ist.</text:p>
          </table:table-cell>
          <table:table-cell table:style-name="Table1.A2" office:value-type="string">
            <text:p text:style-name="P8">Die Freiheit der Forschung und Lehre ist das zentrale Recht jeder Hochschule. Diese Mündigkeit darf unter keinen Umständen durch die Interessen von Drittmittelgebern beeinflusst werden. Insbesondere darf Abhängigkeit von Geldern keine Entscheidung zum Inhalt von Forschung beeinflussen. Es darf kein Forscher Bedenken haben, ein Thema zu verfolgen, weil die Ergebnisse einen Geldgeber belasten können.</text:p>
          </table:table-cell>
        </table:table-row>
        <table:table-row>
          <table:table-cell table:style-name="Table1.A4" table:number-columns-spanned="3" office:value-type="string">
            <text:p text:style-name="P6">Die ZaPF setzt sich gegen Kooperationsprojekte ein, die diesen Zielen im Wege stehen oder auf Kriegsvorbereitung oder -durchführung abzielen.</text:p>
          </table:table-cell>
          <table:covered-table-cell/>
          <table:covered-table-cell/>
        </table:table-row>
      </table:table>
      <text:h text:style-name="P20" text:outline-level="1">Geplante Änderungsanträge</text:h>
      <text:p text:style-name="P2">mit Bezug auf die in allen Varianten gleichen Passagen</text:p>
      <text:list xml:id="list2922820619983969538" text:style-name="L3">
        <text:list-item>
          <text:p text:style-name="P18">Marburg: <text:span text:style-name="T10">Ersetze im zweiten Satz „bewusst werden und diese diskutieren“ durch „nachkommen“.</text:span></text:p>
        </text:list-item>
        <text:list-item>
          <text:p text:style-name="P15"><text:span text:style-name="T5">Marburg: Ersetze i</text:span><text:span text:style-name="T3">m letzten Satz „auf Kriegsvorbereitung oder -durchführung abzielen“ durch „Kriegsvorbereitung oder -durchführung dienen“</text:span></text:p>
        </text:list-item>
        <text:list-item>
          <text:p text:style-name="P19">Marburg: Ergänze im letzten Satz in der Aufzählung „Rüstung“:</text:p>
          <text:p text:style-name="P14"><text:span text:style-name="T3">„Kriegsvorbereitung, -durchführung oder </text:span><text:span text:style-name="T7">Rüstung</text:span><text:span text:style-name="T3">“</text:span></text:p>
        </text:list-item>
        <text:list-item>
          <text:p text:style-name="P16"><text:span text:style-name="T4">TU München: Ergänze im letzten Satz „explizit“</text:span><text:span text:style-name="T3">:</text:span></text:p>
          <text:p text:style-name="P17"><text:span text:style-name="T3">„Die ZaPF setzt sich gegen Kooperationsprojekte ein, die diesen Zielen im Wege stehen oder </text:span><text:span text:style-name="T8">explizit</text:span><text:span text:style-name="T6"> </text:span><text:span text:style-name="T3">auf Kriegsvorbereitung oder -durchführung abziel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Henn</meta:initial-creator>
    <meta:creation-date>2017-05-27T17:49:50.564428136</meta:creation-date>
    <dc:date>2017-05-27T19:38:39.805146482</dc:date>
    <dc:creator>Simon Henn</dc:creator>
    <meta:editing-duration>PT27M45S</meta:editing-duration>
    <meta:editing-cycles>11</meta:editing-cycles>
    <meta:generator>LibreOffice/5.1.6.2$Linux_X86_64 LibreOffice_project/10m0$Build-2</meta:generator>
    <meta:document-statistic meta:table-count="1" meta:image-count="0" meta:object-count="0" meta:page-count="2" meta:paragraph-count="36" meta:word-count="458" meta:character-count="3537" meta:non-whitespace-character-count="3124"/>
  </office:meta>
</office:document-meta>
</file>