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24de4" officeooo:paragraph-rsid="00124de4"/>
    </style:style>
    <style:style style:name="P2" style:family="paragraph" style:parent-style-name="Standard">
      <style:text-properties officeooo:paragraph-rsid="00124de4"/>
    </style:style>
    <style:style style:name="P3" style:family="paragraph" style:parent-style-name="Standard">
      <style:text-properties officeooo:rsid="00142769" officeooo:paragraph-rsid="00142769"/>
    </style:style>
    <style:style style:name="P4" style:family="paragraph" style:parent-style-name="Standard" style:list-style-name="L2">
      <style:text-properties officeooo:rsid="0014f611" officeooo:paragraph-rsid="0014f611"/>
    </style:style>
    <style:style style:name="P5" style:family="paragraph" style:parent-style-name="Standard">
      <style:text-properties officeooo:rsid="0014f611" officeooo:paragraph-rsid="0014f611"/>
    </style:style>
    <style:style style:name="P6" style:family="paragraph" style:parent-style-name="Standard" style:list-style-name="L2">
      <style:text-properties officeooo:rsid="0016aea6" officeooo:paragraph-rsid="0016aea6"/>
    </style:style>
    <style:style style:name="P7" style:family="paragraph" style:parent-style-name="Standard" style:list-style-name="L2">
      <style:text-properties officeooo:rsid="001aa72b" officeooo:paragraph-rsid="00209f81"/>
    </style:style>
    <style:style style:name="P8" style:family="paragraph" style:parent-style-name="Standard">
      <style:text-properties officeooo:rsid="00229c87" officeooo:paragraph-rsid="0023ed88"/>
    </style:style>
    <style:style style:name="P9" style:family="paragraph" style:parent-style-name="Standard">
      <style:text-properties fo:font-weight="bold" officeooo:rsid="002955e9" officeooo:paragraph-rsid="002ac59c" style:font-weight-asian="bold" style:font-weight-complex="bold"/>
    </style:style>
    <style:style style:name="P10" style:family="paragraph" style:parent-style-name="Standard" style:list-style-name="L3">
      <style:text-properties officeooo:rsid="002dbd7a" officeooo:paragraph-rsid="002dbd7a"/>
    </style:style>
    <style:style style:name="T1" style:family="text">
      <style:text-properties officeooo:rsid="0012f89b"/>
    </style:style>
    <style:style style:name="T2" style:family="text">
      <style:text-properties officeooo:rsid="0014f611"/>
    </style:style>
    <style:style style:name="T3" style:family="text">
      <style:text-properties officeooo:rsid="00185af8"/>
    </style:style>
    <style:style style:name="T4" style:family="text">
      <style:text-properties officeooo:rsid="0018832d"/>
    </style:style>
    <style:style style:name="T5" style:family="text">
      <style:text-properties officeooo:rsid="001aa72b"/>
    </style:style>
    <style:style style:name="T6" style:family="text">
      <style:text-properties officeooo:rsid="001cc0b8"/>
    </style:style>
    <style:style style:name="T7" style:family="text">
      <style:text-properties officeooo:rsid="001d29f0"/>
    </style:style>
    <style:style style:name="T8" style:family="text">
      <style:text-properties officeooo:rsid="001da281"/>
    </style:style>
    <style:style style:name="T9" style:family="text">
      <style:text-properties fo:font-weight="bold" style:font-weight-asian="bold" style:font-weight-complex="bold"/>
    </style:style>
    <style:style style:name="T10" style:family="text">
      <style:text-properties fo:font-weight="bold" officeooo:rsid="001da281" style:font-weight-asian="bold" style:font-weight-complex="bold"/>
    </style:style>
    <style:style style:name="T11" style:family="text">
      <style:text-properties fo:font-weight="bold" officeooo:rsid="00185af8" style:font-weight-asian="bold" style:font-weight-complex="bold"/>
    </style:style>
    <style:style style:name="T12" style:family="text">
      <style:text-properties fo:font-weight="bold" officeooo:rsid="0018832d" style:font-weight-asian="bold" style:font-weight-complex="bold"/>
    </style:style>
    <style:style style:name="T13" style:family="text">
      <style:text-properties fo:font-weight="bold" officeooo:rsid="001cc0b8" style:font-weight-asian="bold" style:font-weight-complex="bold"/>
    </style:style>
    <style:style style:name="T14" style:family="text">
      <style:text-properties fo:font-weight="bold" officeooo:rsid="0026bba3" style:font-weight-asian="bold" style:font-weight-complex="bold"/>
    </style:style>
    <style:style style:name="T15" style:family="text">
      <style:text-properties officeooo:rsid="0023ed88"/>
    </style:style>
    <style:style style:name="T16" style:family="text">
      <style:text-properties officeooo:rsid="00124de4"/>
    </style:style>
    <style:style style:name="T17" style:family="text">
      <style:text-properties fo:font-weight="normal" style:font-weight-asian="normal" style:font-weight-complex="normal"/>
    </style:style>
    <style:style style:name="T18" style:family="text">
      <style:text-properties fo:font-weight="normal" officeooo:rsid="0026bba3" style:font-weight-asian="normal" style:font-weight-complex="normal"/>
    </style:style>
    <style:style style:name="T19" style:family="text">
      <style:text-properties fo:font-weight="normal" officeooo:rsid="00185af8" style:font-weight-asian="normal" style:font-weight-complex="normal"/>
    </style:style>
    <style:style style:name="T20" style:family="text">
      <style:text-properties officeooo:rsid="002ac59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wurf Resolution</text:p>
      <text:h text:style-name="Heading_20_1" text:outline-level="1">Fancy Titel</text:h>
      <text:p text:style-name="P2"><text:span text:style-name="T16">Bildung ist weder Privileg noch Belohnung, sondern ein Menschenrecht. Aufgabe der Hochschulen ist es nicht, Menschen zu selektieren, sondern allen Möglichkeiten und Herausforderungen zur Entwicklung zu bieten. Die dafür notwendigen Kapazitäten sind ggf. aufzubauen.</text:span></text:p>
      <text:p text:style-name="P1"/>
      <text:p text:style-name="P3">In der Physik herrscht faktisch kein Mangel an Studienplätzen. <text:span text:style-name="T2">Dennoch gibt es an einigen Hochschulen (größtenteils formale) Zulassungsbeschränkungen und bei den meisten Physik-Masterstudiengängen zusätzlich Zugangsbeschränkungen, vor allem in Form von Grenznoten. Dies hat vor allem folgende Wirkungen:</text:span></text:p>
      <text:list xml:id="list4449069890052980033" text:style-name="L2">
        <text:list-item>
          <text:p text:style-name="P6">Die Existenz von Zugangs- und Zulassungsbeschränkungen <text:span text:style-name="T11">erzieht in die falsche Richtung</text:span><text:span text:style-name="T3">:</text:span></text:p>
          <text:list>
            <text:list-item>
              <text:p text:style-name="P6">Zulassungsbeschränkungen <text:span text:style-name="T3">stellen</text:span> Schüler*innen und Bachelor-Student*innen zueinander in <text:span text:style-name="T9">Konkurrenz</text:span><text:span text:style-name="T17">. </text:span><text:span text:style-name="T18">Sie</text:span><text:span text:style-name="T17"> </text:span><text:span text:style-name="T19">e</text:span><text:span text:style-name="T3">rschweren </text:span>Kooperation <text:span text:style-name="T3">oder legen nahe, sie </text:span>zu <text:span text:style-name="T3">einem </text:span>rein strategischen Deal <text:span text:style-name="T3">zu machen</text:span>. <text:span text:style-name="T5">Dies gilt auch dann, wenn die Beschränkungen faktisch nicht greifen, weil nur wenige so weitreichende Einblicke in die Hochschulpolitik haben, dass sie abschätzen können, ob das auch die nächsten Semester so bleibt.</text:span></text:p>
            </text:list-item>
            <text:list-item>
              <text:p text:style-name="P6">Auch Zugangsbeschränkungen, die wie Grenznoten keine Konkurrenz herstellen, erziehen zu <text:span text:style-name="T4">entfremdetem </text:span><text:span text:style-name="T9">Lernen </text:span><text:span text:style-name="T12">nach Notenkalkül</text:span>.</text:p>
            </text:list-item>
            <text:list-item>
              <text:p text:style-name="P7">Zugangs und Zulassungsbeschränkungen <text:span text:style-name="T6">lassen den eigenen Studienplatz </text:span>nicht <text:span text:style-name="T6">als </text:span>ein historisch erkämpftes Recht <text:span text:style-name="T6">erscheinen. Sie legen stattdessen nahe</text:span>, <text:span text:style-name="T6">sich</text:span> <text:span text:style-name="T6">als </text:span><text:span text:style-name="T13">auserwählt </text:span><text:span text:style-name="T9">auf Grund besonders guter Erfüllung von Erwartungen</text:span> <text:span text:style-name="T6">anzusehen</text:span>. <text:span text:style-name="T7">Dies fördert eine elitäre Attitüde sowie ein angepasstes, statt kritisch-hinterfragendes Studium und ist zudem einschüchternd für Studierende, die nicht akademisch vorbelastet sind oder weniger gerade Biografien haben oder anstreben. Dies ist kontraproduktiv dafür, dass Wissenschaft von allen im Interesse aller betrieben wird.</text:span></text:p>
            </text:list-item>
          </text:list>
        </text:list-item>
        <text:list-item>
          <text:p text:style-name="P4"><text:span text:style-name="T8">An vielen Hochschulen ist es üblich, dass relativ viele ihre Zugangsberechtigung zum Masterstudium über Ausnahmeregelungen erhalten, obwohl sie die Grenznote nicht erfüllen. Die damit verbundene </text:span><text:span text:style-name="T10">willkürliche Entscheidung</text:span><text:span text:style-name="T8"> über die Möglichkeit, sein Recht auf Bildung wahrzunehmen, ist unvertretbar und verstärkt die negative Erziehungswirkung immens.</text:span></text:p>
        </text:list-item>
      </text:list>
      <text:p text:style-name="P5"/>
      <text:p text:style-name="P9">Angesichts dessen fordert die ZaPF die Abschaffung sämtlicher Zulassungs<text:span text:style-name="T20">beschränkungen</text:span> und <text:span text:style-name="T20">Zulassungsvoraussetzungen</text:span>, die über das Abitur bzw. den Abschluss eines passenden Bachelor-Abschlusses hinaus gehen.</text:p>
      <text:p text:style-name="P5"/>
      <text:p text:style-name="P8">Die <text:span text:style-name="T15">verbreiteten </text:span>Zugangsbeschränkungen im Master sind <text:span text:style-name="T15">oft</text:span> eine falsche Antwort auf das real existierende Problem, dass <text:span text:style-name="T15">sich </text:span>vor allem Bachelor-Absolvent*innen aus dem Ausland <text:span text:style-name="T15">vielfach mit Voraussetzungen und Erwartungen bewerben, die nicht zu den Studiengängen passen.</text:span></text:p>
      <text:p text:style-name="P8"><text:span text:style-name="T15">Grenznoten können dieses Problem aber nicht lösen, allein schon weil das Problem Bewerber*innen mit guten und schlechten Noten gleichermaßen betrifft. Auch (gut gemeinte) Willkür ist hier fehl am Platz. Die ZaPF empfiehlt stattdessen:</text:span></text:p>
      <text:list xml:id="list2880902380608022828" text:style-name="L3">
        <text:list-item>
          <text:p text:style-name="P10">ökyf</text:p>
        </text:list-item>
        <text:list-item>
          <text:p text:style-name="P10">sfk</text:p>
        </text:list-item>
        <text:list-item>
          <text:p text:style-name="P10">slfk</text:p>
        </text:list-item>
        <text:list-item>
          <text:p text:style-name="P10">sdlfkn</text:p>
        </text:list-item>
        <text:list-item>
          <text:p text:style-name="P10">slf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6-11-10T13:00:37.713365029</meta:creation-date>
    <dc:date>2016-11-10T17:30:04.290453854</dc:date>
    <dc:creator>Stefan </dc:creator>
    <meta:editing-duration>PT3H32M41S</meta:editing-duration>
    <meta:editing-cycles>21</meta:editing-cycles>
    <meta:generator>LibreOffice/5.1.4.2$Linux_X86_64 LibreOffice_project/10m0$Build-2</meta:generator>
    <meta:document-statistic meta:table-count="0" meta:image-count="0" meta:object-count="0" meta:page-count="1" meta:paragraph-count="17" meta:word-count="374" meta:character-count="2867" meta:non-whitespace-character-count="2520"/>
  </office:meta>
</office:document-meta>
</file>