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0bf31" officeooo:paragraph-rsid="0010bf31"/>
    </style:style>
    <style:style style:name="P2" style:family="paragraph" style:parent-style-name="Text_20_body">
      <style:text-properties fo:font-weight="bold" officeooo:rsid="0010bf31" officeooo:paragraph-rsid="0010bf31" style:font-weight-asian="bold" style:font-weight-complex="bold"/>
    </style:style>
    <style:style style:name="P3" style:family="paragraph" style:parent-style-name="Text_20_body">
      <style:text-properties fo:font-weight="bold" officeooo:rsid="0010f59e" officeooo:paragraph-rsid="0010f59e" style:font-weight-asian="bold" style:font-weight-complex="bold"/>
    </style:style>
    <style:style style:name="P4" style:family="paragraph" style:parent-style-name="Text_20_body">
      <style:text-properties fo:font-weight="bold" officeooo:rsid="0015c91f" officeooo:paragraph-rsid="0015c91f" style:font-weight-asian="bold" style:font-weight-complex="bold"/>
    </style:style>
    <style:style style:name="P5" style:family="paragraph" style:parent-style-name="Text_20_body">
      <style:text-properties fo:font-weight="bold" officeooo:rsid="0016956a" officeooo:paragraph-rsid="0016956a" style:font-weight-asian="bold" style:font-weight-complex="bold"/>
    </style:style>
    <style:style style:name="P6" style:family="paragraph" style:parent-style-name="Text_20_body">
      <style:text-properties fo:font-style="italic" fo:font-weight="normal" officeooo:rsid="0010bf31" officeooo:paragraph-rsid="0010bf31" style:font-style-asian="italic" style:font-weight-asian="normal" style:font-style-complex="italic" style:font-weight-complex="normal"/>
    </style:style>
    <style:style style:name="P7" style:family="paragraph" style:parent-style-name="Text_20_body">
      <style:text-properties fo:font-style="italic" fo:font-weight="normal" officeooo:rsid="0016956a" officeooo:paragraph-rsid="0016956a" style:font-style-asian="italic" style:font-weight-asian="normal" style:font-style-complex="italic" style:font-weight-complex="normal"/>
    </style:style>
    <style:style style:name="P8" style:family="paragraph" style:parent-style-name="Text_20_body">
      <style:text-properties fo:font-style="italic" officeooo:rsid="0010f59e" officeooo:paragraph-rsid="0010f59e" style:font-style-asian="italic" style:font-style-complex="italic"/>
    </style:style>
    <style:style style:name="P9" style:family="paragraph" style:parent-style-name="Text_20_body">
      <style:text-properties fo:font-style="italic" officeooo:rsid="0012eb32" officeooo:paragraph-rsid="0012eb32" style:font-style-asian="italic" style:font-style-complex="italic"/>
    </style:style>
    <style:style style:name="P10" style:family="paragraph" style:parent-style-name="Text_20_body">
      <style:text-properties fo:font-style="italic" officeooo:rsid="001517eb" officeooo:paragraph-rsid="001517eb" style:font-style-asian="italic" style:font-style-complex="italic"/>
    </style:style>
    <style:style style:name="P11" style:family="paragraph" style:parent-style-name="Text_20_body">
      <style:text-properties fo:font-style="italic" officeooo:rsid="0015c91f" officeooo:paragraph-rsid="0015c91f" style:font-style-asian="italic" style:font-style-complex="italic"/>
    </style:style>
    <style:style style:name="P12" style:family="paragraph" style:parent-style-name="Text_20_body">
      <style:text-properties fo:font-style="italic" officeooo:rsid="0016956a" officeooo:paragraph-rsid="0016956a" style:font-style-asian="italic" style:font-style-complex="italic"/>
    </style:style>
    <style:style style:name="P13" style:family="paragraph" style:parent-style-name="Text_20_body">
      <style:text-properties officeooo:rsid="0010f59e" officeooo:paragraph-rsid="0010f59e"/>
    </style:style>
    <style:style style:name="P14" style:family="paragraph" style:parent-style-name="Text_20_body" style:list-style-name="L1">
      <style:text-properties officeooo:rsid="0010f59e" officeooo:paragraph-rsid="0010f59e"/>
    </style:style>
    <style:style style:name="P15" style:family="paragraph" style:parent-style-name="Text_20_body" style:list-style-name="L1">
      <style:text-properties officeooo:rsid="0011fa14" officeooo:paragraph-rsid="0011fa14"/>
    </style:style>
    <style:style style:name="P16" style:family="paragraph" style:parent-style-name="Text_20_body" style:list-style-name="L2">
      <style:text-properties officeooo:rsid="0012eb32" officeooo:paragraph-rsid="0012eb32"/>
    </style:style>
    <style:style style:name="P17" style:family="paragraph" style:parent-style-name="Text_20_body" style:list-style-name="L2">
      <style:text-properties officeooo:rsid="0013ba49" officeooo:paragraph-rsid="0013ba49"/>
    </style:style>
    <style:style style:name="P18" style:family="paragraph" style:parent-style-name="Text_20_body" style:list-style-name="L2">
      <style:text-properties officeooo:rsid="001517eb" officeooo:paragraph-rsid="001517eb"/>
    </style:style>
    <style:style style:name="P19" style:family="paragraph" style:parent-style-name="Text_20_body">
      <style:text-properties officeooo:rsid="001517eb" officeooo:paragraph-rsid="001517eb"/>
    </style:style>
    <style:style style:name="P20" style:family="paragraph" style:parent-style-name="Text_20_body">
      <style:text-properties officeooo:rsid="0015c91f" officeooo:paragraph-rsid="0015c91f"/>
    </style:style>
    <style:style style:name="P21" style:family="paragraph" style:parent-style-name="Text_20_body">
      <style:text-properties officeooo:rsid="0016956a" officeooo:paragraph-rsid="0016956a"/>
    </style:style>
    <style:style style:name="T1" style:family="text">
      <style:text-properties officeooo:rsid="0011fa14"/>
    </style:style>
    <style:style style:name="T2" style:family="text">
      <style:text-properties officeooo:rsid="0017dd1e"/>
    </style:style>
    <style:style style:name="T3" style:family="text">
      <style:text-properties officeooo:rsid="0018d17b"/>
    </style:style>
    <style:style style:name="T4" style:family="text">
      <style:text-properties officeooo:rsid="001936d3"/>
    </style:style>
    <style:style style:name="T5" style:family="text">
      <style:text-properties officeooo:rsid="001b3d49"/>
    </style:style>
    <style:style style:name="T6" style:family="text">
      <style:text-properties officeooo:rsid="001c8fba"/>
    </style:style>
    <style:style style:name="T7" style:family="text">
      <style:text-properties officeooo:rsid="001d05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HE und Exzellenz</text:p>
      <text:p text:style-name="P6">These 1</text:p>
      <text:p text:style-name="P2">Das CHE-Ranking und ähnliche Rankings kann man nur im Kontext <text:span text:style-name="T2">des</text:span> Paradigmenwechsel<text:span text:style-name="T2">s</text:span> zu Exzellenz- und Drittmittelausrichtung verstehen und bewerten.</text:p>
      <text:p text:style-name="P1">Sie fallen nicht zufällig politisch und zeitlich zusammen. Schaut man in Lobby-Papiere der 90er oder z.B. „Hochschulen für das 21. Jh.“ von Rüttgers, sind sie komplementäre Bausteine des Gesamtkonzeptes „unternehmerische Hochschule“.</text:p>
      <text:p text:style-name="P1"/>
      <text:p text:style-name="P8">These 2</text:p>
      <text:p text:style-name="P3">Der Paradigmenwechsel zu Exzellenz- und Drittmittelausrichtung hat dazu geführt, dass mehrere Arbeitsgruppen in Konkurrenz zueinander am selben Thema arbeiten.</text:p>
      <text:p text:style-name="P13">(vergleiche Imboden-Bericht zur Evaluation der Exzelleninitiative)</text:p>
      <text:p text:style-name="P8">früher:</text:p>
      <text:list xml:id="list3257262981682283447" text:style-name="L1">
        <text:list-item>
          <text:p text:style-name="P14">Hochschulen bekommen (verhältnismäßig) konstanten, politisch bestimmten Etat zur weitgehend freien Verfügung <text:span text:style-name="T1">und entscheiden über dessen Verwendung in ihren Gremien</text:span>.</text:p>
        </text:list-item>
        <text:list-item>
          <text:p text:style-name="P15">In der Regel arbeiten verschiedene Arbeitsgruppen an verschiedenen Fragestellungen und kooperieren untereinander.</text:p>
        </text:list-item>
      </text:list>
      <text:p text:style-name="P9">heute:</text:p>
      <text:list xml:id="list7526936591000410663" text:style-name="L2">
        <text:list-item>
          <text:p text:style-name="P16">Der Grundhaushalt der Hochschulen sinkt, die Drittmittel steigen, ein zunehmender Anteil der Grundmittel wird zur Unterstützung / Vorbereitung etc. der Drittmittelprojekte verwendet (1:2-Gutachten).</text:p>
        </text:list-item>
        <text:list-item>
          <text:p text:style-name="P17">Über die Drittmittel und die daran hängenden Grundmittel wird nicht an den Hochschulen entschieden, sondern in intransparenten, landes-, bundes- <text:span text:style-name="T6">und</text:span> EU-weiten Gutachtergremien.</text:p>
        </text:list-item>
        <text:list-item>
          <text:p text:style-name="P18">Alle stürzen sich mit ihren Anträgen auf bestimmte Modethemen, von denen angenommen wird, dass sie besonders gute Chancen haben oder die von den Drittmittelgebern explizit eingefordert werden (z.B. „Jahrzehnt des Gehirns“, EU-Quanten-Initiative).</text:p>
        </text:list-item>
        <text:list-item>
          <text:p text:style-name="P18">Mehrere Arbeitsgruppen arbeiten in Konkurrenz an diesen Modethemen, andere Themen werden kaum oder gar nicht mehr bearbeitet.</text:p>
        </text:list-item>
        <text:list-item>
          <text:p text:style-name="P18">Auf Grund der Konkurrenz wird Kooperation erschwert oder sehr strategisch. Geheimhaltung nimmt zu.</text:p>
        </text:list-item>
      </text:list>
      <text:p text:style-name="P19"/>
      <text:p text:style-name="P10">These 3</text:p>
      <text:p text:style-name="P4">Weil die Hochschulen sich nicht mehr durch ihre Inhalte unterscheiden <text:span text:style-name="T3">bzw.</text:span> darüber identifizieren, herrscht Orientierungslosigkeit. Diese Lücke füllen Rankings.</text:p>
      <text:p text:style-name="P20"/>
      <text:p text:style-name="P11"><text:soft-page-break/>These 4</text:p>
      <text:p text:style-name="P4">Rankings etablieren eine Exzellenz-Währung, die die Konkurrenz messbar macht und verstärkt.</text:p>
      <text:p text:style-name="P20">Rankings <text:span text:style-name="T7">waren</text:span> deshalb insbesondere zu Beginn der 2000er-Jahre bei der Durchsetzung dieses Paradigmenwechsels relevant.</text:p>
      <text:p text:style-name="P20"/>
      <text:p text:style-name="P11">These 5</text:p>
      <text:p text:style-name="P4">An Rankings herum zu doktern ist Zeitverschwendung.</text:p>
      <text:p text:style-name="P20">Wir befinden uns bereits im nächsten Paradigmenwechsel. Der bleibt bislang hinter den Möglichkeiten zurück, weil die Kritik an der unternehmerischen Hochschule zwar inzwischen Mainstream ist, die Alternativen aber noch unterentwickelt.</text:p>
      <text:p text:style-name="P20"/>
      <text:p text:style-name="P12">These 6</text:p>
      <text:p text:style-name="P5">Wir müssen die Lücke (vergleiche These 3) füllen.</text:p>
      <text:p text:style-name="P21">→ ZaPF-Studienführer</text:p>
      <text:p text:style-name="P21"/>
      <text:p text:style-name="P12">These 7</text:p>
      <text:p text:style-name="P5">Wir müssen bestimmen, was Maßstab der Entwicklung sein soll, wenn nicht Exzellenz.</text:p>
      <text:p text:style-name="P21">→ Zivilklausel-Diskussion</text:p>
      <text:p text:style-name="P21"/>
      <text:p text:style-name="P7">These 8</text:p>
      <text:p text:style-name="P5">Demokratisierung der Hochschulen erkämpfen.</text:p>
      <text:p text:style-name="P21"><text:span text:style-name="T4">N</text:span>otwendig, damit These 6 und 7 tatsächlich systematisch angegangen werden können und eine Strategie entwickelt werden kann, wie man mit dem weiterhin bestehenden Drittmitteldruck umgehen kann, statt individuell damit überfordert zu sein.</text:p>
      <text:p text:style-name="P21"/>
      <text:p text:style-name="P12">These 9</text:p>
      <text:p text:style-name="P5">Grund- statt Drittmittelfinanzierung erkämpfen.</text:p>
      <text:p text:style-name="P21">Drittmittelorientierung und Kooperationszerstörung behindern die Hochschulen, ihren Beitrag zur Lösung gesellschaftlicher Probleme zu lösen. Dysfunktionalität wird offensichtlich, sobald dieser Anspruch artikuliert wird → Friedensklausel-Deba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6-11-10T10:58:30.386494931</meta:creation-date>
    <meta:generator>LibreOffice/5.1.4.2$Linux_X86_64 LibreOffice_project/10m0$Build-2</meta:generator>
    <dc:date>2016-11-10T12:18:37.824975257</dc:date>
    <dc:creator>Stefan </dc:creator>
    <meta:editing-duration>PT38M10S</meta:editing-duration>
    <meta:editing-cycles>11</meta:editing-cycles>
    <meta:document-statistic meta:table-count="0" meta:image-count="0" meta:object-count="0" meta:page-count="2" meta:paragraph-count="36" meta:word-count="412" meta:character-count="3232" meta:non-whitespace-character-count="2863"/>
  </office:meta>
</office:document-meta>
</file>