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fo:font-weight="bold" officeooo:rsid="000bbb0d" officeooo:paragraph-rsid="000bbb0d" style:font-weight-asian="bold" style:font-weight-complex="bold"/>
    </style:style>
    <style:style style:name="P2" style:family="paragraph" style:parent-style-name="Text_20_body">
      <style:text-properties officeooo:paragraph-rsid="000ccbd1"/>
    </style:style>
    <style:style style:name="P3" style:family="paragraph" style:parent-style-name="Text_20_body" style:list-style-name="L1">
      <style:text-properties officeooo:paragraph-rsid="000ccbd1"/>
    </style:style>
    <style:style style:name="P4" style:family="paragraph" style:parent-style-name="Text_20_body" style:list-style-name="L1">
      <style:text-properties officeooo:rsid="000ccbd1" officeooo:paragraph-rsid="000ccbd1"/>
    </style:style>
    <style:style style:name="T1" style:family="text">
      <style:text-properties officeooo:rsid="000ccbd1"/>
    </style:style>
    <style:style style:name="T2" style:family="text">
      <style:text-properties officeooo:rsid="000e54c2"/>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Resolution zu den Verschärfungen der Polizeigesetze</text:h>
      <text:p text:style-name="P1">Zu verschicken an alle Physik-Fachschaften im ZaPF-Bereich</text:p>
      <text:p text:style-name="Text_20_body"/>
      <text:p text:style-name="Text_20_body">Die ZaPF ist angesichts aktueller autoritärer Gesellschaftsprojekte sehr besorgt und fordert alle <text:span text:style-name="T1">Physik-</text:span>Fachschaften dazu auf, über diese Projekte aufzuklären und sich an den Protesten dagegen zu beteiligen.</text:p>
      <text:p text:style-name="Text_20_body"/>
      <text:p text:style-name="P2">In den aktuellen Entwürfen zur Verschärfung der Polizeigesetze in mehreren Bundesländern finden diese Projekte zugespitzt Ausdruck. Sie finden aber auch Ausdruck in den Bestrebungen mancher Landesregierungen, die Mitbestimmungsrechte an den Hochschulen einzuschränken.</text:p>
      <text:p text:style-name="P2">Die ZaPF kritisiert diese zutiefst antidemokratischen Bestrebungen aufs Schärfste:</text:p>
      <text:list xml:id="list315769236" text:style-name="L1">
        <text:list-item>
          <text:p text:style-name="P4">Sie ersetzen Rechte durch Privilegien, die von Autoritäten an Hand nahezu willkürlich auslegbarer Kriterien entzogen werden können.</text:p>
        </text:list-item>
        <text:list-item>
          <text:p text:style-name="P4">Sie bergen Einschüchterungspotential für alle (hochschul-)politisch Enagagierten: Sei es dadurch, dass ermöglicht werden soll, Menschen, die nichts verbrochen haben, an Hand willkürlich auslegbarer Kriterien Kontaktverbote aufzuerlegen. Oder sei es dadurch, dass Hochschulgremien, in denen Studierende besondere Rechte haben, abschaffbar gemacht werden sollen.</text:p>
        </text:list-item>
        <text:list-item>
          <text:p text:style-name="P3"><text:span text:style-name="T1">Ziel von Bildung ist Selbständigkeit und das kritische Hinterfragen des status‘ quo. Dies wird massiv erschwert, wenn n</text:span>iemand mehr <text:span text:style-name="T2">weiß</text:span>, was er oder sie tun darf, <text:span text:style-name="T2">ohne einen Entzug ihrer/seiner Privilegien befürchten zu müssen</text:span>.</text:p>
        </text:list-item>
        <text:list-item>
          <text:p text:style-name="P3"><text:span text:style-name="T1">Sie setzen das Recht des Stärkeren an die Stelle des besseren Argumentes und sind damit intrinsisch wissenschaftsfeindlich.</text:span></text:p>
        </text:list-item>
      </text:list>
      <text:p text:style-name="Text_20_body"><text:span text:style-name="T1">Die ZaPF</text:span> setzt angesichts dessen umso mehr auf die Demokratisierung aller Bereiche der Gesellschaft und insbesondere der Hochschulen. Dies betrifft einerseits Bürger*innenrechte und die formale Konstitution von Institutionen. Andererseits sind sämtliche Arbeitsinhalte konsequent darauf zu hinterfragen, ob sie den Interessen gesellschaftlicher Autoritäten oder der Emanzipation und Verbesserung der Lebensbdingungen aller dien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efan Brackertz</meta:initial-creator>
    <meta:creation-date>2018-11-24T10:07:42.803387336</meta:creation-date>
    <dc:date>2018-11-24T10:22:08.051515774</dc:date>
    <dc:creator>Stefan Brackertz</dc:creator>
    <meta:editing-duration>PT3M59S</meta:editing-duration>
    <meta:editing-cycles>3</meta:editing-cycles>
    <meta:generator>LibreOffice/6.0.6.2$Linux_X86_64 LibreOffice_project/00m0$Build-2</meta:generator>
    <meta:document-statistic meta:table-count="0" meta:image-count="0" meta:object-count="0" meta:page-count="1" meta:paragraph-count="10" meta:word-count="246" meta:character-count="1942" meta:non-whitespace-character-count="1710"/>
  </office:meta>
</office:document-meta>
</file>