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bold" style:font-size-asian="10.5pt" style:font-weight-asian="bold" style:font-size-complex="12pt" style:font-weight-complex="bold"/>
    </style:style>
    <style:style style:name="P4" style:family="paragraph" style:parent-style-name="Standard">
      <style:text-properties fo:font-size="12pt" style:text-underline-style="none" fo:font-weight="normal" style:font-size-asian="10.5pt" style:font-weight-asian="normal" style:font-size-complex="12pt" style:font-weight-complex="normal"/>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agen aus dem AK zu Prüfungssystemen</text:p>
      <text:p text:style-name="P3"/>
      <text:p text:style-name="P4">Auf der ZaPF in Düsseldorf wurde beschlossen, eine Übersicht über die Prüfungssysteme in der Physik an allen deutschsprachigen Hochschulen zu erstellen. Da während der ZaPF das Eintragen in das Wiki etwas durcheinander ging und teilweise nicht mehr ganz klar ist, welcher Eintrag welcher Uni zuzuordnen ist, bitten wir euch, bis zur nächsten ZaPF in Bremen vom 20-23. November die nachfolgenden Fragen zu beantworten. Füllt dementsprechend diesen Bogen aus und schickt ihn an Valentin Wohlfart (HUB).</text:p>
      <text:p text:style-name="P3"/>
      <text:p text:style-name="P5">Allgemeines:</text:p>
      <text:p text:style-name="P2">Universität?</text:p>
      <text:p text:style-name="P2"/>
      <text:p text:style-name="P2"/>
      <text:p text:style-name="P2">Stand (Datum)?</text:p>
      <text:p text:style-name="P2"/>
      <text:p text:style-name="P2"/>
      <text:p text:style-name="P2"/>
      <text:p text:style-name="P5">Benotung:</text:p>
      <text:p text:style-name="Standard">Wie viele Module sind unbenotet und wie vielen ECTS entspricht das?</text:p>
      <text:p text:style-name="Standard"/>
      <text:p text:style-name="Standard"/>
      <text:p text:style-name="Standard">Wie viele Module werden nicht geprüft und wie vielen ECTS entspricht das?</text:p>
      <text:p text:style-name="Standard"/>
      <text:p text:style-name="Standard"/>
      <text:p text:style-name="Standard">Wie setzt sich die Endnote zusammen?</text:p>
      <text:p text:style-name="Standard"/>
      <text:p text:style-name="Standard"/>
      <text:p text:style-name="Standard">Transkription der Prüfungsleistungen/Aufschlüsselung? (Was wird alles im Transcript of Records aufgeführt?)</text:p>
      <text:p text:style-name="Standard"/>
      <text:p text:style-name="Standard"/>
      <text:p text:style-name="Standard"/>
      <text:p text:style-name="P5">Bonusregeln:</text:p>
      <text:p text:style-name="Standard">Gibt es eine Freischussregel? </text:p>
      <text:p text:style-name="Standard">Wenn ja: welcher Art, unter welcher Bedingung und in welcher Anzahl?</text:p>
      <text:p text:style-name="Standard"/>
      <text:p text:style-name="Standard"/>
      <text:p text:style-name="Standard">Ist eine Notenverbesserung möglich? </text:p>
      <text:p text:style-name="Standard">Wenn ja: Wie oft, gibt es begrenzungen?</text:p>
      <text:p text:style-name="Standard"/>
      <text:p text:style-name="Standard"/>
      <text:p text:style-name="Standard">Gibt es Bonuspunkte für die Endnote (z.B. aus Vorleistungen)?</text:p>
      <text:p text:style-name="Standard"/>
      <text:p text:style-name="Standard"/>
      <text:p text:style-name="Standard"/>
      <text:p text:style-name="P5">Prüfungsformen:</text:p>
      <text:p text:style-name="Standard">Welche Prüfungsformen gibt es?</text:p>
      <text:p text:style-name="Standard"/>
      <text:p text:style-name="Standard"/>
      <text:p text:style-name="Standard">Wie oft kommt welche Prüfungsform vor?</text:p>
      <text:p text:style-name="Standard"/>
      <text:p text:style-name="Standard"/>
      <text:p text:style-name="Standard"><text:soft-page-break/>Gibt es kommulative Prüfungen? </text:p>
      <text:p text:style-name="Standard"/>
      <text:p text:style-name="Standard"/>
      <text:p text:style-name="Standard"/>
      <text:p text:style-name="P5">Regularia</text:p>
      <text:p text:style-name="Standard">Wie viele Prüfungen sind in etwa in einem Semester?</text:p>
      <text:p text:style-name="Standard"/>
      <text:p text:style-name="Standard"/>
      <text:p text:style-name="Standard"/>
      <text:p text:style-name="P5">Wiederholungen:</text:p>
      <text:p text:style-name="Standard">Wie viele Wiederholungen sind möglich?</text:p>
      <text:p text:style-name="Standard"/>
      <text:p text:style-name="Standard"/>
      <text:p text:style-name="Standard">Innerhalb welcher Fristen muss eine Prüfung nachgeholt werden?</text:p>
      <text:p text:style-name="Standard"/>
      <text:p text:style-name="Standard"/>
      <text:p text:style-name="Standard">Wann finden Nachklausuren statt?</text:p>
      <text:p text:style-name="Standard"/>
      <text:p text:style-name="Standard"/>
      <text:p text:style-name="Standard"/>
      <text:p text:style-name="P5">Zeiträume:</text:p>
      <text:p text:style-name="Standard">Wann finden Prüfungen statt?</text:p>
      <text:p text:style-name="Standard"/>
      <text:p text:style-name="Standard"/>
      <text:p text:style-name="Standard">Bis wann muss man sich für Prüfungen anmelden?</text:p>
      <text:p text:style-name="Standard"/>
      <text:p text:style-name="Standard"/>
      <text:p text:style-name="Standard">Bis wann muss man sich abmelden/zurücktreten von einer Prüfung? Wie meldet man sich ab?</text:p>
      <text:p text:style-name="Standard"/>
      <text:p text:style-name="Standard"/>
      <text:p text:style-name="Standard"/>
      <text:p text:style-name="P5">Fristen:</text:p>
      <text:p text:style-name="Standard">Gibt es eine maximale Semesterzahl?</text:p>
      <text:p text:style-name="Standard"/>
      <text:p text:style-name="Standard"/>
      <text:p text:style-name="Standard">Sind eine bestimmte Anzahl an CP/Modulprüfungen innerhalb einer bestimmten Semesteranzahl zu erbringen?</text:p>
      <text:p text:style-name="Standard"/>
      <text:p text:style-name="Standard"/>
      <text:p text:style-name="Standard">Was für Konsequenzen hat eine Nichterfüllung der notwendigen CP/Modulprüfungen?</text:p>
      <text:p text:style-name="Standard"/>
      <text:p text:style-name="Standard"/>
      <text:p text:style-name="Standard">Gibt es Orientierungsprüfungen?</text:p>
      <text:p text:style-name="Standard"/>
      <text:p text:style-name="Standard"/>
      <text:p text:style-name="Standard"/>
      <text:p text:style-name="P5">Zugangsvoraussetzungen für Modulabschlussprüfungen:</text:p>
      <text:p text:style-name="Standard">Welche Art von Studienleistungen/Prüfungsvorleistungen sind Zugangsvoraussetzungen?</text:p>
      <text:p text:style-name="Standard"/>
      <text:p text:style-name="Standard"/>
      <text:p text:style-name="Standard">Sind vorhergehende Module Zuslassungsvoraussetzung?</text:p>
      <text:p text:style-name="Standard"/>
      <text:p text:style-name="Standard"><text:soft-page-break/></text:p>
      <text:p text:style-name="Standard"/>
      <text:p text:style-name="P5">Sonderregelungen/Kommentare:</text:p>
      <text:p text:style-name="Standard">Gibt es Abweichungen zu obigen Fragen im Bereich der Wahl-Pflicht-Module/Nebenfach?</text:p>
      <text:p text:style-name="Standard"/>
      <text:p text:style-name="Standard"/>
      <text:p text:style-name="Standard">Sonsti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ta </meta:initial-creator>
    <meta:creation-date>2014-09-30T15:00:14</meta:creation-date>
    <meta:generator>LibreOffice/3.5$Linux_X86_64 LibreOffice_project/350m1$Build-2</meta:generator>
    <meta:document-statistic meta:table-count="0" meta:image-count="0" meta:object-count="0" meta:page-count="3" meta:paragraph-count="41" meta:word-count="287" meta:character-count="2166" meta:non-whitespace-character-count="1917"/>
  </office:meta>
</office:document-meta>
</file>