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d81d2" officeooo:paragraph-rsid="001d81d2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officeooo:rsid="001d81d2" officeooo:paragraph-rsid="001d81d2" style:font-size-asian="10.5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officeooo:rsid="001d81d2" officeooo:paragraph-rsid="001d81d2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d81d2" officeooo:paragraph-rsid="0023f158" style:font-size-asian="10.5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officeooo:rsid="001d8c41" officeooo:paragraph-rsid="001d8c41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ef51f" officeooo:paragraph-rsid="001ef51f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ff" fo:font-size="12pt" officeooo:rsid="0020a8b3" officeooo:paragraph-rsid="0022f0d7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ff" fo:font-size="12pt" officeooo:rsid="0023f158" officeooo:paragraph-rsid="0023f158" style:font-size-asian="10.5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ff" fo:font-size="12pt" officeooo:rsid="00286f15" officeooo:paragraph-rsid="00286f15" style:font-size-asian="10.5pt" style:font-size-complex="12pt"/>
    </style:style>
    <style:style style:name="T1" style:family="text">
      <style:text-properties officeooo:rsid="001ef51f"/>
    </style:style>
    <style:style style:name="T2" style:family="text">
      <style:text-properties fo:color="#0000ff"/>
    </style:style>
    <style:style style:name="T3" style:family="text">
      <style:text-properties fo:color="#0000ff" officeooo:rsid="0023f158"/>
    </style:style>
    <style:style style:name="T4" style:family="text">
      <style:text-properties fo:color="#0000ff" officeooo:rsid="0025ec6b"/>
    </style:style>
    <style:style style:name="T5" style:family="text">
      <style:text-properties fo:color="#0000ff" officeooo:rsid="00261228"/>
    </style:style>
    <style:style style:name="T6" style:family="text">
      <style:text-properties fo:color="#0000ff" officeooo:rsid="0027277a"/>
    </style:style>
    <style:style style:name="T7" style:family="text">
      <style:text-properties fo:color="#0000ff" officeooo:rsid="00286f15"/>
    </style:style>
    <style:style style:name="T8" style:family="text">
      <style:text-properties officeooo:rsid="0025ec6b"/>
    </style:style>
    <style:style style:name="T9" style:family="text">
      <style:text-properties officeooo:rsid="0027277a"/>
    </style:style>
    <style:style style:name="T10" style:family="text">
      <style:text-properties officeooo:rsid="00286f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-Zivilklausel vs. Drittmittel</text:p>
      <text:p text:style-name="P1">Entwurf der Resolution</text:p>
      <text:p text:style-name="P1"/>
      <text:p text:style-name="P6">Adressaten: </text:p>
      <text:p text:style-name="P2"/>
      <text:p text:style-name="P4">Die Zapf spricht sich gegen eine Verstrickung wissenschaftlicher Einrichtungen mit Einrichtungen und Unternehmen aus, die an Kriegsvorbereitung oder -durchführung beteiligt sind oder davon profitieren. <text:span text:style-name="T3">(2. Absatz) W</text:span><text:span text:style-name="T2">eder mehr noch bessere Waffen führen zu weniger Krieg und weniger Leid. <text:s/></text:span><text:span text:style-name="T3">(verschoben nach Hinten)</text:span></text:p>
      <text:p text:style-name="P7"/>
      <text:p text:style-name="P2">Die Za<text:span text:style-name="T1">PF</text:span> fordert alle Hochschulen auf, stattdessen zu Frieden, Demokratie und Nachhaltigkeit beizutragen. Spezifisch in der Physik befürworte sie als Grundlage dafür:</text:p>
      <text:list xml:id="list3975960120424152258" text:style-name="L1">
        <text:list-item>
          <text:p text:style-name="P3">Transparenz von Drittmitteln <text:s/><text:span text:style-name="T4">(Verweis auf Reso, Fußnote)</text:span></text:p>
        </text:list-item>
        <text:list-item>
          <text:p text:style-name="P3">Soziale Öffnung und Demokratisierung der Hochschulen <text:span text:style-name="T5">(Streichung </text:span><text:span text:style-name="T6">oder</text:span><text:span text:style-name="T5"> Diversität </text:span><text:span text:style-name="T6">(Meinungsbild im Plenum</text:span><text:span text:style-name="T5">), </text:span><text:span text:style-name="T6">satz umstellen) </text:span></text:p>
        </text:list-item>
        <text:list-item>
          <text:p text:style-name="P3"><text:span text:style-name="T6">Aufklärung als zentrale Aufgabe der Wissenschaft (Erklärung <text:s/>+ Beispiel)</text:span></text:p>
          <text:list>
            <text:list-item>
              <text:p text:style-name="P3">über nicht ergriffene Möglichkeiten <text:span text:style-name="T6">(Erklärungen </text:span><text:span text:style-name="T7">+ Beispiel</text:span><text:span text:style-name="T6">)</text:span></text:p>
            </text:list-item>
            <text:list-item>
              <text:p text:style-name="P3"><text:span text:style-name="T10">gegen </text:span>Falschdarstellungen</text:p>
            </text:list-item>
          </text:list>
        </text:list-item>
        <text:list-item>
          <text:p text:style-name="P5">Einheit <text:s/>von Forschung und Lehre sowie Interdisziplinarität, um auch bei Grundlagenforschung Technikfolgen abschätzen zu ermöglichen <text:span text:style-name="T8">(</text:span></text:p>
        </text:list-item>
        <text:list-item>
          <text:p text:style-name="P5">Befassung mit der Geschichte des eigenen Faches unter politisch-kulturhistorischer Perspektive</text:p>
        </text:list-item>
        <text:list-item>
          <text:p text:style-name="P5">Eine Gestaltung <text:s/>des Studiums, die förderlich dafür ist, die eigenen Interessen und Anliegen zu verfolgen, zu reflektieren und weiter zu entwickeln. </text:p>
          <text:p text:style-name="P9"/>
        </text:list-item>
      </text:list>
      <text:p text:style-name="P2"><text:span text:style-name="T7">Wissenschaftsethik</text:span><text:span text:style-name="T2"><text:tab/></text:span><text:tab/></text:p>
      <text:p text:style-name="P8">1. Satz angepasst + Drittmittel als Fazit siehe Protoko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09:32:10.124000000</meta:creation-date>
    <dc:date>2016-05-07T12:44:01.765000000</dc:date>
    <meta:editing-duration>PT19M53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6" meta:word-count="175" meta:character-count="1343" meta:non-whitespace-character-count="1182"/>
  </office:meta>
</office:document-meta>
</file>