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ndida-Bold" svg:font-family="Candida-Bold" style:font-family-generic="roman"/>
    <style:font-face style:name="Candida-Roman" svg:font-family="Candida-Roman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Arial,Bold" svg:font-family="'Arial,Bold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etica-Bold" svg:font-family="Helvetica-Bold" style:font-family-generic="swiss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LTFrutiger Next Regular" svg:font-family="'LTFrutiger Next Regular', 'FrutigerNext LT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utigerNext LT MediumCn" svg:font-family="'FrutigerNext LT MediumCn'" style:font-family-generic="swiss" style:font-pitch="variable"/>
    <style:font-face style:name="FrutigerNext LT Regular" svg:font-family="'FrutigerNext LT Regular'" style:font-family-generic="swiss" style:font-pitch="variable"/>
    <style:font-face style:name="FrutigerNext LT RegularCn" svg:font-family="'FrutigerNext LT RegularC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 style:master-page-name="First_20_Page">
      <style:table-properties style:width="9.342cm" style:page-number="auto" table:align="left" style:writing-mode="lr-tb"/>
    </style:style>
    <style:style style:name="Tabelle1.A" style:family="table-column">
      <style:table-column-properties style:column-width="1.76cm"/>
    </style:style>
    <style:style style:name="Tabelle1.B" style:family="table-column">
      <style:table-column-properties style:column-width="7.581cm"/>
    </style:style>
    <style:style style:name="Tabelle1.1" style:family="table-row">
      <style:table-row-properties style:min-row-height="3cm"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min-row-height="6.449cm" style:keep-together="true" fo:keep-together="auto"/>
    </style:style>
    <style:style style:name="Tabelle2" style:family="table">
      <style:table-properties style:width="12.01cm" fo:margin-left="-0.131cm" table:align="left" style:writing-mode="lr-tb"/>
    </style:style>
    <style:style style:name="Tabelle2.A" style:family="table-column">
      <style:table-column-properties style:column-width="5.574cm"/>
    </style:style>
    <style:style style:name="Tabelle2.B" style:family="table-column">
      <style:table-column-properties style:column-width="6.43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e2.A2" style:family="table-cell">
      <style:table-cell-properties style:vertical-align="middle" fo:padding="0cm" fo:border="none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A3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Tabelle2.A6" style:family="table-cell">
      <style:table-cell-properties style:vertical-align="middle" fo:padding="0cm" fo:border="none" style:writing-mode="lr-tb"/>
    </style:style>
    <style:style style:name="Tabelle2.B6" style:family="table-cell">
      <style:table-cell-properties style:vertical-align="middle" fo:padding="0cm" fo:border="none" style:writing-mode="lr-tb"/>
    </style:style>
    <style:style style:name="Tabelle2.A10" style:family="table-cell">
      <style:table-cell-properties style:vertical-align="middle" fo:padding="0cm" fo:border="none" style:writing-mode="lr-tb"/>
    </style:style>
    <style:style style:name="Tabelle2.B10" style:family="table-cell">
      <style:table-cell-properties style:vertical-align="middle" fo:padding="0cm" fo:border="none" style:writing-mode="lr-tb"/>
    </style:style>
    <style:style style:name="Tabelle3" style:family="table">
      <style:table-properties style:width="12.187cm" fo:margin-left="-0.171cm" table:align="left" style:writing-mode="lr-tb"/>
    </style:style>
    <style:style style:name="Tabelle3.A" style:family="table-column">
      <style:table-column-properties style:column-width="3.909cm"/>
    </style:style>
    <style:style style:name="Tabelle3.B" style:family="table-column">
      <style:table-column-properties style:column-width="4.355cm"/>
    </style:style>
    <style:style style:name="Tabelle3.C" style:family="table-column">
      <style:table-column-properties style:column-width="3.92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style:border-line-width-left="0.053cm 0.035cm 0.026cm" style:border-line-width-top="0.053cm 0.035cm 0.026cm" style:border-line-width-bottom="0.053cm 0.035cm 0.026cm" fo:padding="0.079cm" fo:border-left="0.75pt double #c0c0c0" fo:border-right="none" fo:border-top="0.75pt double #c0c0c0" fo:border-bottom="0.75pt double #c0c0c0" style:writing-mode="lr-tb"/>
    </style:style>
    <style:style style:name="Tabelle3.C1" style:family="table-cell">
      <style:table-cell-properties style:vertical-align="top" style:border-line-width="0.053cm 0.035cm 0.026cm" fo:padding="0.079cm" fo:border="0.75pt double #c0c0c0" style:writing-mode="lr-tb"/>
    </style:style>
    <style:style style:name="Tabelle3.A4" style:family="table-cell">
      <style:table-cell-properties style:vertical-align="middle" style:border-line-width-left="0.053cm 0.035cm 0.026cm" style:border-line-width-top="0.053cm 0.035cm 0.026cm" style:border-line-width-bottom="0.053cm 0.035cm 0.026cm" fo:padding="0.079cm" fo:border-left="0.75pt double #c0c0c0" fo:border-right="none" fo:border-top="0.75pt double #c0c0c0" fo:border-bottom="0.75pt double #c0c0c0" style:writing-mode="lr-tb"/>
    </style:style>
    <style:style style:name="Tabelle3.C4" style:family="table-cell">
      <style:table-cell-properties style:vertical-align="middle" style:border-line-width="0.053cm 0.035cm 0.026cm" fo:padding="0.079cm" fo:border="0.75pt double #c0c0c0" style:writing-mode="lr-tb"/>
    </style:style>
    <style:style style:name="Tabelle4" style:family="table">
      <style:table-properties style:width="13.386cm" fo:margin-left="-0.818cm" table:align="left" style:writing-mode="lr-tb"/>
    </style:style>
    <style:style style:name="Tabelle4.A" style:family="table-column">
      <style:table-column-properties style:column-width="2.57cm"/>
    </style:style>
    <style:style style:name="Tabelle4.B" style:family="table-column">
      <style:table-column-properties style:column-width="10.816cm"/>
    </style:style>
    <style:style style:name="Tabelle4.1" style:family="table-row">
      <style:table-row-properties style:min-row-height="4.609cm" style:keep-together="true" fo:keep-together="auto"/>
    </style:style>
    <style:style style:name="Tabelle4.A1" style:family="table-cell">
      <style:table-cell-properties style:vertical-align="middle" fo:background-color="#d3d3d3" fo:padding-left="0.423cm" fo:padding-right="0.423cm" fo:padding-top="0.212cm" fo:padding-bottom="0.212cm" fo:border="none" style:writing-mode="lr-tb">
        <style:background-image/>
      </style:table-cell-properties>
    </style:style>
    <style:style style:name="Tabelle4.B1" style:family="table-cell">
      <style:table-cell-properties style:vertical-align="middle" fo:background-color="#d3d3d3" fo:padding="0.27cm" fo:border="none" style:writing-mode="lr-tb">
        <style:background-image/>
      </style:table-cell-properties>
    </style:style>
    <style:style style:name="Tabelle4.2" style:family="table-row">
      <style:table-row-properties style:min-row-height="6.375cm" style:keep-together="true" fo:keep-together="auto"/>
    </style:style>
    <style:style style:name="Tabelle4.3" style:family="table-row">
      <style:table-row-properties style:min-row-height="4.636cm" style:keep-together="true" fo:keep-together="auto"/>
    </style:style>
    <style:style style:name="Tabelle5" style:family="table">
      <style:table-properties style:width="9.687cm" table:align="left" style:writing-mode="lr-tb"/>
    </style:style>
    <style:style style:name="Tabelle5.A" style:family="table-column">
      <style:table-column-properties style:column-width="3.695cm"/>
    </style:style>
    <style:style style:name="Tabelle5.B" style:family="table-column">
      <style:table-column-properties style:column-width="5.992cm"/>
    </style:style>
    <style:style style:name="Tabelle5.1" style:family="table-row">
      <style:table-row-properties style:min-row-height="0.448cm" style:keep-together="true" fo:keep-together="auto"/>
    </style:style>
    <style:style style:name="Tabelle5.A1" style:family="table-cell">
      <style:table-cell-properties style:vertical-align="middle" fo:background-color="#f3eee4" fo:padding-left="0.423cm" fo:padding-right="0.423cm" fo:padding-top="0.212cm" fo:padding-bottom="0.212cm" fo:border="none" style:writing-mode="lr-tb">
        <style:background-image/>
      </style:table-cell-properties>
    </style:style>
    <style:style style:name="Tabelle5.B1" style:family="table-cell">
      <style:table-cell-properties style:vertical-align="middle" fo:background-color="#f3eee4" fo:padding="0.27cm" fo:border="none" style:writing-mode="lr-tb">
        <style:background-image/>
      </style:table-cell-properties>
    </style:style>
    <style:style style:name="Tabelle5.3" style:family="table-row">
      <style:table-row-properties style:min-row-height="0.423cm" style:keep-together="true" fo:keep-together="auto"/>
    </style:style>
    <style:style style:name="Tabelle5.4" style:family="table-row">
      <style:table-row-properties style:min-row-height="1.316cm" style:keep-together="true" fo:keep-together="auto"/>
    </style:style>
    <style:style style:name="Tabelle6" style:family="table">
      <style:table-properties style:width="9.687cm" table:align="left" style:writing-mode="lr-tb"/>
    </style:style>
    <style:style style:name="Tabelle6.A" style:family="table-column">
      <style:table-column-properties style:column-width="3.717cm"/>
    </style:style>
    <style:style style:name="Tabelle6.B" style:family="table-column">
      <style:table-column-properties style:column-width="5.971cm"/>
    </style:style>
    <style:style style:name="Tabelle6.1" style:family="table-row">
      <style:table-row-properties style:min-row-height="0.87cm" style:keep-together="true" fo:keep-together="auto"/>
    </style:style>
    <style:style style:name="Tabelle6.A1" style:family="table-cell">
      <style:table-cell-properties style:vertical-align="middle" fo:background-color="#f3eee4" fo:padding-left="0.423cm" fo:padding-right="0.423cm" fo:padding-top="0.212cm" fo:padding-bottom="0.212cm" fo:border="none" style:writing-mode="lr-tb">
        <style:background-image/>
      </style:table-cell-properties>
    </style:style>
    <style:style style:name="Tabelle6.B1" style:family="table-cell">
      <style:table-cell-properties style:vertical-align="middle" fo:background-color="#f3eee4" fo:padding="0.27cm" fo:border="none" style:writing-mode="lr-tb">
        <style:background-image/>
      </style:table-cell-properties>
    </style:style>
    <style:style style:name="Tabelle6.2" style:family="table-row">
      <style:table-row-properties style:min-row-height="0.448cm" style:keep-together="true" fo:keep-together="auto"/>
    </style:style>
    <style:style style:name="Tabelle6.4" style:family="table-row">
      <style:table-row-properties style:min-row-height="0.423cm" style:keep-together="true" fo:keep-together="auto"/>
    </style:style>
    <style:style style:name="Tabelle6.5" style:family="table-row">
      <style:table-row-properties style:min-row-height="1.766cm" style:keep-together="true" fo:keep-together="auto"/>
    </style:style>
    <style:style style:name="Tabelle7" style:family="table">
      <style:table-properties style:width="9.687cm" table:align="left" style:writing-mode="lr-tb"/>
    </style:style>
    <style:style style:name="Tabelle7.A" style:family="table-column">
      <style:table-column-properties style:column-width="3.695cm"/>
    </style:style>
    <style:style style:name="Tabelle7.B" style:family="table-column">
      <style:table-column-properties style:column-width="5.992cm"/>
    </style:style>
    <style:style style:name="Tabelle7.1" style:family="table-row">
      <style:table-row-properties style:min-row-height="0.448cm" style:keep-together="true" fo:keep-together="auto"/>
    </style:style>
    <style:style style:name="Tabelle7.A1" style:family="table-cell">
      <style:table-cell-properties style:vertical-align="middle" fo:background-color="#f3eee4" fo:padding-left="0.423cm" fo:padding-right="0.423cm" fo:padding-top="0.212cm" fo:padding-bottom="0.212cm" fo:border="none" style:writing-mode="lr-tb">
        <style:background-image/>
      </style:table-cell-properties>
    </style:style>
    <style:style style:name="Tabelle7.B1" style:family="table-cell">
      <style:table-cell-properties style:vertical-align="middle" fo:background-color="#f3eee4" fo:padding="0.27cm" fo:border="none" style:writing-mode="lr-tb">
        <style:background-image/>
      </style:table-cell-properties>
    </style:style>
    <style:style style:name="Tabelle7.2" style:family="table-row">
      <style:table-row-properties style:min-row-height="0.423cm" style:keep-together="true" fo:keep-together="auto"/>
    </style:style>
    <style:style style:name="Tabelle7.4" style:family="table-row">
      <style:table-row-properties style:min-row-height="1.316cm" style:keep-together="true" fo:keep-together="auto"/>
    </style:style>
    <style:style style:name="Tabelle8" style:family="table">
      <style:table-properties style:width="9.335cm" fo:margin-left="-0.212cm" table:align="left" style:writing-mode="lr-tb"/>
    </style:style>
    <style:style style:name="Tabelle8.A" style:family="table-column">
      <style:table-column-properties style:column-width="2.843cm"/>
    </style:style>
    <style:style style:name="Tabelle8.B" style:family="table-column">
      <style:table-column-properties style:column-width="3.401cm"/>
    </style:style>
    <style:style style:name="Tabelle8.C" style:family="table-column">
      <style:table-column-properties style:column-width="3.09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middle" fo:background-color="#e0e0e0" fo:padding="0.212cm" fo:border-left="none" fo:border-right="none" fo:border-top="none" fo:border-bottom="0.75pt solid #ffffff" style:writing-mode="lr-tb">
        <style:background-image/>
      </style:table-cell-properties>
    </style:style>
    <style:style style:name="Tabelle8.B1" style:family="table-cell">
      <style:table-cell-properties style:vertical-align="middle" fo:background-color="#e0e0e0" fo:padding="0.026cm" fo:border-left="none" fo:border-right="none" fo:border-top="none" fo:border-bottom="0.75pt solid #ffffff" style:writing-mode="lr-tb">
        <style:background-image/>
      </style:table-cell-properties>
    </style:style>
    <style:style style:name="Tabelle8.A2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8.B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C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A3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8.C3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A4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8.B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C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A5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8.B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8.C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" style:family="table">
      <style:table-properties style:width="9.335cm" fo:margin-left="-0.212cm" table:align="left" style:writing-mode="lr-tb"/>
    </style:style>
    <style:style style:name="Tabelle9.A" style:family="table-column">
      <style:table-column-properties style:column-width="2.432cm"/>
    </style:style>
    <style:style style:name="Tabelle9.B" style:family="table-column">
      <style:table-column-properties style:column-width="3.607cm"/>
    </style:style>
    <style:style style:name="Tabelle9.C" style:family="table-column">
      <style:table-column-properties style:column-width="3.295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middle" fo:background-color="#e0e0e0" fo:padding="0.212cm" fo:border-left="none" fo:border-right="none" fo:border-top="none" fo:border-bottom="0.75pt solid #ffffff" style:writing-mode="lr-tb">
        <style:background-image/>
      </style:table-cell-properties>
    </style:style>
    <style:style style:name="Tabelle9.B1" style:family="table-cell">
      <style:table-cell-properties style:vertical-align="middle" fo:background-color="#e0e0e0" fo:padding="0.026cm" fo:border-left="none" fo:border-right="none" fo:border-top="none" fo:border-bottom="0.75pt solid #ffffff" style:writing-mode="lr-tb">
        <style:background-image/>
      </style:table-cell-properties>
    </style:style>
    <style:style style:name="Tabelle9.A2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9.B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C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A3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9.C3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A4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9.B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C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A5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9.B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9.C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" style:family="table">
      <style:table-properties style:width="9.303cm" fo:margin-left="-0.212cm" table:align="left" style:writing-mode="lr-tb"/>
    </style:style>
    <style:style style:name="Tabelle10.A" style:family="table-column">
      <style:table-column-properties style:column-width="2.843cm"/>
    </style:style>
    <style:style style:name="Tabelle10.B" style:family="table-column">
      <style:table-column-properties style:column-width="3.369cm"/>
    </style:style>
    <style:style style:name="Tabelle10.C" style:family="table-column">
      <style:table-column-properties style:column-width="3.09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middle" fo:background-color="#e0e0e0" fo:padding="0.212cm" fo:border-left="none" fo:border-right="none" fo:border-top="none" fo:border-bottom="0.75pt solid #ffffff" style:writing-mode="lr-tb">
        <style:background-image/>
      </style:table-cell-properties>
    </style:style>
    <style:style style:name="Tabelle10.B1" style:family="table-cell">
      <style:table-cell-properties style:vertical-align="middle" fo:background-color="#e0e0e0" fo:padding="0.026cm" fo:border-left="none" fo:border-right="none" fo:border-top="none" fo:border-bottom="0.75pt solid #ffffff" style:writing-mode="lr-tb">
        <style:background-image/>
      </style:table-cell-properties>
    </style:style>
    <style:style style:name="Tabelle10.A2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10.B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C2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A3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10.C3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A4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10.B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C4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A5" style:family="table-cell">
      <style:table-cell-properties style:vertical-align="middle" fo:padding="0.212cm" fo:border-left="none" fo:border-right="none" fo:border-top="none" fo:border-bottom="0.75pt solid #ffffff" style:writing-mode="lr-tb"/>
    </style:style>
    <style:style style:name="Tabelle10.B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0.C5" style:family="table-cell">
      <style:table-cell-properties style:vertical-align="middle" fo:padding="0.026cm" fo:border-left="none" fo:border-right="none" fo:border-top="none" fo:border-bottom="0.75pt solid #ffffff" style:writing-mode="lr-tb"/>
    </style:style>
    <style:style style:name="Tabelle11" style:family="table">
      <style:table-properties style:width="10.832cm" fo:margin-left="-0.079cm" table:align="left" style:writing-mode="lr-tb"/>
    </style:style>
    <style:style style:name="Tabelle11.A" style:family="table-column">
      <style:table-column-properties style:column-width="2.14cm"/>
    </style:style>
    <style:style style:name="Tabelle11.B" style:family="table-column">
      <style:table-column-properties style:column-width="8.692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="0.026cm" fo:border="none" style:writing-mode="lr-tb"/>
    </style:style>
    <style:style style:name="Tabelle12" style:family="table">
      <style:table-properties style:width="10.557cm" fo:margin-left="-0.079cm" table:align="left" style:writing-mode="lr-tb"/>
    </style:style>
    <style:style style:name="Tabelle12.A" style:family="table-column">
      <style:table-column-properties style:column-width="5.794cm"/>
    </style:style>
    <style:style style:name="Tabelle12.B" style:family="table-column">
      <style:table-column-properties style:column-width="4.763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middle" fo:background-color="#f7f7f9" fo:padding="0.079cm" fo:border="none" style:writing-mode="lr-tb">
        <style:background-image/>
      </style:table-cell-properties>
    </style:style>
    <style:style style:name="Tabelle12.A2" style:family="table-cell">
      <style:table-cell-properties style:vertical-align="top" fo:background-color="#f7f7f9" fo:padding="0.079cm" fo:border="none" style:writing-mode="lr-tb">
        <style:background-image/>
      </style:table-cell-properties>
    </style:style>
    <style:style style:name="Tabelle12.A3" style:family="table-cell">
      <style:table-cell-properties style:vertical-align="top" fo:background-color="#eff0f2" fo:padding-left="0.079cm" fo:padding-right="0.635cm" fo:padding-top="0.079cm" fo:padding-bottom="0.079cm" fo:border="none" style:writing-mode="lr-tb">
        <style:background-image/>
      </style:table-cell-properties>
    </style:style>
    <style:style style:name="Tabelle13" style:family="table">
      <style:table-properties style:width="11.961cm" fo:margin-left="-0.159cm" table:align="left" style:writing-mode="lr-tb"/>
    </style:style>
    <style:style style:name="Tabelle13.A" style:family="table-column">
      <style:table-column-properties style:column-width="2.84cm"/>
    </style:style>
    <style:style style:name="Tabelle13.B" style:family="table-column">
      <style:table-column-properties style:column-width="2.789cm"/>
    </style:style>
    <style:style style:name="Tabelle13.C" style:family="table-column">
      <style:table-column-properties style:column-width="2.863cm"/>
    </style:style>
    <style:style style:name="Tabelle13.D" style:family="table-column">
      <style:table-column-properties style:column-width="3.47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59cm" fo:padding-right="0.053cm" fo:padding-top="0.053cm" fo:padding-bottom="0.053cm" fo:border="none" style:writing-mode="lr-tb"/>
    </style:style>
    <style:style style:name="Tabelle13.B1" style:family="table-cell">
      <style:table-cell-properties style:vertical-align="top" fo:padding="0cm" fo:border="none" style:writing-mode="lr-tb"/>
    </style:style>
    <style:style style:name="Tabelle13.A2" style:family="table-cell">
      <style:table-cell-properties style:vertical-align="top" fo:background-color="#efefef" fo:padding-left="0.159cm" fo:padding-right="0.053cm" fo:padding-top="0.053cm" fo:padding-bottom="0.053cm" fo:border="none" style:writing-mode="lr-tb">
        <style:background-image/>
      </style:table-cell-properties>
    </style:style>
    <style:style style:name="Tabelle13.B2" style:family="table-cell">
      <style:table-cell-properties style:vertical-align="top" fo:background-color="#efefef" fo:padding="0cm" fo:border="none" style:writing-mode="lr-tb">
        <style:background-image/>
      </style:table-cell-properties>
    </style:style>
    <style:style style:name="Tabelle14" style:family="table">
      <style:table-properties style:width="11.961cm" fo:margin-left="-0.159cm" table:align="left" style:writing-mode="lr-tb"/>
    </style:style>
    <style:style style:name="Tabelle14.A" style:family="table-column">
      <style:table-column-properties style:column-width="2.84cm"/>
    </style:style>
    <style:style style:name="Tabelle14.B" style:family="table-column">
      <style:table-column-properties style:column-width="2.789cm"/>
    </style:style>
    <style:style style:name="Tabelle14.C" style:family="table-column">
      <style:table-column-properties style:column-width="2.863cm"/>
    </style:style>
    <style:style style:name="Tabelle14.D" style:family="table-column">
      <style:table-column-properties style:column-width="3.47cm"/>
    </style:style>
    <style:style style:name="Tabelle14.1" style:family="table-row">
      <style:table-row-properties style:keep-together="true" fo:keep-together="auto"/>
    </style:style>
    <style:style style:name="Tabelle14.A1" style:family="table-cell">
      <style:table-cell-properties style:vertical-align="top" fo:padding-left="0.159cm" fo:padding-right="0.053cm" fo:padding-top="0.053cm" fo:padding-bottom="0.053cm" fo:border="none" style:writing-mode="lr-tb"/>
    </style:style>
    <style:style style:name="Tabelle14.B1" style:family="table-cell">
      <style:table-cell-properties style:vertical-align="top" fo:padding="0cm" fo:border="none" style:writing-mode="lr-tb"/>
    </style:style>
    <style:style style:name="Tabelle14.A2" style:family="table-cell">
      <style:table-cell-properties style:vertical-align="top" fo:background-color="#efefef" fo:padding-left="0.159cm" fo:padding-right="0.053cm" fo:padding-top="0.053cm" fo:padding-bottom="0.053cm" fo:border="none" style:writing-mode="lr-tb">
        <style:background-image/>
      </style:table-cell-properties>
    </style:style>
    <style:style style:name="Tabelle14.B2" style:family="table-cell">
      <style:table-cell-properties style:vertical-align="top" fo:background-color="#efefef" fo:padding="0cm" fo:border="none" style:writing-mode="lr-tb">
        <style:background-image/>
      </style:table-cell-properties>
    </style:style>
    <style:style style:name="Tabelle15" style:family="table">
      <style:table-properties style:width="11.961cm" fo:margin-left="-0.159cm" table:align="left" style:writing-mode="lr-tb"/>
    </style:style>
    <style:style style:name="Tabelle15.A" style:family="table-column">
      <style:table-column-properties style:column-width="2.84cm"/>
    </style:style>
    <style:style style:name="Tabelle15.B" style:family="table-column">
      <style:table-column-properties style:column-width="2.789cm"/>
    </style:style>
    <style:style style:name="Tabelle15.C" style:family="table-column">
      <style:table-column-properties style:column-width="2.863cm"/>
    </style:style>
    <style:style style:name="Tabelle15.D" style:family="table-column">
      <style:table-column-properties style:column-width="3.47cm"/>
    </style:style>
    <style:style style:name="Tabelle15.1" style:family="table-row">
      <style:table-row-properties style:keep-together="true" fo:keep-together="auto"/>
    </style:style>
    <style:style style:name="Tabelle15.A1" style:family="table-cell">
      <style:table-cell-properties style:vertical-align="top" fo:padding-left="0.159cm" fo:padding-right="0.053cm" fo:padding-top="0.053cm" fo:padding-bottom="0.053cm" fo:border="none" style:writing-mode="lr-tb"/>
    </style:style>
    <style:style style:name="Tabelle15.B1" style:family="table-cell">
      <style:table-cell-properties style:vertical-align="top" fo:padding="0cm" fo:border="none" style:writing-mode="lr-tb"/>
    </style:style>
    <style:style style:name="Tabelle15.A2" style:family="table-cell">
      <style:table-cell-properties style:vertical-align="top" fo:background-color="#efefef" fo:padding-left="0.159cm" fo:padding-right="0.053cm" fo:padding-top="0.053cm" fo:padding-bottom="0.053cm" fo:border="none" style:writing-mode="lr-tb">
        <style:background-image/>
      </style:table-cell-properties>
    </style:style>
    <style:style style:name="Tabelle15.B2" style:family="table-cell">
      <style:table-cell-properties style:vertical-align="top" fo:background-color="#efefef" fo:padding="0cm" fo:border="none" style:writing-mode="lr-tb">
        <style:background-image/>
      </style:table-cell-properties>
    </style:style>
    <style:style style:name="Tabelle16" style:family="table">
      <style:table-properties style:width="11.987cm" fo:margin-left="-0.118cm" table:align="left" style:writing-mode="lr-tb"/>
    </style:style>
    <style:style style:name="Tabelle16.A" style:family="table-column">
      <style:table-column-properties style:column-width="3.773cm"/>
    </style:style>
    <style:style style:name="Tabelle16.B" style:family="table-column">
      <style:table-column-properties style:column-width="3.059cm"/>
    </style:style>
    <style:style style:name="Tabelle16.C" style:family="table-column">
      <style:table-column-properties style:column-width="5.156cm"/>
    </style:style>
    <style:style style:name="Tabelle16.1" style:family="table-row">
      <style:table-row-properties style:keep-together="true" fo:keep-together="auto"/>
    </style:style>
    <style:style style:name="Tabelle16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c0c0c0" fo:border-right="none" fo:border-top="0.75pt double #c0c0c0" fo:border-bottom="0.75pt double #c0c0c0" style:writing-mode="lr-tb"/>
    </style:style>
    <style:style style:name="Tabelle16.C1" style:family="table-cell">
      <style:table-cell-properties style:vertical-align="middle" style:border-line-width="0.053cm 0.035cm 0.026cm" fo:padding="0.026cm" fo:border="0.75pt double #c0c0c0" style:writing-mode="lr-tb"/>
    </style:style>
    <style:style style:name="Tabelle17" style:family="table">
      <style:table-properties style:width="11.987cm" fo:margin-left="-0.118cm" table:align="left" style:writing-mode="lr-tb"/>
    </style:style>
    <style:style style:name="Tabelle17.A" style:family="table-column">
      <style:table-column-properties style:column-width="3.805cm"/>
    </style:style>
    <style:style style:name="Tabelle17.B" style:family="table-column">
      <style:table-column-properties style:column-width="2.995cm"/>
    </style:style>
    <style:style style:name="Tabelle17.C" style:family="table-column">
      <style:table-column-properties style:column-width="5.188cm"/>
    </style:style>
    <style:style style:name="Tabelle17.1" style:family="table-row">
      <style:table-row-properties style:keep-together="true" fo:keep-together="auto"/>
    </style:style>
    <style:style style:name="Tabelle17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c0c0c0" fo:border-right="none" fo:border-top="0.75pt double #c0c0c0" fo:border-bottom="0.75pt double #c0c0c0" style:writing-mode="lr-tb"/>
    </style:style>
    <style:style style:name="Tabelle17.C1" style:family="table-cell">
      <style:table-cell-properties style:vertical-align="middle" style:border-line-width="0.053cm 0.035cm 0.026cm" fo:padding="0.026cm" fo:border="0.75pt double #c0c0c0" style:writing-mode="lr-tb"/>
    </style:style>
    <style:style style:name="Tabelle18" style:family="table">
      <style:table-properties style:width="7.629cm" fo:margin-left="-0.145cm" table:align="left" style:writing-mode="lr-tb"/>
    </style:style>
    <style:style style:name="Tabelle18.A" style:family="table-column">
      <style:table-column-properties style:column-width="4.967cm"/>
    </style:style>
    <style:style style:name="Tabelle18.B" style:family="table-column">
      <style:table-column-properties style:column-width="2.662cm"/>
    </style:style>
    <style:style style:name="Tabelle18.1" style:family="table-row">
      <style:table-row-properties style:keep-together="true" fo:keep-together="auto"/>
    </style:style>
    <style:style style:name="Tabelle18.A1" style:family="table-cell">
      <style:table-cell-properties style:vertical-align="top" fo:background-color="#f0f0f0" fo:padding-left="0.053cm" fo:padding-right="0.053cm" fo:padding-top="0.026cm" fo:padding-bottom="0.026cm" fo:border-left="0.75pt solid #808080" fo:border-right="none" fo:border-top="0.75pt solid #808080" fo:border-bottom="none" style:writing-mode="lr-tb">
        <style:background-image/>
      </style:table-cell-properties>
    </style:style>
    <style:style style:name="Tabelle18.B1" style:family="table-cell">
      <style:table-cell-properties style:vertical-align="top" fo:background-color="#f0f0f0" fo:padding="0.026cm" fo:border-left="none" fo:border-right="0.75pt solid #808080" fo:border-top="0.75pt solid #808080" fo:border-bottom="none" style:writing-mode="lr-tb">
        <style:background-image/>
      </style:table-cell-properties>
    </style:style>
    <style:style style:name="Tabelle18.A2" style:family="table-cell">
      <style:table-cell-properties style:vertical-align="top" fo:background-color="#f0f0f0" fo:padding-left="0.053cm" fo:padding-right="0.053cm" fo:padding-top="0.026cm" fo:padding-bottom="0.026cm" fo:border-left="0.75pt solid #808080" fo:border-right="none" fo:border-top="none" fo:border-bottom="0.75pt solid #808080" style:writing-mode="lr-tb">
        <style:background-image/>
      </style:table-cell-properties>
    </style:style>
    <style:style style:name="Tabelle18.B2" style:family="table-cell">
      <style:table-cell-properties style:vertical-align="top" fo:background-color="#f0f0f0" fo:padding="0.026cm" fo:border-left="none" fo:border-right="0.75pt solid #808080" fo:border-top="none" fo:border-bottom="0.75pt solid #808080" style:writing-mode="lr-tb">
        <style:background-image/>
      </style:table-cell-properties>
    </style:style>
    <style:style style:name="Tabelle19" style:family="table">
      <style:table-properties style:width="7.629cm" fo:margin-left="-0.145cm" table:align="left" style:writing-mode="lr-tb"/>
    </style:style>
    <style:style style:name="Tabelle19.A" style:family="table-column">
      <style:table-column-properties style:column-width="5.017cm"/>
    </style:style>
    <style:style style:name="Tabelle19.B" style:family="table-column">
      <style:table-column-properties style:column-width="2.612cm"/>
    </style:style>
    <style:style style:name="Tabelle19.1" style:family="table-row">
      <style:table-row-properties style:keep-together="true" fo:keep-together="auto"/>
    </style:style>
    <style:style style:name="Tabelle19.A1" style:family="table-cell">
      <style:table-cell-properties style:vertical-align="top" fo:background-color="#f0f0f0" fo:padding-left="0.053cm" fo:padding-right="0.053cm" fo:padding-top="0.026cm" fo:padding-bottom="0.026cm" fo:border-left="0.75pt solid #808080" fo:border-right="none" fo:border-top="0.75pt solid #808080" fo:border-bottom="none" style:writing-mode="lr-tb">
        <style:background-image/>
      </style:table-cell-properties>
    </style:style>
    <style:style style:name="Tabelle19.B1" style:family="table-cell">
      <style:table-cell-properties style:vertical-align="top" fo:background-color="#f0f0f0" fo:padding="0.026cm" fo:border-left="none" fo:border-right="0.75pt solid #808080" fo:border-top="0.75pt solid #808080" fo:border-bottom="none" style:writing-mode="lr-tb">
        <style:background-image/>
      </style:table-cell-properties>
    </style:style>
    <style:style style:name="Tabelle19.A2" style:family="table-cell">
      <style:table-cell-properties style:vertical-align="top" fo:background-color="#f0f0f0" fo:padding-left="0.053cm" fo:padding-right="0.053cm" fo:padding-top="0.026cm" fo:padding-bottom="0.026cm" fo:border-left="0.75pt solid #808080" fo:border-right="none" fo:border-top="none" fo:border-bottom="0.75pt solid #808080" style:writing-mode="lr-tb">
        <style:background-image/>
      </style:table-cell-properties>
    </style:style>
    <style:style style:name="Tabelle19.B2" style:family="table-cell">
      <style:table-cell-properties style:vertical-align="top" fo:background-color="#f0f0f0" fo:padding="0.026cm" fo:border-left="none" fo:border-right="0.75pt solid #808080" fo:border-top="none" fo:border-bottom="0.75pt solid #808080" style:writing-mode="lr-tb">
        <style:background-image/>
      </style:table-cell-properties>
    </style:style>
    <style:style style:name="Tabelle20" style:family="table">
      <style:table-properties style:width="8.77cm" fo:margin-left="-0.118cm" table:align="left" style:writing-mode="lr-tb"/>
    </style:style>
    <style:style style:name="Tabelle20.A" style:family="table-column">
      <style:table-column-properties style:column-width="5.232cm"/>
    </style:style>
    <style:style style:name="Tabelle20.B" style:family="table-column">
      <style:table-column-properties style:column-width="3.538cm"/>
    </style:style>
    <style:style style:name="Tabelle20.1" style:family="table-row">
      <style:table-row-properties style:keep-together="true" fo:keep-together="auto"/>
    </style:style>
    <style:style style:name="Tabelle20.A1" style:family="table-cell">
      <style:table-cell-properties style:vertical-align="middle" style:border-line-width-left="0.053cm 0.035cm 0.026cm" style:border-line-width-top="0.053cm 0.035cm 0.026cm" style:border-line-width-bottom="0.053cm 0.035cm 0.026cm" fo:padding="0.079cm" fo:border-left="0.75pt double #c0c0c0" fo:border-right="none" fo:border-top="0.75pt double #c0c0c0" fo:border-bottom="0.75pt double #c0c0c0" style:writing-mode="lr-tb"/>
    </style:style>
    <style:style style:name="Tabelle20.B1" style:family="table-cell">
      <style:table-cell-properties style:vertical-align="middle" style:border-line-width="0.053cm 0.035cm 0.026cm" fo:padding="0.079cm" fo:border="0.75pt double #c0c0c0" style:writing-mode="lr-tb"/>
    </style:style>
    <style:style style:name="Tabelle21" style:family="table">
      <style:table-properties style:width="8.77cm" fo:margin-left="-0.118cm" table:align="left" style:writing-mode="lr-tb"/>
    </style:style>
    <style:style style:name="Tabelle21.A" style:family="table-column">
      <style:table-column-properties style:column-width="5.232cm"/>
    </style:style>
    <style:style style:name="Tabelle21.B" style:family="table-column">
      <style:table-column-properties style:column-width="3.538cm"/>
    </style:style>
    <style:style style:name="Tabelle21.1" style:family="table-row">
      <style:table-row-properties style:keep-together="true" fo:keep-together="auto"/>
    </style:style>
    <style:style style:name="Tabelle21.A1" style:family="table-cell">
      <style:table-cell-properties style:vertical-align="middle" style:border-line-width-left="0.053cm 0.035cm 0.026cm" style:border-line-width-top="0.053cm 0.035cm 0.026cm" style:border-line-width-bottom="0.053cm 0.035cm 0.026cm" fo:padding="0.079cm" fo:border-left="0.75pt double #c0c0c0" fo:border-right="none" fo:border-top="0.75pt double #c0c0c0" fo:border-bottom="0.75pt double #c0c0c0" style:writing-mode="lr-tb"/>
    </style:style>
    <style:style style:name="Tabelle21.B1" style:family="table-cell">
      <style:table-cell-properties style:vertical-align="middle" style:border-line-width="0.053cm 0.035cm 0.026cm" fo:padding="0.079cm" fo:border="0.75pt double #c0c0c0" style:writing-mode="lr-tb"/>
    </style:style>
    <style:style style:name="Tabelle22" style:family="table">
      <style:table-properties style:width="7.923cm" fo:margin-left="-0.079cm" table:align="left" style:writing-mode="lr-tb"/>
    </style:style>
    <style:style style:name="Tabelle22.A" style:family="table-column">
      <style:table-column-properties style:column-width="3.288cm"/>
    </style:style>
    <style:style style:name="Tabelle22.B" style:family="table-column">
      <style:table-column-properties style:column-width="4.636cm"/>
    </style:style>
    <style:style style:name="Tabelle22.1" style:family="table-row">
      <style:table-row-properties style:keep-together="true" fo:keep-together="auto"/>
    </style:style>
    <style:style style:name="Tabelle22.A1" style:family="table-cell">
      <style:table-cell-properties style:vertical-align="middle" fo:padding="0.026cm" fo:border="none" style:writing-mode="lr-tb"/>
    </style:style>
    <style:style style:name="Tabelle23" style:family="table">
      <style:table-properties style:width="7.886cm" fo:margin-left="-0.079cm" table:align="left" style:writing-mode="lr-tb"/>
    </style:style>
    <style:style style:name="Tabelle23.A" style:family="table-column">
      <style:table-column-properties style:column-width="3.288cm"/>
    </style:style>
    <style:style style:name="Tabelle23.B" style:family="table-column">
      <style:table-column-properties style:column-width="4.598cm"/>
    </style:style>
    <style:style style:name="Tabelle23.1" style:family="table-row">
      <style:table-row-properties style:keep-together="true" fo:keep-together="auto"/>
    </style:style>
    <style:style style:name="Tabelle23.A1" style:family="table-cell">
      <style:table-cell-properties style:vertical-align="middle" fo:padding="0.026cm" fo:border="none" style:writing-mode="lr-tb"/>
    </style:style>
    <style:style style:name="Tabelle24" style:family="table">
      <style:table-properties style:width="5.045cm" fo:margin-left="-0.079cm" table:align="left" style:writing-mode="lr-tb"/>
    </style:style>
    <style:style style:name="Tabelle24.A" style:family="table-column">
      <style:table-column-properties style:column-width="3.288cm"/>
    </style:style>
    <style:style style:name="Tabelle24.B" style:family="table-column">
      <style:table-column-properties style:column-width="1.757cm"/>
    </style:style>
    <style:style style:name="Tabelle24.1" style:family="table-row">
      <style:table-row-properties style:keep-together="true" fo:keep-together="auto"/>
    </style:style>
    <style:style style:name="Tabelle24.A1" style:family="table-cell">
      <style:table-cell-properties style:vertical-align="middle" fo:padding="0.026cm" fo:border="none" style:writing-mode="lr-tb"/>
    </style:style>
    <style:style style:name="Tabelle25" style:family="table">
      <style:table-properties style:width="10.582cm" fo:margin-left="-0.079cm" table:align="left" style:writing-mode="lr-tb"/>
    </style:style>
    <style:style style:name="Tabelle25.A" style:family="table-column">
      <style:table-column-properties style:column-width="3.911cm"/>
    </style:style>
    <style:style style:name="Tabelle25.B" style:family="table-column">
      <style:table-column-properties style:column-width="2.42cm"/>
    </style:style>
    <style:style style:name="Tabelle25.C" style:family="table-column">
      <style:table-column-properties style:column-width="2cm"/>
    </style:style>
    <style:style style:name="Tabelle25.D" style:family="table-column">
      <style:table-column-properties style:column-width="2.251cm"/>
    </style:style>
    <style:style style:name="Tabelle25.1" style:family="table-row">
      <style:table-row-properties style:keep-together="true" fo:keep-together="auto"/>
    </style:style>
    <style:style style:name="Tabelle25.A1" style:family="table-cell">
      <style:table-cell-properties style:vertical-align="middle" fo:background-color="#eeeeee" fo:padding="0.026cm" fo:border="none" style:writing-mode="lr-tb">
        <style:background-image/>
      </style:table-cell-properties>
    </style:style>
    <style:style style:name="Tabelle25.A2" style:family="table-cell">
      <style:table-cell-properties style:vertical-align="top" fo:padding="0.132cm" fo:border="none" style:writing-mode="lr-tb"/>
    </style:style>
    <style:style style:name="Tabelle25.B2" style:family="table-cell">
      <style:table-cell-properties style:vertical-align="top" fo:padding="0.026cm" fo:border="none" style:writing-mode="lr-tb"/>
    </style:style>
    <style:style style:name="Tabelle25.C2" style:family="table-cell">
      <style:table-cell-properties style:vertical-align="top" fo:padding="0.026cm" fo:border="none" style:writing-mode="lr-tb"/>
    </style:style>
    <style:style style:name="Tabelle25.D2" style:family="table-cell">
      <style:table-cell-properties style:vertical-align="top" fo:padding="0.026cm" fo:border="none" style:writing-mode="lr-tb"/>
    </style:style>
    <style:style style:name="Tabelle25.A3" style:family="table-cell">
      <style:table-cell-properties style:vertical-align="top" fo:background-color="#eeeeee" fo:padding="0.132cm" fo:border="none" style:writing-mode="lr-tb">
        <style:background-image/>
      </style:table-cell-properties>
    </style:style>
    <style:style style:name="Tabelle25.B3" style:family="table-cell">
      <style:table-cell-properties style:vertical-align="top" fo:background-color="#eeeeee" fo:padding="0.026cm" fo:border="none" style:writing-mode="lr-tb">
        <style:background-image/>
      </style:table-cell-properties>
    </style:style>
    <style:style style:name="Tabelle25.4" style:family="table-row">
      <style:table-row-properties style:min-row-height="4.071cm" style:keep-together="true" fo:keep-together="auto"/>
    </style:style>
    <style:style style:name="Tabelle25.A4" style:family="table-cell">
      <style:table-cell-properties style:vertical-align="top" fo:padding="0.132cm" fo:border="none" style:writing-mode="lr-tb"/>
    </style:style>
    <style:style style:name="Tabelle25.B4" style:family="table-cell">
      <style:table-cell-properties style:vertical-align="top" fo:padding="0.026cm" fo:border="none" style:writing-mode="lr-tb"/>
    </style:style>
    <style:style style:name="Tabelle25.C4" style:family="table-cell">
      <style:table-cell-properties style:vertical-align="top" fo:padding="0.026cm" fo:border="none" style:writing-mode="lr-tb"/>
    </style:style>
    <style:style style:name="Tabelle25.D4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text-properties style:font-name="FrutigerNext LT RegularCn" style:font-name-complex="FrutigerNext LT RegularCn" style:font-size-complex="11pt"/>
    </style:style>
    <style:style style:name="P2" style:family="paragraph" style:parent-style-name="Standard">
      <style:paragraph-properties style:snap-to-layout-grid="false"/>
      <style:text-properties style:font-name="FrutigerNext LT RegularCn" style:font-name-complex="FrutigerNext LT RegularCn" style:font-size-complex="11pt"/>
    </style:style>
    <style:style style:name="P3" style:family="paragraph" style:parent-style-name="Standard">
      <style:paragraph-properties fo:line-height="100%"/>
      <style:text-properties style:font-name="FrutigerNext LT RegularCn" style:font-name-complex="FrutigerNext LT RegularCn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FrutigerNext LT RegularCn" style:font-name-complex="FrutigerNext LT RegularCn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FrutigerNext LT RegularCn" style:font-name-complex="FrutigerNext LT RegularCn" style:font-size-complex="11pt"/>
    </style:style>
    <style:style style:name="P6" style:family="paragraph" style:parent-style-name="Standard">
      <style:paragraph-properties fo:line-height="100%" style:text-autospace="none"/>
      <style:text-properties style:font-name="FrutigerNext LT RegularCn" style:font-name-complex="FrutigerNext LT RegularCn" style:font-size-complex="11pt"/>
    </style:style>
    <style:style style:name="P7" style:family="paragraph" style:parent-style-name="Standard">
      <style:paragraph-properties fo:line-height="100%" style:snap-to-layout-grid="false"/>
      <style:text-properties style:font-name="FrutigerNext LT RegularCn" style:font-name-complex="FrutigerNext LT RegularCn" style:font-size-complex="11pt"/>
    </style:style>
    <style:style style:name="P8" style:family="paragraph" style:parent-style-name="Standard" style:list-style-name="WW8Num62">
      <style:paragraph-properties fo:line-height="100%"/>
      <style:text-properties style:font-name="FrutigerNext LT RegularCn" style:font-name-complex="FrutigerNext LT RegularCn" style:font-size-complex="11pt"/>
    </style:style>
    <style:style style:name="P9" style:family="paragraph" style:parent-style-name="Standard">
      <style:paragraph-properties fo:line-height="150%"/>
      <style:text-properties style:font-name="FrutigerNext LT RegularCn" style:font-name-complex="FrutigerNext LT RegularCn" style:font-size-complex="11pt"/>
    </style:style>
    <style:style style:name="P10" style:family="paragraph" style:parent-style-name="Standard">
      <style:paragraph-properties fo:line-height="100%" style:text-autospace="none"/>
      <style:text-properties style:font-name="FrutigerNext LT RegularCn" fo:font-style="italic" fo:font-weight="bold" style:font-style-asian="italic" style:font-weight-asian="bold" style:font-name-complex="FrutigerNext LT RegularCn" style:font-size-complex="11pt" style:font-weight-complex="bold"/>
    </style:style>
    <style:style style:name="P11" style:family="paragraph" style:parent-style-name="Standard">
      <style:paragraph-properties fo:line-height="100%" style:text-autospace="none"/>
      <style:text-properties style:font-name="FrutigerNext LT RegularCn" fo:font-style="italic" style:font-style-asian="italic" style:font-name-complex="FrutigerNext LT RegularCn" style:font-size-complex="11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FrutigerNext LT RegularCn" fo:font-style="italic" style:font-style-asian="italic" style:font-name-complex="FrutigerNext LT RegularCn" style:font-size-complex="11pt"/>
    </style:style>
    <style:style style:name="P13" style:family="paragraph" style:parent-style-name="Standard">
      <style:paragraph-properties fo:line-height="100%" style:text-autospace="none"/>
      <style:text-properties style:font-name="FrutigerNext LT RegularCn" style:font-name-complex="Times-Roman" style:font-size-complex="11pt"/>
    </style:style>
    <style:style style:name="P14" style:family="paragraph" style:parent-style-name="Standard">
      <style:paragraph-properties fo:line-height="100%"/>
      <style:text-properties style:font-name="FrutigerNext LT RegularCn" style:font-name-complex="Arial" style:font-size-complex="11pt"/>
    </style:style>
    <style:style style:name="P15" style:family="paragraph" style:parent-style-name="Standard">
      <style:paragraph-properties fo:line-height="100%" style:text-autospace="none"/>
      <style:text-properties style:font-name="FrutigerNext LT RegularCn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FrutigerNext LT RegularCn" style:font-name-complex="Arial" style:font-size-complex="11p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FrutigerNext LT RegularCn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FrutigerNext LT RegularCn" style:font-name-complex="Arial" style:font-size-complex="11pt"/>
    </style:style>
    <style:style style:name="P19" style:family="paragraph" style:parent-style-name="Standard">
      <style:paragraph-properties fo:line-height="100%" style:text-autospace="none"/>
      <style:text-properties style:font-name="FrutigerNext LT RegularCn" style:font-size-complex="11pt"/>
    </style:style>
    <style:style style:name="P20" style:family="paragraph" style:parent-style-name="Standard">
      <style:paragraph-properties style:snap-to-layout-grid="false"/>
      <style:text-properties style:font-name="FrutigerNext LT RegularCn" style:font-size-complex="11pt"/>
    </style:style>
    <style:style style:name="P21" style:family="paragraph" style:parent-style-name="Standard">
      <style:paragraph-properties fo:line-height="100%"/>
      <style:text-properties style:font-name="FrutigerNext LT RegularCn" fo:font-weight="bold" style:font-weight-asian="bold" style:font-size-complex="11pt" style:font-weight-complex="bold"/>
    </style:style>
    <style:style style:name="P22" style:family="paragraph" style:parent-style-name="Standard">
      <style:paragraph-properties fo:line-height="100%" style:text-autospace="none"/>
      <style:text-properties style:font-name="FrutigerNext LT RegularCn" fo:font-weight="bold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FrutigerNext LT RegularCn" fo:font-weight="bold" style:font-weight-asian="bold" style:font-size-complex="11pt" style:font-weight-complex="bold"/>
    </style:style>
    <style:style style:name="P24" style:family="paragraph" style:parent-style-name="Standard">
      <style:paragraph-properties fo:line-height="100%"/>
      <style:text-properties style:font-name="FrutigerNext LT RegularCn" fo:font-weight="bold" style:font-weight-asian="bold" style:font-name-complex="FrutigerNext LT RegularCn" style:font-size-complex="11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FrutigerNext LT RegularCn" fo:font-weight="bold" style:font-weight-asian="bold" style:font-name-complex="FrutigerNext LT RegularCn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font-name="FrutigerNext LT RegularCn" fo:font-weight="bold" style:font-weight-asian="bold" style:font-name-complex="FrutigerNext LT RegularCn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FrutigerNext LT RegularCn" fo:font-weight="bold" style:font-weight-asian="bold" style:font-name-complex="FrutigerNext LT RegularCn" style:font-size-complex="11pt" style:font-weight-complex="bold"/>
    </style:style>
    <style:style style:name="P28" style:family="paragraph" style:parent-style-name="Standard">
      <style:paragraph-properties fo:line-height="100%" style:text-autospace="none"/>
      <style:text-properties style:font-name="FrutigerNext LT RegularCn" fo:language="da" fo:country="DK" style:font-name-complex="Candida-Roman" style:font-size-complex="11pt"/>
    </style:style>
    <style:style style:name="P29" style:family="paragraph" style:parent-style-name="Standard">
      <style:paragraph-properties fo:line-height="100%" style:text-autospace="none"/>
      <style:text-properties style:font-name="FrutigerNext LT RegularCn" style:font-name-complex="Helvetica-Bold" style:font-size-complex="11pt" style:font-weight-complex="bold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style:text-autospace="none"/>
    </style:style>
    <style:style style:name="P32" style:family="paragraph" style:parent-style-name="Standard">
      <style:paragraph-properties fo:line-height="100%">
        <style:tab-stops>
          <style:tab-stop style:position="1.284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100%"/>
      <style:text-properties fo:color="#3f3f3f" style:font-name="FrutigerNext LT RegularCn" style:font-name-complex="Arial" style:font-size-complex="11pt"/>
    </style:style>
    <style:style style:name="P35" style:family="paragraph" style:parent-style-name="Standard">
      <style:paragraph-properties fo:line-height="100%"/>
      <style:text-properties fo:color="#3f3f3f" style:font-name="FrutigerNext LT RegularCn" style:font-size-complex="11pt"/>
    </style:style>
    <style:style style:name="P36" style:family="paragraph" style:parent-style-name="Standard">
      <style:paragraph-properties fo:line-height="100%" style:text-autospace="none"/>
      <style:text-properties fo:color="#000000" style:font-name="FrutigerNext LT RegularCn" fo:font-weight="bold" style:font-weight-asian="bold" style:font-name-complex="FrutigerNext LT RegularCn" style:font-size-complex="11pt" style:font-weight-complex="bold"/>
    </style:style>
    <style:style style:name="P37" style:family="paragraph" style:parent-style-name="Standard">
      <style:paragraph-properties fo:line-height="100%" style:text-autospace="none"/>
      <style:text-properties fo:color="#000000" style:font-name="FrutigerNext LT RegularCn" style:font-name-complex="FrutigerNext LT RegularCn" style:font-size-complex="11pt"/>
    </style:style>
    <style:style style:name="P38" style:family="paragraph" style:parent-style-name="Standard">
      <style:paragraph-properties fo:line-height="100%"/>
      <style:text-properties fo:color="#000000" style:font-name="FrutigerNext LT RegularCn" style:font-name-asian="Arial Unicode MS" style:font-name-complex="Arial Unicode MS" style:font-size-complex="11pt"/>
    </style:style>
    <style:style style:name="P39" style:family="paragraph" style:parent-style-name="Standard">
      <style:paragraph-properties fo:line-height="100%"/>
      <style:text-properties fo:color="#000000" style:font-name="FrutigerNext LT RegularCn" style:font-size-complex="11pt"/>
    </style:style>
    <style:style style:name="P40" style:family="paragraph" style:parent-style-name="Standard">
      <style:paragraph-properties fo:line-height="100%"/>
      <style:text-properties fo:color="#000000" style:font-name="FrutigerNext LT RegularCn" style:font-name-complex="Arial" style:font-size-complex="11pt"/>
    </style:style>
    <style:style style:name="P41" style:family="paragraph" style:parent-style-name="Standard">
      <style:text-properties fo:color="#4a4a4a" style:font-name="FrutigerNext LT RegularCn" style:font-name-complex="FrutigerNext LT RegularCn" style:font-size-complex="11pt"/>
    </style:style>
    <style:style style:name="P42" style:family="paragraph" style:parent-style-name="Standard">
      <style:paragraph-properties style:snap-to-layout-grid="false"/>
      <style:text-properties fo:color="#333333" style:font-name="FrutigerNext LT RegularCn" fo:font-weight="bold" style:font-weight-asian="bold" style:font-name-complex="FrutigerNext LT RegularCn" style:font-size-complex="11pt" style:font-weight-complex="bold"/>
    </style:style>
    <style:style style:name="P43" style:family="paragraph" style:parent-style-name="Standard">
      <style:paragraph-properties fo:margin-left="0cm" fo:margin-right="0.145cm" fo:margin-top="0.212cm" fo:margin-bottom="0.212cm" fo:line-height="150%" fo:orphans="0" fo:widows="0" fo:text-indent="0cm" style:auto-text-indent="false"/>
    </style:style>
    <style:style style:name="P44" style:family="paragraph" style:parent-style-name="Standard">
      <style:paragraph-properties fo:margin-left="0cm" fo:margin-right="0.145cm" fo:margin-top="0.212cm" fo:margin-bottom="0.212cm" fo:line-height="150%" fo:orphans="0" fo:widows="0" fo:text-indent="0cm" style:auto-text-indent="false">
        <style:tab-stops>
          <style:tab-stop style:position="0.917cm" style:type="char" style:char=","/>
        </style:tab-stops>
      </style:paragraph-properties>
    </style:style>
    <style:style style:name="P45" style:family="paragraph" style:parent-style-name="Standard">
      <style:paragraph-properties fo:margin-left="0cm" fo:margin-right="0.139cm" fo:line-height="100%" fo:orphans="0" fo:widows="0" fo:text-indent="0cm" style:auto-text-indent="false"/>
    </style:style>
    <style:style style:name="P46" style:family="paragraph" style:parent-style-name="Standard">
      <style:paragraph-properties fo:margin-left="0cm" fo:margin-right="0.139cm" fo:line-height="100%" fo:orphans="0" fo:widows="0" fo:text-indent="0cm" style:auto-text-indent="false"/>
      <style:text-properties style:font-name="FrutigerNext LT RegularCn" style:font-name-complex="FrutigerNext LT RegularCn" style:font-size-complex="11pt" style:font-weight-complex="bold"/>
    </style:style>
    <style:style style:name="P47" style:family="paragraph" style:parent-style-name="Standard">
      <style:paragraph-properties fo:margin-left="0cm" fo:margin-right="0.139cm" fo:margin-top="0cm" fo:margin-bottom="0.212cm" fo:line-height="100%" fo:orphans="0" fo:widows="0" fo:text-indent="0cm" style:auto-text-indent="false"/>
    </style:style>
    <style:style style:name="P48" style:family="paragraph" style:parent-style-name="Standard">
      <style:paragraph-properties fo:margin-left="0cm" fo:margin-right="0.139cm" fo:margin-top="0cm" fo:margin-bottom="0.212cm" fo:line-height="100%" fo:orphans="0" fo:widows="0" fo:text-indent="0cm" style:auto-text-indent="false"/>
      <style:text-properties fo:color="#000000" style:font-name="FrutigerNext LT RegularCn" fo:language="da" fo:country="DK" fo:font-style="italic" style:font-style-asian="italic" style:font-name-complex="FrutigerNext LT RegularCn" style:font-size-complex="11pt" style:font-weight-complex="bold"/>
    </style:style>
    <style:style style:name="P49" style:family="paragraph" style:parent-style-name="Standard" style:list-style-name="WW8Num37">
      <style:paragraph-properties fo:margin-left="1.058cm" fo:margin-right="0cm" fo:line-height="100%" fo:text-indent="-0.635cm" style:auto-text-indent="false"/>
      <style:text-properties fo:color="#3f3f3f" style:font-name="FrutigerNext LT RegularCn" style:font-size-complex="11pt"/>
    </style:style>
    <style:style style:name="P50" style:family="paragraph" style:parent-style-name="Standard">
      <style:paragraph-properties fo:line-height="100%" fo:text-align="center" style:justify-single-word="false" fo:padding="0cm" fo:border-left="none" fo:border-right="none" fo:border-top="0.74pt solid #0000ff" fo:border-bottom="0.74pt solid #0000ff"/>
      <style:text-properties fo:color="#3f3f3f" style:font-name="FrutigerNext LT RegularCn" fo:font-weight="bold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line-height="100%" fo:text-align="center" style:justify-single-word="false" fo:padding="0cm" fo:border-left="none" fo:border-right="none" fo:border-top="0.74pt solid #0000ff" fo:border-bottom="0.74pt solid #0000ff"/>
      <style:text-properties fo:color="#3f3f3f" style:font-name="FrutigerNext LT RegularCn"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.143cm" fo:line-height="100%" fo:orphans="0" fo:widows="0" fo:text-indent="0cm" style:auto-text-indent="false"/>
    </style:style>
    <style:style style:name="P53" style:family="paragraph" style:parent-style-name="Standard">
      <style:paragraph-properties fo:margin-left="0cm" fo:margin-right="0.143cm" fo:margin-top="0.212cm" fo:margin-bottom="0.212cm" fo:line-height="150%" fo:orphans="0" fo:widows="0" fo:text-indent="0cm" style:auto-text-indent="false"/>
    </style:style>
    <style:style style:name="P54" style:family="paragraph" style:parent-style-name="Standard">
      <style:paragraph-properties fo:margin-left="0cm" fo:margin-right="0.143cm" fo:margin-top="0.212cm" fo:margin-bottom="0.212cm" fo:line-height="150%" fo:orphans="0" fo:widows="0" fo:text-indent="0cm" style:auto-text-indent="false">
        <style:tab-stops>
          <style:tab-stop style:position="0.917cm" style:type="char" style:char=","/>
        </style:tab-stops>
      </style:paragraph-properties>
    </style:style>
    <style:style style:name="P55" style:family="paragraph" style:parent-style-name="Standard" style:list-style-name="WW8Num48">
      <style:paragraph-properties fo:margin-left="0.318cm" fo:margin-right="0cm" fo:line-height="100%" fo:text-indent="-0.318cm" style:auto-text-indent="false">
        <style:tab-stops/>
      </style:paragraph-properties>
    </style:style>
    <style:style style:name="P56" style:family="paragraph" style:parent-style-name="Standard" style:list-style-name="WW8Num33">
      <style:paragraph-properties fo:margin-left="0.318cm" fo:margin-right="0cm" fo:line-height="100%" fo:text-indent="-0.318cm" style:auto-text-indent="false">
        <style:tab-stops/>
      </style:paragraph-properties>
    </style:style>
    <style:style style:name="P57" style:family="paragraph" style:parent-style-name="Standard" style:list-style-name="WW8Num45">
      <style:paragraph-properties fo:margin-left="0.318cm" fo:margin-right="0cm" fo:line-height="100%" fo:text-indent="-0.318cm" style:auto-text-indent="false">
        <style:tab-stops/>
      </style:paragraph-properties>
    </style:style>
    <style:style style:name="P58" style:family="paragraph" style:parent-style-name="Standard" style:list-style-name="WW8Num48">
      <style:paragraph-properties fo:margin-left="0.318cm" fo:margin-right="0cm" fo:line-height="100%" fo:text-indent="-0.318cm" style:auto-text-indent="false">
        <style:tab-stops/>
      </style:paragraph-properties>
      <style:text-properties style:font-name="FrutigerNext LT RegularCn" style:font-size-complex="11pt"/>
    </style:style>
    <style:style style:name="P59" style:family="paragraph" style:parent-style-name="Standard" style:list-style-name="WW8Num56">
      <style:paragraph-properties fo:margin-left="0.318cm" fo:margin-right="0cm" fo:line-height="100%" fo:text-indent="-0.318cm" style:auto-text-indent="false">
        <style:tab-stops/>
      </style:paragraph-properties>
      <style:text-properties style:font-name="FrutigerNext LT RegularCn" style:font-size-complex="11pt"/>
    </style:style>
    <style:style style:name="P60" style:family="paragraph" style:parent-style-name="Standard" style:list-style-name="WW8Num33">
      <style:paragraph-properties fo:margin-left="0.318cm" fo:margin-right="0cm" fo:line-height="100%" fo:text-indent="-0.318cm" style:auto-text-indent="false">
        <style:tab-stops/>
      </style:paragraph-properties>
      <style:text-properties style:font-name="FrutigerNext LT RegularCn" style:font-size-complex="11pt"/>
    </style:style>
    <style:style style:name="P61" style:family="paragraph" style:parent-style-name="Standard" style:list-style-name="WW8Num39">
      <style:paragraph-properties fo:margin-left="0.318cm" fo:margin-right="0cm" fo:line-height="100%" fo:text-indent="-0.318cm" style:auto-text-indent="false">
        <style:tab-stops/>
      </style:paragraph-properties>
      <style:text-properties style:font-name="FrutigerNext LT RegularCn" style:font-size-complex="11pt"/>
    </style:style>
    <style:style style:name="P62" style:family="paragraph" style:parent-style-name="Standard" style:list-style-name="WW8Num45">
      <style:paragraph-properties fo:margin-left="0.318cm" fo:margin-right="0cm" fo:line-height="100%" fo:text-indent="-0.318cm" style:auto-text-indent="false">
        <style:tab-stops/>
      </style:paragraph-properties>
      <style:text-properties style:font-name="FrutigerNext LT RegularCn" style:font-size-complex="11pt"/>
    </style:style>
    <style:style style:name="P63" style:family="paragraph" style:parent-style-name="Standard" style:list-style-name="WW8Num63">
      <style:paragraph-properties fo:margin-left="0.318cm" fo:margin-right="0cm" fo:line-height="100%" fo:text-indent="-0.212cm" style:auto-text-indent="false">
        <style:tab-stops/>
      </style:paragraph-properties>
      <style:text-properties style:font-name="FrutigerNext LT RegularCn" style:font-size-complex="11pt"/>
    </style:style>
    <style:style style:name="P64" style:family="paragraph" style:parent-style-name="Standard">
      <style:paragraph-properties fo:margin-top="0.176cm" fo:margin-bottom="0cm" fo:background-color="#f3eee4" style:snap-to-layout-grid="false">
        <style:background-image/>
      </style:paragraph-properties>
      <style:text-properties fo:color="#4a4a4a" style:font-name="FrutigerNext LT RegularCn" style:font-name-complex="FrutigerNext LT RegularCn" style:font-size-complex="11pt"/>
    </style:style>
    <style:style style:name="P65" style:family="paragraph" style:parent-style-name="Standard">
      <style:paragraph-properties fo:margin-top="0.176cm" fo:margin-bottom="0.176cm" fo:line-height="100%"/>
    </style:style>
    <style:style style:name="P66" style:family="paragraph" style:parent-style-name="Standard">
      <style:paragraph-properties fo:margin-top="0.176cm" fo:margin-bottom="0.176cm" fo:line-height="100%"/>
      <style:text-properties style:font-name="FrutigerNext LT RegularCn" style:font-name-complex="FrutigerNext LT RegularCn" style:font-size-complex="11pt"/>
    </style:style>
    <style:style style:name="P67" style:family="paragraph" style:parent-style-name="Standard">
      <style:paragraph-properties fo:margin-top="0.176cm" fo:margin-bottom="0.176cm" fo:line-height="100%" style:snap-to-layout-grid="false"/>
      <style:text-properties style:font-name="FrutigerNext LT RegularCn" style:font-name-complex="FrutigerNext LT RegularCn" style:font-size-complex="11pt"/>
    </style:style>
    <style:style style:name="P68" style:family="paragraph" style:parent-style-name="Standard" style:list-style-name="WW8Num28">
      <style:paragraph-properties fo:margin-left="2.54cm" fo:margin-right="0cm" fo:line-height="100%" fo:text-indent="-0.635cm" style:auto-text-indent="false"/>
      <style:text-properties style:font-name="FrutigerNext LT RegularCn" style:font-name-complex="FrutigerNext LT RegularCn" style:font-size-complex="11pt"/>
    </style:style>
    <style:style style:name="P69" style:family="paragraph" style:parent-style-name="Standard" style:list-style-name="WW8Num50">
      <style:paragraph-properties fo:margin-left="2.54cm" fo:margin-right="0cm" fo:line-height="100%" fo:text-indent="-0.635cm" style:auto-text-indent="false"/>
      <style:text-properties style:font-name="FrutigerNext LT RegularCn" style:font-name-complex="FrutigerNext LT RegularCn" style:font-size-complex="11pt"/>
    </style:style>
    <style:style style:name="P70" style:family="paragraph" style:parent-style-name="Standard" style:list-style-name="WW8Num26">
      <style:paragraph-properties fo:margin-left="2.54cm" fo:margin-right="0cm" fo:line-height="100%" fo:text-indent="-0.635cm" style:auto-text-indent="false"/>
      <style:text-properties style:font-name="FrutigerNext LT RegularCn" style:font-name-complex="FrutigerNext LT RegularCn" style:font-size-complex="11pt"/>
    </style:style>
    <style:style style:name="P71" style:family="paragraph" style:parent-style-name="Heading">
      <style:text-properties fo:font-size="11pt" style:font-size-asian="11pt" style:font-size-complex="11pt"/>
    </style:style>
    <style:style style:name="P72" style:family="paragraph" style:parent-style-name="Heading">
      <style:paragraph-properties style:snap-to-layout-grid="false"/>
      <style:text-properties fo:font-size="11pt" style:font-size-asian="11pt" style:font-size-complex="11pt"/>
    </style:style>
    <style:style style:name="P73" style:family="paragraph" style:parent-style-name="Heading">
      <style:text-properties fo:font-size="11pt" fo:font-weight="bold" style:font-size-asian="11pt" style:font-weight-asian="bold" style:font-size-complex="11pt"/>
    </style:style>
    <style:style style:name="P74" style:family="paragraph" style:parent-style-name="Heading_20_3">
      <style:text-properties style:font-size-complex="11pt"/>
    </style:style>
    <style:style style:name="P75" style:family="paragraph" style:parent-style-name="Heading_20_3">
      <style:paragraph-properties fo:line-height="100%"/>
      <style:text-properties style:font-size-complex="11pt"/>
    </style:style>
    <style:style style:name="P76" style:family="paragraph" style:parent-style-name="Heading_20_4">
      <style:paragraph-properties fo:line-height="100%"/>
    </style:style>
    <style:style style:name="P77" style:family="paragraph" style:parent-style-name="Header">
      <style:paragraph-properties style:snap-to-layout-grid="false">
        <style:tab-stops/>
      </style:paragraph-properties>
      <style:text-properties style:font-name="FrutigerNext LT RegularCn" style:font-name-complex="FrutigerNext LT RegularCn" style:font-size-complex="11pt"/>
    </style:style>
    <style:style style:name="P78" style:family="paragraph" style:parent-style-name="Footer">
      <style:text-properties fo:font-weight="normal" style:font-weight-asian="normal"/>
    </style:style>
    <style:style style:name="P79" style:family="paragraph" style:parent-style-name="Standard_20__28_Web_29_">
      <style:paragraph-properties style:snap-to-layout-grid="false"/>
    </style:style>
    <style:style style:name="P80" style:family="paragraph" style:parent-style-name="Standard_20__28_Web_29_">
      <style:paragraph-properties style:snap-to-layout-grid="false"/>
      <style:text-properties style:font-name="FrutigerNext LT RegularCn" fo:font-size="11pt" fo:font-weight="bold" style:font-size-asian="11pt" style:font-weight-asian="bold" style:font-name-complex="FrutigerNext LT RegularCn" style:font-size-complex="11pt" style:font-weight-complex="bold"/>
    </style:style>
    <style:style style:name="P81" style:family="paragraph" style:parent-style-name="Standard_20__28_Web_29_">
      <style:text-properties style:font-name="FrutigerNext LT RegularCn" fo:font-size="11pt" style:font-size-asian="11pt" style:font-name-complex="FrutigerNext LT RegularCn" style:font-size-complex="11pt"/>
    </style:style>
    <style:style style:name="P82" style:family="paragraph" style:parent-style-name="Standard_20__28_Web_29_">
      <style:paragraph-properties style:snap-to-layout-grid="false"/>
      <style:text-properties style:font-name="FrutigerNext LT RegularCn" fo:font-size="11pt" style:font-size-asian="11pt" style:font-name-complex="FrutigerNext LT RegularCn" style:font-size-complex="11pt"/>
    </style:style>
    <style:style style:name="P83" style:family="paragraph" style:parent-style-name="Standard_20__28_Web_29_">
      <style:paragraph-properties fo:text-align="center" style:justify-single-word="false" style:snap-to-layout-grid="false"/>
      <style:text-properties style:font-name="FrutigerNext LT RegularCn" fo:font-size="11pt" style:font-size-asian="11pt" style:font-name-complex="FrutigerNext LT RegularCn" style:font-size-complex="11pt"/>
    </style:style>
    <style:style style:name="P84" style:family="paragraph" style:parent-style-name="Standard_20__28_Web_29_">
      <style:text-properties fo:color="#000000" style:font-name="FrutigerNext LT RegularCn" fo:font-size="11pt" style:font-size-asian="11pt" style:font-name-complex="FrutigerNext LT RegularCn" style:font-size-complex="11pt"/>
    </style:style>
    <style:style style:name="P85" style:family="paragraph" style:parent-style-name="Standard_20__28_Web_29_">
      <style:paragraph-properties fo:margin-top="0cm" fo:margin-bottom="0cm"/>
    </style:style>
    <style:style style:name="P86" style:family="paragraph" style:parent-style-name="Standard_20__28_Web_29_">
      <style:paragraph-properties fo:margin-top="0cm" fo:margin-bottom="0cm"/>
      <style:text-properties style:font-name="FrutigerNext LT RegularCn" fo:font-size="11pt" style:font-size-asian="11pt" style:font-name-complex="FrutigerNext LT RegularCn" style:font-size-complex="11pt"/>
    </style:style>
    <style:style style:name="P87" style:family="paragraph" style:parent-style-name="Standard_20__28_Web_29_">
      <style:paragraph-properties fo:margin-top="0cm" fo:margin-bottom="0cm"/>
      <style:text-properties fo:color="#000000" style:font-name="FrutigerNext LT RegularCn" fo:font-size="11pt" style:font-size-asian="11pt" style:font-name-complex="FrutigerNext LT RegularCn" style:font-size-complex="11pt"/>
    </style:style>
    <style:style style:name="P88" style:family="paragraph" style:parent-style-name="Standard_20__28_Web_29_" style:list-style-name="WW8Num13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color="#000000" style:font-name="FrutigerNext LT RegularCn" fo:font-size="11pt" style:font-size-asian="11pt" style:font-name-complex="FrutigerNext LT RegularCn" style:font-size-complex="11pt"/>
    </style:style>
    <style:style style:name="P89" style:family="paragraph" style:parent-style-name="Titel1">
      <style:text-properties fo:language="fr" fo:country="FR"/>
    </style:style>
    <style:style style:name="P90" style:family="paragraph" style:parent-style-name="Titel1" style:master-page-name="Erste_20_Konvert_20_1">
      <style:paragraph-properties style:page-number="auto"/>
    </style:style>
    <style:style style:name="P91" style:family="paragraph" style:parent-style-name="Contents_20_1">
      <style:paragraph-properties>
        <style:tab-stops>
          <style:tab-stop style:position="11.749cm" style:type="right" style:leader-style="dotted" style:leader-text="."/>
          <style:tab-stop style:position="16.574cm" style:type="right" style:leader-style="dotted" style:leader-text="."/>
        </style:tab-stops>
      </style:paragraph-properties>
    </style:style>
    <style:style style:name="P92" style:family="paragraph" style:parent-style-name="Contents_20_1">
      <style:paragraph-properties fo:break-before="page">
        <style:tab-stops>
          <style:tab-stop style:position="11.749cm" style:type="right" style:leader-style="dotted" style:leader-text="."/>
          <style:tab-stop style:position="16.574cm" style:type="right" style:leader-style="dotted" style:leader-text="."/>
        </style:tab-stops>
      </style:paragraph-properties>
    </style:style>
    <style:style style:name="P93" style:family="paragraph" style:parent-style-name="Default">
      <style:paragraph-properties fo:text-align="justify" style:justify-single-word="false"/>
    </style:style>
    <style:style style:name="P94" style:family="paragraph" style:parent-style-name="Default">
      <style:text-properties style:font-name="FrutigerNext LT RegularCn" fo:font-size="11pt" style:font-size-asian="11pt" style:font-name-complex="FrutigerNext LT RegularCn" style:font-size-complex="11pt"/>
    </style:style>
    <style:style style:name="P95" style:family="paragraph" style:parent-style-name="Standard_20__28_Web_29_6">
      <style:paragraph-properties style:snap-to-layout-grid="false"/>
      <style:text-properties style:font-name="FrutigerNext LT RegularCn" fo:font-size="11pt" fo:font-weight="bold" style:font-size-asian="11pt" style:font-weight-asian="bold" style:font-name-complex="FrutigerNext LT RegularCn" style:font-size-complex="11pt" style:font-weight-complex="bold"/>
    </style:style>
    <style:style style:name="P96" style:family="paragraph" style:parent-style-name="Standard_20__28_Web_29_6">
      <style:text-properties style:font-name="FrutigerNext LT RegularCn" fo:font-size="11pt" style:font-size-asian="11pt" style:font-name-complex="FrutigerNext LT RegularCn" style:font-size-complex="11pt"/>
    </style:style>
    <style:style style:name="P97" style:family="paragraph" style:parent-style-name="Standard_20__28_Web_29_6">
      <style:paragraph-properties style:snap-to-layout-grid="false"/>
      <style:text-properties style:font-name="FrutigerNext LT RegularCn" fo:font-size="11pt" style:font-size-asian="11pt" style:font-name-complex="FrutigerNext LT RegularCn" style:font-size-complex="11pt"/>
    </style:style>
    <style:style style:name="P98" style:family="paragraph" style:parent-style-name="Standard_20__28_Web_29_1">
      <style:paragraph-properties style:snap-to-layout-grid="false"/>
    </style:style>
    <style:style style:name="P99" style:family="paragraph" style:parent-style-name="Standard_20__28_Web_29_1">
      <style:paragraph-properties style:line-height-at-least="0.593cm" style:snap-to-layout-grid="false"/>
      <style:text-properties style:font-name="FrutigerNext LT RegularCn" fo:font-size="11pt" style:font-size-asian="11pt" style:font-name-complex="FrutigerNext LT RegularCn" style:font-size-complex="11pt"/>
    </style:style>
    <style:style style:name="P100" style:family="paragraph" style:parent-style-name="Standard_20__28_Web_29_1">
      <style:paragraph-properties style:line-height-at-least="0.593cm" style:snap-to-layout-grid="false"/>
      <style:text-properties style:font-name="FrutigerNext LT RegularCn" fo:font-size="11pt" fo:font-weight="bold" style:font-size-asian="11pt" style:font-weight-asian="bold" style:font-name-complex="FrutigerNext LT RegularCn" style:font-size-complex="11pt" style:font-weight-complex="bold"/>
    </style:style>
    <style:style style:name="P101" style:family="paragraph" style:parent-style-name="Überschrift_20_41">
      <style:paragraph-properties fo:margin-top="0cm" fo:margin-bottom="0cm"/>
    </style:style>
    <style:style style:name="P102" style:family="paragraph" style:parent-style-name="Überschrift_20_15">
      <style:text-properties fo:color="#000000" style:font-name="FrutigerNext LT RegularCn" fo:font-size="11pt" style:font-size-asian="11pt" style:font-name-complex="FrutigerNext LT RegularCn" style:font-size-complex="11pt"/>
    </style:style>
    <style:style style:name="P103" style:family="paragraph" style:parent-style-name="Überschrift_20_22">
      <style:paragraph-properties fo:background-color="#ffffff">
        <style:background-image/>
      </style:paragraph-properties>
    </style:style>
    <style:style style:name="P104" style:family="paragraph" style:parent-style-name="Überschrift_20_22">
      <style:paragraph-properties fo:background-color="#ffffff">
        <style:background-image/>
      </style:paragraph-properties>
      <style:text-properties fo:color="#000000" style:font-name="FrutigerNext LT RegularCn" fo:font-size="11pt" style:font-size-asian="11pt" style:font-name-complex="FrutigerNext LT RegularCn" style:font-size-complex="11pt"/>
    </style:style>
    <style:style style:name="P105" style:family="paragraph" style:parent-style-name="bodytext7">
      <style:paragraph-properties style:snap-to-layout-grid="false"/>
    </style:style>
    <style:style style:name="P106" style:family="paragraph" style:parent-style-name="bodytext7">
      <style:paragraph-properties style:snap-to-layout-grid="false"/>
      <style:text-properties fo:color="#000000" style:font-name="FrutigerNext LT RegularCn" style:font-name-complex="FrutigerNext LT RegularCn"/>
    </style:style>
    <style:style style:name="P107" style:family="paragraph" style:parent-style-name="Überschrift_20_28">
      <style:paragraph-properties style:snap-to-layout-grid="false"/>
      <style:text-properties fo:color="#000000" style:font-name="FrutigerNext LT RegularCn" fo:font-size="11pt" style:font-size-asian="11pt" style:font-name-complex="FrutigerNext LT RegularCn" style:font-size-complex="11pt"/>
    </style:style>
    <style:style style:name="P108" style:family="paragraph" style:parent-style-name="bodytext2">
      <style:paragraph-properties style:line-height-at-least="0.635cm"/>
    </style:style>
    <style:style style:name="P109" style:family="paragraph" style:parent-style-name="bodytext2">
      <style:paragraph-properties fo:margin-top="0.176cm" fo:margin-bottom="0cm" style:line-height-at-least="0.635cm"/>
    </style:style>
    <style:style style:name="P110" style:family="paragraph" style:parent-style-name="Heading_20_1">
      <style:text-properties fo:font-size="11pt" fo:font-weight="bold" style:font-size-asian="11pt" style:font-weight-asian="bold" style:font-size-complex="11pt"/>
    </style:style>
    <style:style style:name="P111" style:family="paragraph" style:parent-style-name="Heading_20_1">
      <style:text-properties fo:font-size="11pt" style:font-size-asian="11pt" style:font-size-complex="11pt"/>
    </style:style>
    <style:style style:name="P112" style:family="paragraph" style:parent-style-name="Heading_20_2">
      <style:text-properties fo:font-size="11pt" style:font-size-asian="11pt" style:font-size-complex="11pt"/>
    </style:style>
    <style:style style:name="P113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14" style:family="paragraph" style:parent-style-name="Heading_20_2">
      <style:text-properties fo:color="#444444" fo:font-size="11pt" style:font-size-asian="11pt" style:font-size-complex="11pt"/>
    </style:style>
    <style:style style:name="P115" style:family="paragraph" style:parent-style-name="Heading_20_2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116" style:family="paragraph">
      <style:paragraph-properties style:writing-mode="lr-tb"/>
    </style:style>
    <style:style style:name="T1" style:family="text">
      <style:text-properties style:font-name-asian="FrutigerNext LT RegularCn"/>
    </style:style>
    <style:style style:name="T2" style:family="text">
      <style:text-properties style:font-name-asian="FrutigerNext LT RegularCn" style:font-weight-complex="normal"/>
    </style:style>
    <style:style style:name="T3" style:family="text">
      <style:text-properties style:font-name-asian="FrutigerNext LT RegularCn" style:font-name-complex="FrutigerNext LT RegularC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FrutigerNext LT RegularCn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FrutigerNext LT RegularCn" style:font-size-complex="11pt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name-asian="FrutigerNext LT RegularCn" style:font-weight-asian="normal" style:font-weight-complex="normal"/>
    </style:style>
    <style:style style:name="T13" style:family="text">
      <style:text-properties style:text-underline-style="none" style:font-weight-complex="normal"/>
    </style:style>
    <style:style style:name="T14" style:family="text">
      <style:text-properties style:text-underline-style="none" style:font-name-asian="FrutigerNext LT RegularCn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FrutigerNext LT RegularCn" fo:font-size="11pt" style:font-size-asian="11pt" style:font-name-complex="FrutigerNext LT RegularCn" style:font-size-complex="11pt"/>
    </style:style>
    <style:style style:name="T17" style:family="text">
      <style:text-properties fo:color="#000000" style:font-name="FrutigerNext LT RegularCn" fo:font-size="11pt" fo:background-color="#f3eee4" style:font-size-asian="11pt" style:font-name-complex="FrutigerNext LT RegularCn" style:font-size-complex="11pt"/>
    </style:style>
    <style:style style:name="T18" style:family="text">
      <style:text-properties fo:color="#000000" style:font-name="FrutigerNext LT RegularCn" fo:font-size="11pt" fo:background-color="#f3eee4" style:font-name-asian="FrutigerNext LT RegularCn" style:font-size-asian="11pt" style:font-name-complex="FrutigerNext LT RegularCn" style:font-size-complex="11pt"/>
    </style:style>
    <style:style style:name="T19" style:family="text">
      <style:text-properties fo:color="#000000" style:font-name="FrutigerNext LT RegularCn" fo:font-size="11pt" style:font-name-asian="FrutigerNext LT RegularCn" style:font-size-asian="11pt" style:font-name-complex="FrutigerNext LT RegularCn" style:font-size-complex="11pt"/>
    </style:style>
    <style:style style:name="T20" style:family="text">
      <style:text-properties fo:color="#000000" style:font-name="FrutigerNext LT RegularCn" style:text-underline-style="none" fo:font-weight="normal" style:font-weight-asian="normal" style:font-name-complex="FrutigerNext LT RegularCn" style:font-size-complex="11pt" style:font-weight-complex="normal"/>
    </style:style>
    <style:style style:name="T21" style:family="text">
      <style:text-properties fo:color="#000000" style:font-name="FrutigerNext LT RegularCn" style:font-name-complex="FrutigerNext LT RegularCn"/>
    </style:style>
    <style:style style:name="T22" style:family="text">
      <style:text-properties style:font-weight-complex="normal"/>
    </style:style>
    <style:style style:name="T23" style:family="text">
      <style:text-properties style:font-name="FrutigerNext LT RegularCn" style:font-name-complex="FrutigerNext LT RegularCn" style:font-size-complex="11pt"/>
    </style:style>
    <style:style style:name="T24" style:family="text">
      <style:text-properties style:font-name="FrutigerNext LT RegularCn" style:font-name-complex="FrutigerNext LT RegularCn" style:font-size-complex="11pt" style:font-weight-complex="bold"/>
    </style:style>
    <style:style style:name="T25" style:family="text">
      <style:text-properties style:font-name="FrutigerNext LT RegularCn" style:font-name-asian="FrutigerNext LT RegularCn" style:font-name-complex="FrutigerNext LT RegularCn" style:font-size-complex="11pt"/>
    </style:style>
    <style:style style:name="T26" style:family="text">
      <style:text-properties style:font-name="FrutigerNext LT RegularCn" style:font-name-asian="FrutigerNext LT RegularCn" style:font-name-complex="FrutigerNext LT RegularCn" style:font-size-complex="11pt" style:font-weight-complex="bold"/>
    </style:style>
    <style:style style:name="T27" style:family="text">
      <style:text-properties style:font-name="FrutigerNext LT RegularCn" style:font-name-asian="FrutigerNext LT RegularCn" style:font-name-complex="FrutigerNext LT RegularCn" style:font-size-complex="11pt" style:font-style-complex="italic"/>
    </style:style>
    <style:style style:name="T28" style:family="text">
      <style:text-properties style:font-name="FrutigerNext LT RegularCn" fo:font-weight="bold" style:font-weight-asian="bold" style:font-name-complex="FrutigerNext LT RegularCn" style:font-size-complex="11pt"/>
    </style:style>
    <style:style style:name="T29" style:family="text">
      <style:text-properties style:font-name="FrutigerNext LT RegularCn" fo:font-weight="bold" style:font-weight-asian="bold" style:font-name-complex="FrutigerNext LT RegularCn" style:font-size-complex="11pt" style:font-weight-complex="bold"/>
    </style:style>
    <style:style style:name="T30" style:family="text">
      <style:text-properties style:font-name="FrutigerNext LT RegularCn" fo:font-weight="bold" style:font-weight-asian="bold" style:font-name-complex="Arial" style:font-size-complex="11pt"/>
    </style:style>
    <style:style style:name="T31" style:family="text">
      <style:text-properties style:font-name="FrutigerNext LT RegularCn" fo:font-weight="bold" style:font-weight-asian="bold" style:font-name-complex="Arial" style:font-size-complex="11pt" style:font-weight-complex="bold"/>
    </style:style>
    <style:style style:name="T32" style:family="text">
      <style:text-properties style:font-name="FrutigerNext LT RegularCn" fo:font-weight="bold" style:font-weight-asian="bold" style:font-size-complex="11pt"/>
    </style:style>
    <style:style style:name="T33" style:family="text">
      <style:text-properties style:font-name="FrutigerNext LT RegularCn" fo:font-weight="bold" style:font-weight-asian="bold" style:font-size-complex="11pt" style:font-weight-complex="bold"/>
    </style:style>
    <style:style style:name="T34" style:family="text">
      <style:text-properties style:font-name="FrutigerNext LT RegularCn" fo:font-weight="bold" style:font-weight-asian="bold" style:font-name-complex="Candida-Roman" style:font-size-complex="11pt"/>
    </style:style>
    <style:style style:name="T35" style:family="text">
      <style:text-properties style:font-name="FrutigerNext LT RegularCn" fo:font-weight="bold" style:font-weight-asian="bold" style:font-name-complex="Helvetica-Bold" style:font-size-complex="11pt" style:font-weight-complex="bold"/>
    </style:style>
    <style:style style:name="T36" style:family="text">
      <style:text-properties style:font-name="FrutigerNext LT RegularCn" fo:font-weight="bold" style:font-weight-asian="bold" style:font-name-complex="Verdana-Bold" style:font-size-complex="11pt" style:font-weight-complex="bold"/>
    </style:style>
    <style:style style:name="T37" style:family="text">
      <style:text-properties style:font-name="FrutigerNext LT RegularCn" fo:font-weight="bold" style:font-weight-asian="bold" style:font-name-complex="Arial,Bold" style:font-size-complex="11pt" style:font-weight-complex="bold"/>
    </style:style>
    <style:style style:name="T38" style:family="text">
      <style:text-properties style:font-name="FrutigerNext LT RegularCn" fo:font-weight="bold" style:font-weight-asian="bold" style:font-name-complex="Helvetica" style:font-size-complex="11pt"/>
    </style:style>
    <style:style style:name="T39" style:family="text">
      <style:text-properties style:font-name="FrutigerNext LT RegularCn" fo:font-weight="bold" style:font-name-asian="FrutigerNext LT RegularCn" style:font-weight-asian="bold" style:font-name-complex="FrutigerNext LT RegularCn" style:font-size-complex="11pt"/>
    </style:style>
    <style:style style:name="T40" style:family="text">
      <style:text-properties style:font-name="FrutigerNext LT RegularCn" fo:font-weight="bold" style:font-name-asian="FrutigerNext LT RegularCn" style:font-weight-asian="bold" style:font-name-complex="FrutigerNext LT RegularCn" style:font-size-complex="11pt" style:font-weight-complex="bold"/>
    </style:style>
    <style:style style:name="T41" style:family="text">
      <style:text-properties style:font-name="FrutigerNext LT RegularCn" fo:font-style="italic" style:font-style-asian="italic" style:font-name-complex="FrutigerNext LT RegularCn" style:font-size-complex="11pt"/>
    </style:style>
    <style:style style:name="T42" style:family="text">
      <style:text-properties style:font-name="FrutigerNext LT RegularCn" fo:font-style="italic" style:font-style-asian="italic" style:font-name-complex="FrutigerNext LT RegularCn" style:font-size-complex="11pt" style:font-weight-complex="bold"/>
    </style:style>
    <style:style style:name="T43" style:family="text">
      <style:text-properties style:font-name="FrutigerNext LT RegularCn" fo:font-style="italic" style:font-style-asian="italic" style:font-name-complex="FrutigerNext LT RegularCn" style:font-size-complex="11pt" style:font-style-complex="italic"/>
    </style:style>
    <style:style style:name="T44" style:family="text">
      <style:text-properties style:font-name="FrutigerNext LT RegularCn" fo:font-style="italic" style:font-style-asian="italic" style:font-name-complex="Times-Roman" style:font-size-complex="11pt"/>
    </style:style>
    <style:style style:name="T45" style:family="text">
      <style:text-properties style:font-name="FrutigerNext LT RegularCn" fo:font-style="italic" style:font-name-asian="FrutigerNext LT RegularCn" style:font-style-asian="italic" style:font-name-complex="FrutigerNext LT RegularCn" style:font-size-complex="11pt" style:font-style-complex="italic"/>
    </style:style>
    <style:style style:name="T46" style:family="text">
      <style:text-properties style:font-name="FrutigerNext LT RegularCn" style:font-name-complex="Times-Roman" style:font-size-complex="11pt"/>
    </style:style>
    <style:style style:name="T47" style:family="text">
      <style:text-properties style:font-name="FrutigerNext LT RegularCn" style:font-size-complex="11pt"/>
    </style:style>
    <style:style style:name="T48" style:family="text">
      <style:text-properties style:font-name="FrutigerNext LT RegularCn" style:font-size-complex="11pt" style:font-style-complex="italic"/>
    </style:style>
    <style:style style:name="T49" style:family="text">
      <style:text-properties style:font-name="FrutigerNext LT RegularCn" style:font-size-complex="11pt" style:font-weight-complex="bold"/>
    </style:style>
    <style:style style:name="T50" style:family="text">
      <style:text-properties style:font-name="FrutigerNext LT RegularCn" style:font-name-complex="Times-Italic" style:font-size-complex="11pt" style:font-style-complex="italic"/>
    </style:style>
    <style:style style:name="T51" style:family="text">
      <style:text-properties style:font-name="FrutigerNext LT RegularCn" style:text-underline-style="none" fo:font-weight="normal" style:font-weight-asian="normal" style:font-name-complex="FrutigerNext LT RegularCn" style:font-size-complex="11pt"/>
    </style:style>
    <style:style style:name="T52" style:family="text">
      <style:text-properties style:font-name="FrutigerNext LT RegularCn" style:text-underline-style="none" fo:font-weight="normal" style:font-name-asian="FrutigerNext LT RegularCn" style:font-weight-asian="normal" style:font-name-complex="FrutigerNext LT RegularCn" style:font-size-complex="11pt"/>
    </style:style>
    <style:style style:name="T53" style:family="text">
      <style:text-properties style:font-name="FrutigerNext LT RegularCn" style:text-underline-style="none" style:font-name-complex="FrutigerNext LT RegularCn" style:font-size-complex="11pt"/>
    </style:style>
    <style:style style:name="T54" style:family="text">
      <style:text-properties style:font-name="FrutigerNext LT RegularCn" style:text-underline-style="none" style:font-name-asian="FrutigerNext LT RegularCn" style:font-name-complex="FrutigerNext LT RegularCn" style:font-size-complex="11pt"/>
    </style:style>
    <style:style style:name="T55" style:family="text">
      <style:text-properties style:font-name="FrutigerNext LT RegularCn" fo:font-size="11pt" style:font-size-asian="11pt" style:font-name-complex="FrutigerNext LT RegularCn" style:font-size-complex="11pt"/>
    </style:style>
    <style:style style:name="T56" style:family="text">
      <style:text-properties style:font-name="FrutigerNext LT RegularCn" fo:font-size="11pt" style:font-size-asian="11pt" style:font-size-complex="11pt"/>
    </style:style>
    <style:style style:name="T57" style:family="text">
      <style:text-properties style:font-name="FrutigerNext LT RegularCn" fo:font-size="11pt" style:font-name-asian="FrutigerNext LT RegularCn" style:font-size-asian="11pt" style:font-name-complex="FrutigerNext LT RegularCn" style:font-size-complex="11pt"/>
    </style:style>
    <style:style style:name="T58" style:family="text">
      <style:text-properties style:font-name="FrutigerNext LT RegularCn" fo:font-size="11pt" fo:font-weight="bold" style:font-size-asian="11pt" style:font-weight-asian="bold" style:font-name-complex="FrutigerNext LT RegularCn" style:font-size-complex="11pt" style:font-weight-complex="bold"/>
    </style:style>
    <style:style style:name="T59" style:family="text">
      <style:text-properties style:font-name="FrutigerNext LT RegularCn" fo:font-size="11pt" fo:font-weight="bold" style:font-name-asian="FrutigerNext LT RegularCn" style:font-size-asian="11pt" style:font-weight-asian="bold" style:font-name-complex="FrutigerNext LT RegularCn" style:font-size-complex="11pt" style:font-weight-complex="bold"/>
    </style:style>
    <style:style style:name="T60" style:family="text">
      <style:text-properties style:font-name="FrutigerNext LT RegularCn" fo:font-size="11pt" style:font-name-asian="Times New Roman" style:font-size-asian="11pt" style:font-name-complex="Times New Roman" style:font-size-complex="11pt"/>
    </style:style>
    <style:style style:name="T61" style:family="text">
      <style:text-properties style:font-name="FrutigerNext LT RegularCn" fo:font-size="11pt" fo:background-color="#c0c0c0" style:font-size-asian="11pt" style:font-size-complex="11pt"/>
    </style:style>
    <style:style style:name="T62" style:family="text">
      <style:text-properties style:font-name="FrutigerNext LT RegularCn" fo:font-size="11pt" fo:background-color="#c0c0c0" style:font-size-asian="11pt" style:font-name-complex="FrutigerNext LT RegularCn" style:font-size-complex="11pt"/>
    </style:style>
    <style:style style:name="T63" style:family="text">
      <style:text-properties style:font-name="FrutigerNext LT RegularCn" fo:font-size="11pt" fo:background-color="#c0c0c0" style:font-name-asian="Times New Roman" style:font-size-asian="11pt" style:font-name-complex="Times New Roman" style:font-size-complex="11pt"/>
    </style:style>
    <style:style style:name="T64" style:family="text">
      <style:text-properties style:font-name="FrutigerNext LT RegularCn" fo:font-size="11pt" fo:background-color="#c0c0c0" style:font-name-asian="FrutigerNext LT RegularCn" style:font-size-asian="11pt" style:font-name-complex="FrutigerNext LT RegularCn" style:font-size-complex="11pt"/>
    </style:style>
    <style:style style:name="T65" style:family="text">
      <style:text-properties style:font-name="FrutigerNext LT RegularCn" fo:font-size="11pt" fo:language="da" fo:country="DK" style:font-size-asian="11pt" style:font-name-complex="FrutigerNext LT RegularCn" style:font-size-complex="11pt"/>
    </style:style>
    <style:style style:name="T66" style:family="text">
      <style:text-properties style:font-name="FrutigerNext LT RegularCn" fo:font-size="11pt" fo:language="da" fo:country="DK" style:font-name-asian="FrutigerNext LT RegularCn" style:font-size-asian="11pt" style:font-name-complex="FrutigerNext LT RegularCn" style:font-size-complex="11pt"/>
    </style:style>
    <style:style style:name="T67" style:family="text">
      <style:text-properties style:font-name="FrutigerNext LT RegularCn" style:font-name-complex="Arial" style:font-size-complex="11pt"/>
    </style:style>
    <style:style style:name="T68" style:family="text">
      <style:text-properties style:font-name="FrutigerNext LT RegularCn" style:font-name-complex="Candida-Roman" style:font-size-complex="11pt"/>
    </style:style>
    <style:style style:name="T69" style:family="text">
      <style:text-properties style:font-name="FrutigerNext LT RegularCn" fo:language="da" fo:country="DK" style:font-name-complex="Candida-Roman" style:font-size-complex="11pt"/>
    </style:style>
    <style:style style:name="T70" style:family="text">
      <style:text-properties style:font-name="FrutigerNext LT RegularCn" style:font-name-complex="ArialMT" style:font-size-complex="11pt"/>
    </style:style>
    <style:style style:name="T71" style:family="text">
      <style:text-properties style:font-name="FrutigerNext LT RegularCn" style:font-name-complex="Candida-Bold" style:font-size-complex="11pt" style:font-weight-complex="bold"/>
    </style:style>
    <style:style style:name="T72" style:family="text">
      <style:text-properties style:font-name="FrutigerNext LT RegularCn" fo:font-weight="normal" style:font-weight-asian="normal" style:font-name-complex="FrutigerNext LT RegularCn" style:font-size-complex="11pt"/>
    </style:style>
    <style:style style:name="T73" style:family="text">
      <style:text-properties style:font-name="FrutigerNext LT RegularCn" fo:font-weight="normal" style:font-weight-asian="normal" style:font-name-complex="FrutigerNext LT RegularCn" style:font-size-complex="11pt" style:font-weight-complex="normal"/>
    </style:style>
    <style:style style:name="T74" style:family="text">
      <style:text-properties style:font-name="FrutigerNext LT RegularCn" fo:font-weight="normal" style:font-name-asian="FrutigerNext LT RegularCn" style:font-weight-asian="normal" style:font-name-complex="FrutigerNext LT RegularCn" style:font-size-complex="11pt" style:font-weight-complex="normal"/>
    </style:style>
    <style:style style:name="T75" style:family="text">
      <style:text-properties style:font-name="FrutigerNext LT RegularCn" fo:background-color="#c0c0c0" style:font-name-complex="Candida-Roman" style:font-size-complex="11pt"/>
    </style:style>
    <style:style style:name="T76" style:family="text">
      <style:text-properties style:font-name="FrutigerNext LT RegularCn" fo:background-color="#c0c0c0" style:font-size-complex="11pt"/>
    </style:style>
    <style:style style:name="T77" style:family="text">
      <style:text-properties style:font-name="FrutigerNext LT RegularCn" fo:background-color="#c0c0c0" style:font-name-asian="FrutigerNext LT RegularCn" style:font-name-complex="FrutigerNext LT RegularCn" style:font-size-complex="11pt"/>
    </style:style>
    <style:style style:name="T78" style:family="text">
      <style:text-properties style:font-name="FrutigerNext LT RegularCn" fo:background-color="#c0c0c0" style:font-name-complex="Arial" style:font-size-complex="11pt"/>
    </style:style>
    <style:style style:name="T79" style:family="text">
      <style:text-properties style:font-name="FrutigerNext LT RegularCn" fo:background-color="#c0c0c0" style:font-name-complex="FrutigerNext LT RegularCn" style:font-size-complex="11pt"/>
    </style:style>
    <style:style style:name="T80" style:family="text">
      <style:text-properties style:font-name="FrutigerNext LT RegularCn" style:font-name-complex="Verdana-Bold" style:font-size-complex="11pt" style:font-weight-complex="bold"/>
    </style:style>
    <style:style style:name="T81" style:family="text">
      <style:text-properties style:font-name="FrutigerNext LT RegularCn" style:font-name-complex="Verdana" style:font-size-complex="11pt"/>
    </style:style>
    <style:style style:name="T82" style:family="text">
      <style:text-properties style:font-name="FrutigerNext LT RegularCn" style:font-name-complex="Helvetica-Bold" style:font-size-complex="11pt" style:font-weight-complex="bold"/>
    </style:style>
    <style:style style:name="T83" style:family="text">
      <style:text-properties style:font-name="FrutigerNext LT RegularCn" style:font-name-complex="Helvetica" style:font-size-complex="11pt"/>
    </style:style>
    <style:style style:name="T84" style:family="text">
      <style:text-properties style:font-name="FrutigerNext LT RegularCn" fo:font-size="12pt" style:font-name-asian="FrutigerNext LT RegularCn" style:font-size-asian="12pt" style:font-name-complex="FrutigerNext LT RegularCn" style:font-size-complex="12pt"/>
    </style:style>
    <style:style style:name="T85" style:family="text">
      <style:text-properties style:font-name-complex="FrutigerNext LT RegularCn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size-complex="11pt"/>
    </style:style>
    <style:style style:name="T88" style:family="text">
      <style:text-properties fo:font-weight="bold" style:font-weight-asian="bold" style:font-name-complex="Arial"/>
    </style:style>
    <style:style style:name="T89" style:family="text">
      <style:text-properties fo:font-weight="bold" style:font-name-asian="FrutigerNext LT RegularCn" style:font-weight-asian="bold"/>
    </style:style>
    <style:style style:name="T90" style:family="text">
      <style:text-properties fo:font-weight="bold" style:font-name-asian="FrutigerNext LT RegularCn" style:font-weight-asian="bold" style:font-size-complex="11pt"/>
    </style:style>
    <style:style style:name="T91" style:family="text">
      <style:text-properties fo:font-weight="bold" style:font-name-asian="FrutigerNext LT RegularCn" style:font-weight-asian="bold" style:font-name-complex="FrutigerNext LT RegularCn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font-style-asian="italic" style:font-weight-complex="bold"/>
    </style:style>
    <style:style style:name="T94" style:family="text">
      <style:text-properties fo:color="#3f3f3f" fo:font-weight="bold" style:font-name-asian="FrutigerNext LT RegularCn" style:font-weight-asian="bold" style:font-name-complex="FrutigerNext LT RegularCn" style:font-size-complex="11pt"/>
    </style:style>
    <style:style style:name="T95" style:family="text">
      <style:text-properties fo:color="#3f3f3f" style:font-name="FrutigerNext LT RegularCn" fo:font-weight="bold" style:font-weight-asian="bold" style:font-name-complex="Arial" style:font-size-complex="11pt"/>
    </style:style>
    <style:style style:name="T96" style:family="text">
      <style:text-properties fo:color="#3f3f3f" style:font-name="FrutigerNext LT RegularCn" fo:font-weight="bold" style:font-weight-asian="bold" style:font-size-complex="11pt"/>
    </style:style>
    <style:style style:name="T97" style:family="text">
      <style:text-properties fo:color="#3f3f3f" style:font-name="FrutigerNext LT RegularCn" fo:font-weight="bold" style:font-name-asian="FrutigerNext LT RegularCn" style:font-weight-asian="bold" style:font-name-complex="FrutigerNext LT RegularCn" style:font-size-complex="11pt"/>
    </style:style>
    <style:style style:name="T98" style:family="text">
      <style:text-properties fo:color="#3f3f3f" style:font-name="FrutigerNext LT RegularCn" style:font-size-complex="11pt"/>
    </style:style>
    <style:style style:name="T99" style:family="text">
      <style:text-properties fo:color="#3f3f3f" style:font-name="FrutigerNext LT RegularCn" style:font-name-asian="FrutigerNext LT RegularCn" style:font-name-complex="FrutigerNext LT RegularCn" style:font-size-complex="11pt"/>
    </style:style>
    <style:style style:name="T100" style:family="text">
      <style:text-properties fo:color="#3f3f3f" style:font-name="FrutigerNext LT RegularCn" style:font-name-complex="Arial" style:font-size-complex="11pt"/>
    </style:style>
    <style:style style:name="T101" style:family="text">
      <style:text-properties fo:color="#3f3f3f" style:text-position="super 58%" style:font-name="FrutigerNext LT RegularCn" style:font-name-complex="Arial" style:font-size-complex="11pt"/>
    </style:style>
    <style:style style:name="T102" style:family="text">
      <style:text-properties fo:color="#3f3f3f" style:text-position="super 58%" style:font-name="FrutigerNext LT RegularCn" style:font-name-asian="FrutigerNext LT RegularCn" style:font-name-complex="FrutigerNext LT RegularCn" style:font-size-complex="11pt"/>
    </style:style>
    <style:style style:name="T103" style:family="text">
      <style:text-properties style:font-name-complex="Times New Roman"/>
    </style:style>
    <style:style style:name="T104" style:family="text">
      <style:text-properties style:font-name-complex="Arial"/>
    </style:style>
    <style:style style:name="T105" style:family="text">
      <style:text-properties style:text-position="super 58%"/>
    </style:style>
    <style:style style:name="T106" style:family="text">
      <style:text-properties style:text-position="super 58%" style:font-name="FrutigerNext LT RegularCn" style:font-name-complex="Arial" style:font-size-complex="11pt"/>
    </style:style>
    <style:style style:name="T107" style:family="text">
      <style:text-properties fo:color="#000000"/>
    </style:style>
    <style:style style:name="T108" style:family="text">
      <style:text-properties fo:color="#000000" style:font-name="FrutigerNext LT RegularCn" fo:font-weight="bold" style:font-weight-asian="bold" style:font-name-complex="FrutigerNext LT RegularCn" style:font-size-complex="11pt" style:font-weight-complex="bold"/>
    </style:style>
    <style:style style:name="T109" style:family="text">
      <style:text-properties fo:color="#000000" style:font-name="FrutigerNext LT RegularCn" fo:font-weight="bold" style:font-weight-asian="bold" style:font-size-complex="11pt"/>
    </style:style>
    <style:style style:name="T110" style:family="text">
      <style:text-properties fo:color="#000000" style:font-name="FrutigerNext LT RegularCn" fo:font-weight="bold" style:font-name-asian="FrutigerNext LT RegularCn" style:font-weight-asian="bold" style:font-name-complex="FrutigerNext LT RegularCn" style:font-size-complex="11pt"/>
    </style:style>
    <style:style style:name="T111" style:family="text">
      <style:text-properties fo:color="#000000" style:font-name="FrutigerNext LT RegularCn" fo:font-weight="bold" style:font-name-asian="FrutigerNext LT RegularCn" style:font-weight-asian="bold" style:font-name-complex="FrutigerNext LT RegularCn" style:font-size-complex="11pt" style:font-weight-complex="bold"/>
    </style:style>
    <style:style style:name="T112" style:family="text">
      <style:text-properties fo:color="#000000" style:font-name="FrutigerNext LT RegularCn" fo:font-weight="bold" style:font-name-asian="Arial Unicode MS" style:font-weight-asian="bold" style:font-name-complex="Arial Unicode MS" style:font-size-complex="11pt"/>
    </style:style>
    <style:style style:name="T113" style:family="text">
      <style:text-properties fo:color="#000000" style:font-name="FrutigerNext LT RegularCn" style:font-name-complex="FrutigerNext LT RegularCn" style:font-size-complex="11pt"/>
    </style:style>
    <style:style style:name="T114" style:family="text">
      <style:text-properties fo:color="#000000" style:font-name="FrutigerNext LT RegularCn" style:font-name-complex="FrutigerNext LT RegularCn" style:font-size-complex="11pt" style:font-weight-complex="bold"/>
    </style:style>
    <style:style style:name="T115" style:family="text">
      <style:text-properties fo:color="#000000" style:font-name="FrutigerNext LT RegularCn" style:font-name-asian="FrutigerNext LT RegularCn" style:font-name-complex="FrutigerNext LT RegularCn" style:font-size-complex="11pt"/>
    </style:style>
    <style:style style:name="T116" style:family="text">
      <style:text-properties fo:color="#000000" style:font-name="FrutigerNext LT RegularCn" style:font-name-asian="FrutigerNext LT RegularCn" style:font-name-complex="FrutigerNext LT RegularCn" style:font-size-complex="11pt" style:font-weight-complex="bold"/>
    </style:style>
    <style:style style:name="T117" style:family="text">
      <style:text-properties fo:color="#000000" style:font-name="FrutigerNext LT RegularCn" fo:font-size="11pt" style:font-size-asian="11pt" style:font-name-complex="FrutigerNext LT RegularCn" style:font-size-complex="11pt"/>
    </style:style>
    <style:style style:name="T118" style:family="text">
      <style:text-properties fo:color="#000000" style:font-name="FrutigerNext LT RegularCn" fo:font-size="11pt" fo:font-weight="bold" style:font-size-asian="11pt" style:font-weight-asian="bold" style:font-name-complex="FrutigerNext LT RegularCn" style:font-size-complex="11pt"/>
    </style:style>
    <style:style style:name="T119" style:family="text">
      <style:text-properties fo:color="#000000" style:font-name="FrutigerNext LT RegularCn" fo:font-size="11pt" fo:font-weight="bold" style:font-name-asian="FrutigerNext LT RegularCn" style:font-size-asian="11pt" style:font-weight-asian="bold" style:font-name-complex="FrutigerNext LT RegularCn" style:font-size-complex="11pt"/>
    </style:style>
    <style:style style:name="T120" style:family="text">
      <style:text-properties fo:color="#000000" style:font-name="FrutigerNext LT RegularCn" fo:font-size="11pt" style:font-name-asian="FrutigerNext LT RegularCn" style:font-size-asian="11pt" style:font-name-complex="FrutigerNext LT RegularCn" style:font-size-complex="11pt"/>
    </style:style>
    <style:style style:name="T121" style:family="text">
      <style:text-properties fo:color="#000000" style:font-name="FrutigerNext LT RegularCn" style:font-size-complex="11pt"/>
    </style:style>
    <style:style style:name="T122" style:family="text">
      <style:text-properties fo:color="#000000" style:font-name="FrutigerNext LT RegularCn" style:font-name-asian="Arial Unicode MS" style:font-name-complex="Arial Unicode MS" style:font-size-complex="11pt"/>
    </style:style>
    <style:style style:name="T123" style:family="text">
      <style:text-properties fo:color="#000000" fo:font-size="11pt" style:font-size-asian="11pt" style:font-size-complex="11pt"/>
    </style:style>
    <style:style style:name="T124" style:family="text">
      <style:text-properties fo:color="#000000" fo:font-size="11pt" style:font-name-asian="FrutigerNext LT RegularCn" style:font-size-asian="11pt" style:font-size-complex="11pt"/>
    </style:style>
    <style:style style:name="T125" style:family="text">
      <style:text-properties fo:font-size="10pt" style:font-size-asian="10pt"/>
    </style:style>
    <style:style style:name="T126" style:family="text">
      <style:text-properties fo:color="#292526"/>
    </style:style>
    <style:style style:name="T127" style:family="text">
      <style:text-properties style:font-name-complex="Arial-BoldMT"/>
    </style:style>
    <style:style style:name="T128" style:family="text">
      <style:text-properties style:font-name-asian="FrutigerNext LT Regular"/>
    </style:style>
    <style:style style:name="T129" style:family="text">
      <style:text-properties style:font-name-asian="Arial Unicode MS"/>
    </style:style>
    <style:style style:name="T130" style:family="text">
      <style:text-properties style:font-name-asian="Arial Unicode MS" style:font-name-complex="Arial Unicode MS"/>
    </style:style>
    <style:style style:name="T131" style:family="text">
      <style:text-properties style:font-name-complex="Verdana"/>
    </style:style>
    <style:style style:name="T132" style:family="text">
      <style:text-properties fo:color="#222222" style:font-name="FrutigerNext LT RegularCn" style:font-name-complex="FrutigerNext LT RegularCn" style:font-size-complex="11pt"/>
    </style:style>
    <style:style style:name="T133" style:family="text">
      <style:text-properties fo:color="#222222" style:font-name="FrutigerNext LT RegularCn" style:font-name-asian="FrutigerNext LT RegularCn" style:font-name-complex="FrutigerNext LT RegularCn" style:font-size-complex="11pt"/>
    </style:style>
    <style:style style:name="T134" style:family="text">
      <style:text-properties fo:color="#222222" style:font-name="FrutigerNext LT RegularCn" fo:font-weight="bold" style:font-name-asian="FrutigerNext LT RegularCn" style:font-weight-asian="bold" style:font-name-complex="FrutigerNext LT RegularCn" style:font-size-complex="11pt"/>
    </style:style>
    <style:style style:name="T135" style:family="text">
      <style:text-properties style:font-name-complex="Helvetica"/>
    </style:style>
    <style:style style:name="T136" style:family="text">
      <style:text-properties fo:language="fr" fo:country="FR"/>
    </style:style>
    <style:style style:name="T137" style:family="text">
      <style:text-properties fo:language="fr" fo:country="FR" style:text-underline-style="none" fo:font-weight="normal" style:font-weight-asian="normal" style:font-weight-complex="normal"/>
    </style:style>
    <style:style style:name="T138" style:family="text">
      <style:text-properties fo:language="fr" fo:country="FR" style:text-underline-style="none" fo:font-weight="normal" style:font-name-asian="FrutigerNext LT RegularCn" style:font-weight-asian="normal" style:font-weight-complex="normal"/>
    </style:style>
    <style:style style:name="T139" style:family="text">
      <style:text-properties fo:language="fr" fo:country="FR" style:text-underline-style="none" style:font-weight-complex="normal"/>
    </style:style>
    <style:style style:name="T140" style:family="text">
      <style:text-properties fo:language="fr" fo:country="FR" style:text-underline-style="none" style:font-name-asian="FrutigerNext LT RegularCn" style:font-weight-complex="normal"/>
    </style:style>
    <style:style style:name="T141" style:family="text">
      <style:text-properties fo:language="fr" fo:country="FR" fo:font-weight="normal" style:font-weight-asian="normal" style:font-weight-complex="normal"/>
    </style:style>
    <style:style style:name="T142" style:family="text">
      <style:text-properties text:display="none"/>
    </style:style>
    <style:style style:name="T143" style:family="text">
      <style:text-properties style:font-name="FrutigerNext LT MediumCn" fo:font-size="8.5pt" fo:font-weight="bold" style:font-size-asian="8.5pt" style:font-weight-asian="bold" style:font-name-complex="FrutigerNext LT MediumCn" style:font-size-complex="8.5pt"/>
    </style:style>
    <style:style style:name="T144" style:family="text">
      <style:text-properties style:font-name="FrutigerNext LT MediumCn" fo:font-size="8.5pt" style:font-size-asian="8.5pt" style:font-name-complex="FrutigerNext LT MediumCn" style:font-size-complex="8.5pt"/>
    </style:style>
    <style:style style:name="T145" style:family="text">
      <style:text-properties style:font-name="FrutigerNext LT MediumCn" fo:font-size="8.5pt" style:font-name-asian="FrutigerNext LT MediumCn" style:font-size-asian="8.5pt" style:font-name-complex="FrutigerNext LT MediumCn" style:font-size-complex="8.5pt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7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2"/>
            <text:p text:style-name="Heading">Auszüge<text:span text:style-name="T1"> </text:span>aus<text:span text:style-name="T1"> </text:span>den<text:span text:style-name="T1"> </text:span>Hochschulgesetzen<text:span text:style-name="T1"> </text:span>der<text:span text:style-name="T1"> </text:span>Länder<text:span text:style-name="T1"> </text:span><text:line-break/>der<text:span text:style-name="T1"> </text:span>Bundesrepublik<text:span text:style-name="T1"> </text:span>Deutschland<text:line-break/>sowie<text:span text:style-name="T1"> </text:span>anderen<text:span text:style-name="T1"> </text:span>Verordnungen</text:p>
            <text:p text:style-name="Heading">zur<text:span text:style-name="T1"> </text:span>Regelung<text:span text:style-name="T1"> </text:span>des<text:span text:style-name="T1"> </text:span>Studienjahrs<text:span text:style-name="T1"> </text:span>und<text:span text:style-name="T1"> </text:span>der<text:span text:style-name="T1"> </text:span>Vorlesungszeit</text:p>
            <text:p text:style-name="Heading"/>
            <text:p text:style-name="P71"/>
            <text:p text:style-name="Heading"><text:span text:style-name="T4">Stand:</text:span><text:span text:style-name="T5"> </text:span><text:span text:style-name="T4">Mai</text:span><text:span text:style-name="T5"> </text:span><text:span text:style-name="T4">2011</text:span></text:p>
            <text:p text:style-name="P73"/>
          </table:table-cell>
        </table:table-row>
      </table:table>
      <text:section text:style-name="Sect2" text:name="Bereich1">
        <text:p text:style-name="P1"/>
        <text:table-of-content text:style-name="Sect1" text:name="Inhaltsverzeichnis1">
          <text:table-of-content-source text:outline-level="1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6.574cm" style:leader-char="." style:with-tab="false"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6.501cm" style:leader-char="." style:with-tab="false"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6.002cm" style:leader-char="." style:with-tab="false"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5.503cm" style:leader-char="." style:with-tab="false"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5.004cm" style:leader-char="." style:with-tab="false"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4.504cm" style:leader-char="." style:with-tab="false"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4.005cm" style:leader-char="." style:with-tab="false"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3.506cm" style:leader-char="." style:with-tab="false"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3.007cm" style:leader-char="." style:with-tab="false"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2.508cm" style:leader-char="." style:with-tab="false"/>
            </text:table-of-content-entry-template>
            <text:index-source-styles text:outline-level="1">
              <text:index-source-style text:style-name="Titel1"/>
            </text:index-source-styles>
          </text:table-of-content-source>
          <text:index-body>
            <text:p text:style-name="P92"><text:a xlink:type="simple" xlink:href="#__RefHeading__28_1000476694">Baden-Württemberg (BW)<text:tab/>4</text:a></text:p>
            <text:p text:style-name="P91"><text:a xlink:type="simple" xlink:href="#__RefHeading__30_1000476694">Bayern (BY)<text:tab/>5</text:a></text:p>
            <text:p text:style-name="P91"><text:a xlink:type="simple" xlink:href="#__RefHeading__32_1000476694">Berlin (BE)<text:tab/>7</text:a></text:p>
            <text:p text:style-name="P91"><text:a xlink:type="simple" xlink:href="#__RefHeading__34_1000476694">Brandenburg (BB)<text:tab/>8</text:a></text:p>
            <text:p text:style-name="P91"><text:a xlink:type="simple" xlink:href="#__RefHeading__36_1000476694">Bremen (HB)<text:tab/>9</text:a></text:p>
            <text:p text:style-name="P91"><text:a xlink:type="simple" xlink:href="#__RefHeading__38_1000476694">Z.B. Universität Bremen<text:tab/>10</text:a></text:p>
            <text:p text:style-name="P91"><text:a xlink:type="simple" xlink:href="#__RefHeading__40_1000476694">Hamburg (HH)<text:tab/>11</text:a></text:p>
            <text:p text:style-name="P91"><text:a xlink:type="simple" xlink:href="#__RefHeading__42_1000476694">Z.B. Universität Hamburg<text:tab/>12</text:a></text:p>
            <text:p text:style-name="P91"><text:a xlink:type="simple" xlink:href="#__RefHeading__44_1000476694">Hessen (HE)<text:tab/>13</text:a></text:p>
            <text:p text:style-name="P91"><text:a xlink:type="simple" xlink:href="#__RefHeading__46_1000476694">Z.B. Universität Frankfurt am Main<text:tab/>13</text:a></text:p>
            <text:p text:style-name="P91"><text:a xlink:type="simple" xlink:href="#__RefHeading__48_1000476694">Mecklenburg-Vorpommern (MV)<text:line-break/>Gesetz über die Hochschulen des Landes Mecklenburg-Vorpommern (Landeshochschulgesetz) <text:s/>in der Fassung 25. Januar 2011 (GVOBl. M-V 2011, S. 18)<text:tab/>14</text:a></text:p>
            <text:p text:style-name="P91"><text:a xlink:type="simple" xlink:href="#__RefHeading__50_1000476694">Niedersachsen (NI)<text:tab/>15</text:a></text:p>
            <text:p text:style-name="P91"><text:a xlink:type="simple" xlink:href="#__RefHeading__52_1000476694">k. A. im Hochschulgesetz<text:tab/>15</text:a></text:p>
            <text:p text:style-name="P91"><text:a xlink:type="simple" xlink:href="#__RefHeading__54_1000476694">Z.B. Universität Hannover<text:tab/>16</text:a></text:p>
            <text:p text:style-name="P91"><text:a xlink:type="simple" xlink:href="#__RefHeading__56_1000476694">Nordrhein-Westfalen (NW)<text:tab/>16</text:a></text:p>
            <text:p text:style-name="P91"><text:a xlink:type="simple" xlink:href="#__RefHeading__58_1000476694">Für die Studiengänge an Universitäten<text:tab/>18</text:a></text:p>
            <text:p text:style-name="P91"><text:a xlink:type="simple" xlink:href="#__RefHeading__60_1000476694">Rheinland-Pfalz (RP)<text:tab/>18</text:a></text:p>
            <text:p text:style-name="P91"><text:a xlink:type="simple" xlink:href="#__RefHeading__62_1000476694">Saarland (SL)<text:tab/>19</text:a></text:p>
            <text:p text:style-name="P91"><text:a xlink:type="simple" xlink:href="#__RefHeading__64_1000476694">Z.B. Uni des Saarlandes<text:tab/>19</text:a></text:p>
            <text:p text:style-name="P91"><text:a xlink:type="simple" xlink:href="#__RefHeading__66_1000476694">Sachsen (SN)<text:line-break/>Gesetz über die Hochschulen im Freistaat Sachsen (Sächsisches Hochschulgesetz – SächsHSG) vom 10. Dezember 2008, Rechtsbereinigt mit Stand vom 1. Januar 2011<text:tab/>20</text:a></text:p>
            <text:p text:style-name="P91"><text:a xlink:type="simple" xlink:href="#__RefHeading__68_1000476694">Z.B. TU Dresden<text:tab/>20</text:a></text:p>
            <text:p text:style-name="P91"><text:a xlink:type="simple" xlink:href="#__RefHeading__70_1000476694">Sachsen-Anhalt (ST)<text:line-break/>Hochschulgesetz des Landes Sachsen-Anhalt <text:s/>(HSG LSA) <text:s/>in der Fassung der Bekanntmachung vom 14. Dezember 2010<text:tab/>21</text:a></text:p>
            <text:p text:style-name="P91"><text:a xlink:type="simple" xlink:href="#__RefHeading__72_1000476694">Schleswig-Holstein (SH)<text:tab/>22</text:a></text:p>
            <text:p text:style-name="P91"><text:soft-page-break/><text:a xlink:type="simple" xlink:href="#__RefHeading__74_1000476694">Gesetz über die Hochschulen und das Universitätsklinikum Schleswig-Holstein (Hochschulgesetz - HSG) vom 28. Februar 2007<text:tab/>22</text:a></text:p>
            <text:p text:style-name="P91"><text:a xlink:type="simple" xlink:href="#__RefHeading__76_1000476694">http://www.schleswig-holstein.de/MWV/DE/Service/Suche/Suche.html<text:tab/>23</text:a></text:p>
            <text:p text:style-name="P91"><text:a xlink:type="simple" xlink:href="#__RefHeading__78_1000476694">Thüringen (TH)<text:tab/>26</text:a></text:p>
          </text:index-body>
        </text:table-of-content>
        <text:p text:style-name="Titel1"><text:span text:style-name="Geneva12_20_FU_20_Schwarz"><text:span text:style-name="T15"/></text:span></text:p>
        <text:p text:style-name="Titel1"><text:span text:style-name="Geneva12_20_FU_20_Schwarz"><text:span text:style-name="T9"/></text:span></text:p>
      </text:section>
      <text:p text:style-name="P90"><text:bookmark text:name="__RefHeading__28_1000476694"/><text:span text:style-name="Geneva12_20_FU_20_Schwarz"><text:span text:style-name="T22">Baden-Württemberg</text:span></text:span><text:span text:style-name="Geneva12_20_FU_20_Schwarz"><text:span text:style-name="T2"> </text:span></text:span><text:span text:style-name="Geneva12_20_FU_20_Schwarz"><text:span text:style-name="T22">(BW)</text:span></text:span><text:bookmark-end text:name="__RefHeading__28_1000476694"/></text:p>
      <text:p text:style-name="P30"><text:span text:style-name="T24">Gesetz</text:span><text:span text:style-name="T26"> </text:span><text:span text:style-name="T24">über</text:span><text:span text:style-name="T26"> </text:span><text:span text:style-name="T24">die</text:span><text:span text:style-name="T26"> </text:span><text:span text:style-name="T24">Hochschulen</text:span><text:span text:style-name="T26"> </text:span><text:span text:style-name="T24">und</text:span><text:span text:style-name="T26"> </text:span><text:span text:style-name="T24">Berufsakademien</text:span><text:span text:style-name="T26"> </text:span><text:span text:style-name="T24">in</text:span><text:span text:style-name="T26"> </text:span><text:span text:style-name="T24">Baden-Württemberg</text:span><text:span text:style-name="T26"> </text:span><text:span text:style-name="T24">(Landeshochschulgesetz</text:span><text:span text:style-name="T26"> – </text:span><text:span text:style-name="T24">LHG)</text:span><text:span text:style-name="T40"> </text:span><text:span text:style-name="T24">v</text:span><text:span text:style-name="T23">om</text:span><text:span text:style-name="T25"> </text:span><text:span text:style-name="T23">1.</text:span><text:span text:style-name="T25"> </text:span><text:span text:style-name="T23">Januar</text:span><text:span text:style-name="T25"> </text:span><text:span text:style-name="T23">2005,</text:span><text:span text:style-name="T25"> </text:span><text:span text:style-name="T23">GBl.</text:span><text:span text:style-name="T25"> </text:span><text:span text:style-name="T23">vom</text:span><text:span text:style-name="T25"> </text:span><text:span text:style-name="T23">5.1.20</text:span><text:span text:style-name="T24">05,</text:span><text:span text:style-name="T26"> </text:span><text:span text:style-name="T24">S.</text:span><text:span text:style-name="T26"> </text:span><text:span text:style-name="T24">1</text:span><text:span text:style-name="T26"> </text:span><text:span text:style-name="T24">ff.,</text:span><text:span text:style-name="T26"> </text:span><text:span text:style-name="T24">zuletzt</text:span><text:span text:style-name="T26"> </text:span><text:span text:style-name="T24">geändert</text:span><text:span text:style-name="T26"> </text:span><text:span text:style-name="T24">durch</text:span><text:span text:style-name="T26"> </text:span><text:span text:style-name="T24">Artikel</text:span><text:span text:style-name="T26"> </text:span><text:span text:style-name="T24">12</text:span><text:span text:style-name="T26"> </text:span><text:span text:style-name="T24">des</text:span><text:span text:style-name="T26"> </text:span><text:span text:style-name="T24">Gesetzes</text:span><text:span text:style-name="T26"> </text:span><text:span text:style-name="T24">vom</text:span><text:span text:style-name="T26"> </text:span><text:span text:style-name="T24">14.</text:span><text:span text:style-name="T26"> </text:span><text:span text:style-name="T24">Oktober</text:span><text:span text:style-name="T26"> </text:span><text:span text:style-name="T24">2008</text:span><text:span text:style-name="T26"> </text:span><text:span text:style-name="T24">(GBl.</text:span><text:span text:style-name="T26"> </text:span><text:span text:style-name="T24">S.</text:span><text:span text:style-name="T26"> </text:span><text:span text:style-name="T24">343)</text:span></text:p>
      <text:p text:style-name="P3"/>
      <text:p text:style-name="P31"><text:a xlink:type="simple" xlink:href="http://mwk.baden-wuerttemberg.de/service/recht/hochschulen/"><text:span text:style-name="Internet_20_link"><text:span text:style-name="T42">http://mwk.baden-wuerttemberg.de/service/recht/hochschulen/</text:span></text:span></text:a></text:p>
      <text:p text:style-name="P10"/>
      <text:p text:style-name="P31"><text:a xlink:type="simple" xlink:href="http://mwk.baden-wuerttemberg.de/fileadmin/pdf/gesetze/2_Hochschul_Gesetzblatt010105.pdf"><text:span text:style-name="Internet_20_link"><text:span text:style-name="T44">http://mwk.baden-wuerttemberg.de/fileadmin/pdf/gesetze/2_Hochschul_Gesetzblatt010105.pdf</text:span></text:span></text:a></text:p>
      <text:p text:style-name="P1"/>
      <text:p text:style-name="P13"/>
      <text:p text:style-name="P13"/>
      <text:p text:style-name="P31"><text:span text:style-name="T46">§</text:span><text:span text:style-name="T25"> </text:span><text:span text:style-name="T47">29</text:span><text:span text:style-name="T25"> </text:span><text:span text:style-name="T50">Studium;</text:span><text:span text:style-name="T27"> </text:span><text:span text:style-name="T50">gestufte</text:span><text:span text:style-name="T27"> </text:span><text:span text:style-name="T48">Studienstruktur</text:span><text:span text:style-name="T27"> </text:span><text:span text:style-name="T50">(Bachelor-</text:span><text:span text:style-name="T27"> </text:span><text:span text:style-name="T48">und</text:span><text:span text:style-name="T27"> </text:span><text:span text:style-name="T48">Masterstudiengänge)</text:span></text:p>
      <text:p text:style-name="P13"/>
      <text:p text:style-name="P13">(1)</text:p>
      <text:p text:style-name="P13">...</text:p>
      <text:p text:style-name="P31"><text:span text:style-name="T46">(5)</text:span><text:span text:style-name="T25"> </text:span><text:span text:style-name="T47">Das</text:span><text:span text:style-name="T25"> </text:span><text:span text:style-name="T47">Studienjahr</text:span><text:span text:style-name="T25"> </text:span><text:span text:style-name="T47">kann</text:span><text:span text:style-name="T25"> </text:span><text:span text:style-name="T47">in</text:span><text:span text:style-name="T25"> </text:span><text:span text:style-name="T47">Semester</text:span><text:span text:style-name="T25"> </text:span><text:span text:style-name="T47">oder</text:span><text:span text:style-name="T25"> </text:span><text:span text:style-name="T47">Trimester</text:span><text:span text:style-name="T25"> </text:span><text:span text:style-name="T46">eingeteilt</text:span><text:span text:style-name="T25"> </text:span><text:span text:style-name="T47">werden;</text:span><text:span text:style-name="T25"> </text:span><text:span text:style-name="T47">das</text:span><text:span text:style-name="T25"> </text:span><text:span text:style-name="T47">Wissenschaftsministerium</text:span><text:span text:style-name="T25"> </text:span><text:span text:style-name="T47">kann</text:span><text:span text:style-name="T25"> </text:span><text:span text:style-name="T46">von</text:span><text:span text:style-name="T25"> </text:span><text:span text:style-name="T47">den</text:span><text:span text:style-name="T25"> </text:span><text:span text:style-name="T47">Hochschulen</text:span><text:span text:style-name="T25"> </text:span><text:span text:style-name="T47">eine</text:span><text:span text:style-name="T25"> </text:span><text:span text:style-name="T47">Änderung</text:span><text:span text:style-name="T25"> </text:span><text:span text:style-name="T47">der</text:span><text:span text:style-name="T25"> </text:span><text:span text:style-name="T47">Studienjahreinteilung</text:span><text:span text:style-name="T25"> </text:span><text:span text:style-name="T46">verlangen</text:span><text:span text:style-name="T25"> </text:span><text:span text:style-name="T47">oder</text:span><text:span text:style-name="T25"> </text:span><text:span text:style-name="T47">nach</text:span><text:span text:style-name="T25"> </text:span><text:span text:style-name="T47">Anhörung</text:span><text:span text:style-name="T25"> </text:span><text:span text:style-name="T47">der</text:span><text:span text:style-name="T25"> </text:span><text:span text:style-name="T47">betroffenen</text:span><text:span text:style-name="T25"> </text:span><text:span text:style-name="T46">Hochschulen</text:span><text:span text:style-name="T25"> </text:span><text:span text:style-name="T47">die</text:span><text:span text:style-name="T25"> </text:span><text:span text:style-name="T47">Studienjahreinteilung</text:span><text:span text:style-name="T25"> </text:span><text:span text:style-name="T47">sowie</text:span><text:span text:style-name="T25"> </text:span><text:span text:style-name="T47">Beginn</text:span><text:span text:style-name="T25"> </text:span><text:span text:style-name="T46">und</text:span><text:span text:style-name="T25"> </text:span><text:span text:style-name="T47">Ende</text:span><text:span text:style-name="T25"> </text:span><text:span text:style-name="T47">der</text:span><text:span text:style-name="T25"> </text:span><text:span text:style-name="T47">Vorlesungszeit</text:span><text:span text:style-name="T25"> </text:span><text:span text:style-name="T47">festsetzen.</text:span><text:span text:style-name="T25"> </text:span><text:span text:style-name="T47">Wird</text:span><text:span text:style-name="T25"> </text:span><text:span text:style-name="T47">das</text:span><text:span text:style-name="T25"> </text:span><text:span text:style-name="T47">Studienjahr</text:span><text:span text:style-name="T25"> </text:span><text:span text:style-name="T46">in</text:span><text:span text:style-name="T25"> </text:span><text:span text:style-name="T47">Trimester</text:span><text:span text:style-name="T25"> </text:span><text:span text:style-name="T47">eingeteilt,</text:span><text:span text:style-name="T25"> </text:span><text:span text:style-name="T47">gelten</text:span><text:span text:style-name="T25"> </text:span><text:span text:style-name="T47">die</text:span><text:span text:style-name="T25"> </text:span><text:span text:style-name="T47">Bestimmungen</text:span><text:span text:style-name="T25"> </text:span><text:span text:style-name="T46">für</text:span><text:span text:style-name="T25"> </text:span><text:span text:style-name="T47">Semester</text:span><text:span text:style-name="T25"> </text:span><text:span text:style-name="T47">entsprechend.</text:span><text:span text:style-name="T25"> </text:span><text:span text:style-name="T47">Die</text:span><text:span text:style-name="T25"> </text:span><text:span text:style-name="T47">Satzungen</text:span><text:span text:style-name="T25"> </text:span><text:span text:style-name="T47">der</text:span><text:span text:style-name="T25"> </text:span><text:span text:style-name="T47">Hochschulen</text:span><text:span text:style-name="T25"> </text:span><text:span text:style-name="T46">können</text:span><text:span text:style-name="T25"> </text:span><text:span text:style-name="T47">vorsehen,</text:span><text:span text:style-name="T25"> </text:span><text:span text:style-name="T47">dass</text:span><text:span text:style-name="T25"> </text:span><text:span text:style-name="T47">Studienanfänger</text:span><text:span text:style-name="T25"> </text:span><text:span text:style-name="T47">nur</text:span><text:span text:style-name="T25"> </text:span><text:span text:style-name="T46">einmal</text:span><text:span text:style-name="T25"> </text:span><text:span text:style-name="T47">im</text:span><text:span text:style-name="T25"> </text:span><text:span text:style-name="T47">Jahr</text:span><text:span text:style-name="T25"> </text:span><text:span text:style-name="T47">zum</text:span><text:span text:style-name="T25"> </text:span><text:span text:style-name="T47">Studium</text:span><text:span text:style-name="T25"> </text:span><text:span text:style-name="T47">zugelassen</text:span><text:span text:style-name="T25"> </text:span><text:span text:style-name="T47">werden.</text:span></text:p>
      <text:p text:style-name="P1"/>
      <text:p text:style-name="P44"><text:span text:style-name="Geneva12_20_FU_20_Schwarz"><text:span text:style-name="T51">Z.B.</text:span></text:span><text:span text:style-name="Geneva12_20_FU_20_Schwarz"><text:span text:style-name="T52"> </text:span></text:span><text:span text:style-name="Geneva12_20_FU_20_Schwarz"><text:span text:style-name="T53">Universität</text:span></text:span><text:span text:style-name="Geneva12_20_FU_20_Schwarz"><text:span text:style-name="T54"> </text:span></text:span><text:span text:style-name="Geneva12_20_FU_20_Schwarz"><text:span text:style-name="T53">Heidelberg</text:span>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h text:style-name="P113" text:outline-level="2">Semester-<text:span text:style-name="T3"> </text:span>und<text:span text:style-name="T3"> </text:span>Vorlesungszeiten</text:h>
          </table:table-cell>
          <table:covered-table-cell/>
        </table:table-row>
        <table:table-row table:style-name="Tabelle2.1">
          <table:table-cell table:style-name="Tabelle2.A2" office:value-type="string">
            <text:p text:style-name="P98"><text:span text:style-name="Strong_20_Emphasis"><text:span text:style-name="T55">Wintersemester</text:span></text:span><text:span text:style-name="Strong_20_Emphasis"><text:span text:style-name="T57"> </text:span></text:span><text:span text:style-name="Strong_20_Emphasis"><text:span text:style-name="T55">2010/2011</text:span></text:span></text:p>
          </table:table-cell>
          <table:table-cell table:style-name="Tabelle2.B2" office:value-type="string">
            <text:p text:style-name="P2"> </text:p>
          </table:table-cell>
        </table:table-row>
        <table:table-row table:style-name="Tabelle2.1">
          <table:table-cell table:style-name="Tabelle2.A3" office:value-type="string">
            <text:p text:style-name="P2">Semesterzeit</text:p>
          </table:table-cell>
          <table:table-cell table:style-name="Tabelle2.A3" office:value-type="string">
            <text:p text:style-name="P2">1.<text:span text:style-name="T1"> </text:span>September<text:span text:style-name="T1"> </text:span>2010<text:span text:style-name="T1"> </text:span>bis<text:span text:style-name="T1"> </text:span>28.<text:span text:style-name="T1"> </text:span>Februar<text:span text:style-name="T1"> </text:span>2011</text:p>
          </table:table-cell>
        </table:table-row>
        <table:table-row table:style-name="Tabelle2.1">
          <table:table-cell table:style-name="Tabelle2.A3" office:value-type="string">
            <text:p text:style-name="P2">Vorlesungszeit</text:p>
          </table:table-cell>
          <table:table-cell table:style-name="Tabelle2.A3" office:value-type="string">
            <text:p text:style-name="P2">11.<text:span text:style-name="T1"> </text:span>Oktober<text:span text:style-name="T1"> </text:span>2010<text:span text:style-name="T1"> </text:span>bis<text:span text:style-name="T1"> </text:span>05.<text:span text:style-name="T1"> </text:span>Februar<text:span text:style-name="T1"> </text:span>2011</text:p>
          </table:table-cell>
        </table:table-row>
        <table:table-row table:style-name="Tabelle2.1">
          <table:table-cell table:style-name="Tabelle2.A3" office:value-type="string">
            <text:p text:style-name="P2">Vorlesungsfreie<text:span text:style-name="T1"> </text:span>Zeit</text:p>
          </table:table-cell>
          <table:table-cell table:style-name="Tabelle2.A3" office:value-type="string">
            <text:p text:style-name="P2">23.<text:span text:style-name="T1"> </text:span>Dezember<text:span text:style-name="T1"> </text:span>2010<text:span text:style-name="T1"> </text:span>bis<text:span text:style-name="T1"> </text:span>08.<text:span text:style-name="T1"> </text:span>Januar<text:span text:style-name="T1"> </text:span>2011</text:p>
          </table:table-cell>
        </table:table-row>
        <table:table-row table:style-name="Tabelle2.1">
          <table:table-cell table:style-name="Tabelle2.A6" office:value-type="string">
            <text:p text:style-name="P98"><text:span text:style-name="Strong_20_Emphasis"><text:span text:style-name="T55">Sommersemester</text:span></text:span><text:span text:style-name="Strong_20_Emphasis"><text:span text:style-name="T57"> </text:span></text:span><text:span text:style-name="Strong_20_Emphasis"><text:span text:style-name="T55">2011</text:span></text:span></text:p>
          </table:table-cell>
          <table:table-cell table:style-name="Tabelle2.B6" office:value-type="string">
            <text:p text:style-name="P2"> </text:p>
          </table:table-cell>
        </table:table-row>
        <table:table-row table:style-name="Tabelle2.1">
          <table:table-cell table:style-name="Tabelle2.A3" office:value-type="string">
            <text:p text:style-name="P2">Semesterzeit</text:p>
          </table:table-cell>
          <table:table-cell table:style-name="Tabelle2.A3" office:value-type="string">
            <text:p text:style-name="P2">1.März<text:span text:style-name="T1"> </text:span>2011<text:span text:style-name="T1"> </text:span>bis<text:span text:style-name="T1"> </text:span>31.<text:span text:style-name="T1"> </text:span>August<text:span text:style-name="T1"> </text:span>2011</text:p>
          </table:table-cell>
        </table:table-row>
        <table:table-row table:style-name="Tabelle2.1">
          <table:table-cell table:style-name="Tabelle2.A3" office:value-type="string">
            <text:p text:style-name="P2">Vorlesungszeit</text:p>
          </table:table-cell>
          <table:table-cell table:style-name="Tabelle2.A3" office:value-type="string">
            <text:p text:style-name="P2">11.<text:span text:style-name="T1"> </text:span>April<text:span text:style-name="T1"> </text:span>2011<text:span text:style-name="T1"> </text:span>bis<text:span text:style-name="T1"> </text:span>23.<text:span text:style-name="T1"> </text:span>Juli<text:span text:style-name="T1"> </text:span>2011</text:p>
          </table:table-cell>
        </table:table-row>
        <table:table-row table:style-name="Tabelle2.1">
          <table:table-cell table:style-name="Tabelle2.A3" office:value-type="string">
            <text:p text:style-name="P2">Vorlesungsfreie<text:span text:style-name="T1"> </text:span>Zeit</text:p>
          </table:table-cell>
          <table:table-cell table:style-name="Tabelle2.A3" office:value-type="string">
            <text:p text:style-name="P2">Die<text:span text:style-name="T1"> </text:span>gesetzlichen<text:span text:style-name="T1"> </text:span>Feiertage<text:span text:style-name="T1"> </text:span>des<text:span text:style-name="T1"> </text:span>Landes<text:span text:style-name="T1"> </text:span>Baden-Württemberg</text:p>
          </table:table-cell>
        </table:table-row>
        <table:table-row table:style-name="Tabelle2.1">
          <table:table-cell table:style-name="Tabelle2.A10" office:value-type="string">
            <text:p text:style-name="P98"><text:span text:style-name="T55"> </text:span><text:span text:style-name="T58">Vorlesungszeiten</text:span><text:span text:style-name="T59"> </text:span><text:span text:style-name="T58">der</text:span><text:span text:style-name="T59"> </text:span><text:span text:style-name="T58">folgenden</text:span><text:span text:style-name="T59"> </text:span><text:span text:style-name="T58">Semester:</text:span></text:p>
          </table:table-cell>
          <table:table-cell table:style-name="Tabelle2.B10" office:value-type="string">
            <text:p text:style-name="P2"> </text:p>
          </table:table-cell>
        </table:table-row>
        <table:table-row table:style-name="Tabelle2.1">
          <table:table-cell table:style-name="Tabelle2.A3" office:value-type="string">
            <text:p text:style-name="P2">Wintersemester<text:span text:style-name="T1"> </text:span>2011/2012</text:p>
          </table:table-cell>
          <table:table-cell table:style-name="Tabelle2.A3" office:value-type="string">
            <text:p text:style-name="P2">10.<text:span text:style-name="T1"> </text:span>Oktober<text:span text:style-name="T1"> </text:span>2011<text:span text:style-name="T1"> </text:span>bis<text:span text:style-name="T1"> </text:span>04.<text:span text:style-name="T1"> </text:span>Februar<text:span text:style-name="T1"> </text:span>2012</text:p>
          </table:table-cell>
        </table:table-row>
        <text:soft-page-break/>
        <table:table-row table:style-name="Tabelle2.1">
          <table:table-cell table:style-name="Tabelle2.A3" office:value-type="string">
            <text:p text:style-name="P2">         <text:span text:style-name="T1"> </text:span>Vorlesungsfreie<text:span text:style-name="T1"> </text:span>Zeit<text:span text:style-name="T1"> </text:span>/Winterferien</text:p>
          </table:table-cell>
          <table:table-cell table:style-name="Tabelle2.A3" office:value-type="string">
            <text:p text:style-name="P2">23.<text:span text:style-name="T1"> </text:span>Dezember<text:span text:style-name="T1"> </text:span>2011<text:span text:style-name="T1"> </text:span>bis<text:span text:style-name="T1"> </text:span>07.<text:span text:style-name="T1"> </text:span>Januar<text:span text:style-name="T1"> </text:span>2012</text:p>
          </table:table-cell>
        </table:table-row>
        <table:table-row table:style-name="Tabelle2.1">
          <table:table-cell table:style-name="Tabelle2.A3" office:value-type="string">
            <text:p text:style-name="P2">Sommersemester<text:span text:style-name="T1"> </text:span>2012</text:p>
          </table:table-cell>
          <table:table-cell table:style-name="Tabelle2.A3" office:value-type="string">
            <text:p text:style-name="P2">16.<text:span text:style-name="T1"> </text:span>April<text:span text:style-name="T1"> </text:span>2012<text:span text:style-name="T1"> </text:span>bis<text:span text:style-name="T1"> </text:span>28.<text:span text:style-name="T1"> </text:span>Juli<text:span text:style-name="T1"> </text:span>2012</text:p>
          </table:table-cell>
        </table:table-row>
        <table:table-row table:style-name="Tabelle2.1">
          <table:table-cell table:style-name="Tabelle2.A3" office:value-type="string">
            <text:p text:style-name="P2">Wintersemester<text:span text:style-name="T1"> </text:span>2012/2013</text:p>
          </table:table-cell>
          <table:table-cell table:style-name="Tabelle2.A3" office:value-type="string">
            <text:p text:style-name="P2">15.<text:span text:style-name="T1"> </text:span>Oktober<text:span text:style-name="T1"> </text:span>2012<text:span text:style-name="T1"> </text:span>bis<text:span text:style-name="T1"> </text:span>09.<text:span text:style-name="T1"> </text:span>Februar<text:span text:style-name="T1"> </text:span>2013</text:p>
          </table:table-cell>
        </table:table-row>
        <table:table-row table:style-name="Tabelle2.1">
          <table:table-cell table:style-name="Tabelle2.A3" office:value-type="string">
            <text:p text:style-name="P2">         <text:span text:style-name="T1"> </text:span>Vorlesungsfreie<text:span text:style-name="T1"> </text:span>Zeit<text:span text:style-name="T1"> </text:span>Winterferien</text:p>
          </table:table-cell>
          <table:table-cell table:style-name="Tabelle2.A3" office:value-type="string">
            <text:p text:style-name="P2">22.<text:span text:style-name="T1"> </text:span>Dezember<text:span text:style-name="T1"> </text:span>2012<text:span text:style-name="T1"> </text:span>bis<text:span text:style-name="T1"> </text:span>06.<text:span text:style-name="T1"> </text:span>Januar<text:span text:style-name="T1"> </text:span>2013</text:p>
          </table:table-cell>
        </table:table-row>
        <table:table-row table:style-name="Tabelle2.1">
          <table:table-cell table:style-name="Tabelle2.A3" office:value-type="string">
            <text:p text:style-name="P2">Sommersemester<text:span text:style-name="T1"> </text:span>2013</text:p>
          </table:table-cell>
          <table:table-cell table:style-name="Tabelle2.A3" office:value-type="string">
            <text:p text:style-name="P2">15.<text:span text:style-name="T1"> </text:span>April<text:span text:style-name="T1"> </text:span>2013<text:span text:style-name="T1"> </text:span>bis<text:span text:style-name="T1"> </text:span>27.<text:span text:style-name="T1"> </text:span>Juli<text:span text:style-name="T1"> </text:span>2013</text:p>
          </table:table-cell>
        </table:table-row>
        <table:table-row table:style-name="Tabelle2.1">
          <table:table-cell table:style-name="Tabelle2.A3" office:value-type="string">
            <text:p text:style-name="P2">Wintersemester<text:span text:style-name="T1"> </text:span>2013/2014</text:p>
          </table:table-cell>
          <table:table-cell table:style-name="Tabelle2.A3" office:value-type="string">
            <text:p text:style-name="P2">14.<text:span text:style-name="T1"> </text:span>Oktober<text:span text:style-name="T1"> </text:span>2013<text:span text:style-name="T1"> </text:span>bis<text:span text:style-name="T1"> </text:span>08.<text:span text:style-name="T1"> </text:span>Februar<text:span text:style-name="T1"> </text:span>2014</text:p>
          </table:table-cell>
        </table:table-row>
        <table:table-row table:style-name="Tabelle2.1">
          <table:table-cell table:style-name="Tabelle2.A3" office:value-type="string">
            <text:p text:style-name="P2">        <text:span text:style-name="T1"> </text:span>Vorlesungsfreie<text:span text:style-name="T1"> </text:span>Zeit/<text:span text:style-name="T1"> </text:span>Winterferien</text:p>
          </table:table-cell>
          <table:table-cell table:style-name="Tabelle2.A3" office:value-type="string">
            <text:p text:style-name="P2">23.<text:span text:style-name="T1"> </text:span>Dezember<text:span text:style-name="T1"> </text:span>2013<text:span text:style-name="T1"> </text:span>bis<text:span text:style-name="T1"> </text:span>06.<text:span text:style-name="T1"> </text:span>Januar<text:span text:style-name="T1"> </text:span>2014</text:p>
          </table:table-cell>
        </table:table-row>
        <table:table-row table:style-name="Tabelle2.1">
          <table:table-cell table:style-name="Tabelle2.A3" office:value-type="string">
            <text:p text:style-name="P2">Sommersemester<text:span text:style-name="T1"> </text:span>2014</text:p>
          </table:table-cell>
          <table:table-cell table:style-name="Tabelle2.A3" office:value-type="string">
            <text:p text:style-name="P2">14.<text:span text:style-name="T1"> </text:span>April<text:span text:style-name="T1"> </text:span>2014<text:span text:style-name="T1"> </text:span>bis<text:span text:style-name="T1"> </text:span>26.<text:span text:style-name="T1"> </text:span>Juli<text:span text:style-name="T1"> </text:span>2014</text:p>
          </table:table-cell>
        </table:table-row>
      </table:table>
      <text:p text:style-name="P44"><text:span text:style-name="Geneva12_20_FU_20_Schwarz"><text:span text:style-name="T23"/></text:span></text:p>
      <text:p text:style-name="P44"><text:span text:style-name="Geneva12_20_FU_20_Schwarz"><text:span text:style-name="T23"/></text:span></text:p>
      <text:p text:style-name="Titel1"><text:bookmark text:name="__RefHeading__30_1000476694"/><text:span text:style-name="Geneva12_20_FU_20_Schwarz"><text:span text:style-name="T22">Bayern</text:span></text:span><text:span text:style-name="Geneva12_20_FU_20_Schwarz"><text:span text:style-name="T2"> </text:span></text:span><text:span text:style-name="Geneva12_20_FU_20_Schwarz"><text:span text:style-name="T22">(BY)</text:span></text:span><text:bookmark-end text:name="__RefHeading__30_1000476694"/></text:p>
      <text:p text:style-name="P30"><text:span text:style-name="T23">Bayerisches</text:span><text:span text:style-name="T25"> </text:span><text:span text:style-name="T23">Hochschulgesetz</text:span><text:span text:style-name="T25"> </text:span><text:span text:style-name="T23">(BayHSchG)</text:span><text:span text:style-name="T25"> </text:span><text:span text:style-name="T23">vom</text:span><text:span text:style-name="T25"> </text:span><text:span text:style-name="T23">23.</text:span><text:span text:style-name="T25"> </text:span><text:span text:style-name="T23">Mai</text:span><text:span text:style-name="T25"> </text:span><text:span text:style-name="T23">2006</text:span><text:span text:style-name="T25"> </text:span><text:span text:style-name="T23">(GVBl</text:span><text:span text:style-name="T25"> </text:span><text:span text:style-name="T23">S.</text:span><text:span text:style-name="T25"> </text:span><text:span text:style-name="T23">245,</text:span><text:span text:style-name="T25"> </text:span><text:span text:style-name="T23">BayRS</text:span><text:span text:style-name="T25"> </text:span><text:span text:style-name="T23">2210-1-1-WFK),</text:span><text:span text:style-name="T25"> </text:span><text:span text:style-name="T23">zuletzt</text:span><text:span text:style-name="T25"> </text:span><text:span text:style-name="T23">geändert</text:span><text:span text:style-name="T25"> </text:span><text:span text:style-name="T23">durch</text:span><text:span text:style-name="T25"> </text:span><text:span text:style-name="T23">§ 1</text:span><text:span text:style-name="T25"> </text:span><text:span text:style-name="T23">des</text:span><text:span text:style-name="T25"> </text:span><text:span text:style-name="T23">Gesetzes</text:span><text:span text:style-name="T25"> </text:span><text:span text:style-name="T23">vom</text:span><text:span text:style-name="T25"> </text:span><text:span text:style-name="T23">7.</text:span><text:span text:style-name="T25"> </text:span><text:span text:style-name="T23">Juli</text:span><text:span text:style-name="T25"> </text:span><text:span text:style-name="T23">2009</text:span><text:span text:style-name="T25"> </text:span><text:span text:style-name="T23">(GVBl</text:span><text:span text:style-name="T25"> </text:span><text:span text:style-name="T23">S.</text:span><text:span text:style-name="T25"> </text:span><text:span text:style-name="T23">256)</text:span></text:p>
      <text:p text:style-name="Standard"><text:a xlink:type="simple" xlink:href="http://www.verwaltung.bayern.de/Titelsuche-.116/index.htm?purl=http://by.juris.de/by/HSchulG_BY_2006_rahmen.htm"><text:span text:style-name="Internet_20_link"><text:span text:style-name="T92">http://www.verwaltung.bayern.de/Titelsuche-.116/index.htm?purl=http%3A//by.juris.de/by/HSchulG_BY_2006_rahmen.htm</text:span></text:span></text:a></text:p>
      <text:p text:style-name="P4"/>
      <text:h text:style-name="Heading_20_4" text:outline-level="4"><text:span text:style-name="T87">Art.</text:span><text:span text:style-name="T90"> </text:span><text:span text:style-name="T87">54</text:span><text:span text:style-name="T94"> </text:span><text:span text:style-name="T87">Studienjahr</text:span></text:h>
      <text:p text:style-name="Standard_20__28_Web_29_"><text:span text:style-name="T60">1</text:span><text:span text:style-name="T57"> </text:span><text:span text:style-name="T56"> Das</text:span><text:span text:style-name="T57"> </text:span><text:span text:style-name="T56">Studienjahr</text:span><text:span text:style-name="T57"> </text:span><text:span text:style-name="T56">wird</text:span><text:span text:style-name="T57"> </text:span><text:span text:style-name="T56">in</text:span><text:span text:style-name="T57"> </text:span><text:span text:style-name="T56">Semester</text:span><text:span text:style-name="T57"> </text:span><text:span text:style-name="T56">eingeteilt.</text:span><text:span text:style-name="T57"> </text:span><text:span text:style-name="T60">2</text:span><text:span text:style-name="T57"> </text:span><text:span text:style-name="T56"> Auf</text:span><text:span text:style-name="T57"> </text:span><text:span text:style-name="T56">Antrag</text:span><text:span text:style-name="T57"> </text:span><text:span text:style-name="T56">der</text:span><text:span text:style-name="T57"> </text:span><text:span text:style-name="T56">Hochschule</text:span><text:span text:style-name="T57"> </text:span><text:span text:style-name="T56">kann</text:span><text:span text:style-name="T57"> </text:span><text:span text:style-name="T56">das</text:span><text:span text:style-name="T57"> </text:span><text:span text:style-name="T56">Staatsministerium</text:span><text:span text:style-name="T57"> </text:span><text:span text:style-name="T56">eine</text:span><text:span text:style-name="T57"> </text:span><text:span text:style-name="T56">andere</text:span><text:span text:style-name="T57"> </text:span><text:span text:style-name="T56">Einteilung</text:span><text:span text:style-name="T57"> </text:span><text:span text:style-name="T56">festlegen;</text:span><text:span text:style-name="T57"> </text:span><text:span text:style-name="T56">die</text:span><text:span text:style-name="T57"> </text:span><text:span text:style-name="T56">für</text:span><text:span text:style-name="T57"> </text:span><text:span text:style-name="T56">Semester</text:span><text:span text:style-name="T57"> </text:span><text:span text:style-name="T56">geltenden</text:span><text:span text:style-name="T57"> </text:span><text:span text:style-name="T56">Vorschriften</text:span><text:span text:style-name="T57"> </text:span><text:span text:style-name="T56">sind</text:span><text:span text:style-name="T57"> </text:span><text:span text:style-name="T56">sinngemäß</text:span><text:span text:style-name="T57"> </text:span><text:span text:style-name="T56">anzuwenden.</text:span><text:span text:style-name="T57"> </text:span><text:span text:style-name="T60">3</text:span><text:span text:style-name="T57"> </text:span><text:span text:style-name="T56"> </text:span><text:span text:style-name="T63">Der</text:span><text:span text:style-name="T64"> </text:span><text:span text:style-name="T61">Beginn</text:span><text:span text:style-name="T64"> </text:span><text:span text:style-name="T61">des</text:span><text:span text:style-name="T64"> </text:span><text:span text:style-name="T61">Studienjahres,</text:span><text:span text:style-name="T64"> </text:span><text:span text:style-name="T61">die</text:span><text:span text:style-name="T64"> </text:span><text:span text:style-name="T61">Dauer</text:span><text:span text:style-name="T64"> </text:span><text:span text:style-name="T61">der</text:span><text:span text:style-name="T64"> </text:span><text:span text:style-name="T61">Semester</text:span><text:span text:style-name="T64"> </text:span><text:span text:style-name="T61">oder</text:span><text:span text:style-name="T64"> </text:span><text:span text:style-name="T61">der</text:span><text:span text:style-name="T64"> </text:span><text:span text:style-name="T61">anderweitig</text:span><text:span text:style-name="T64"> </text:span><text:span text:style-name="T61">festgelegten</text:span><text:span text:style-name="T64"> </text:span><text:span text:style-name="T61">Teile</text:span><text:span text:style-name="T64"> </text:span><text:span text:style-name="T61">des</text:span><text:span text:style-name="T64"> </text:span><text:span text:style-name="T61">Studienjahres</text:span><text:span text:style-name="T64"> </text:span><text:span text:style-name="T61">sowie</text:span><text:span text:style-name="T64"> </text:span><text:span text:style-name="T61">die</text:span><text:span text:style-name="T64"> </text:span><text:span text:style-name="T61">unterrichtsfreien</text:span><text:span text:style-name="T64"> </text:span><text:span text:style-name="T61">Zeiten</text:span><text:span text:style-name="T64"> </text:span><text:span text:style-name="T61">werden</text:span><text:span text:style-name="T64"> </text:span><text:span text:style-name="T61">durch</text:span><text:span text:style-name="T64"> </text:span><text:span text:style-name="T61">Rechtsverordnung</text:span><text:span text:style-name="T64"> </text:span><text:span text:style-name="T61">festgesetzt.</text:span><text:span text:style-name="T57"> </text:span></text:p>
      <text:p text:style-name="P46"/>
      <text:p text:style-name="P45"><text:a xlink:type="simple" xlink:href="http://www.verwaltung.bayern.de/Gesamtliste-.121/index.htm?purl=http://by.juris.de/byhss/gesamt/VorlzeitV_BY.htm#VorlzeitV_BY_rahmen"><text:span text:style-name="Internet_20_link"><text:span text:style-name="T24">http://www.verwaltung.bayern.de/Gesamtliste-.121/index.htm?purl=http%3A%2F%2Fby.juris.de%2Fbyhss%2Fgesamt%2FVorlzeitV_BY.htm#VorlzeitV_BY_rahmen</text:span></text:span></text:a></text:p>
      <text:p text:style-name="P46"/>
      <text:p text:style-name="P30"><text:span text:style-name="T95">Verordnung</text:span><text:span text:style-name="T97"> </text:span><text:span text:style-name="T96">über</text:span><text:span text:style-name="T97"> </text:span><text:span text:style-name="T96">die</text:span><text:span text:style-name="T97"> </text:span><text:span text:style-name="T96">Vorlesungszeit</text:span><text:span text:style-name="T99"> </text:span><text:span text:style-name="T98">an</text:span><text:span text:style-name="T99"> </text:span><text:span text:style-name="T98">den</text:span><text:span text:style-name="T99"> </text:span><text:span text:style-name="T98">Universitäten</text:span><text:span text:style-name="T99"> </text:span><text:span text:style-name="T98">in</text:span><text:span text:style-name="T99"> </text:span><text:span text:style-name="T98">Bayern</text:span><text:span text:style-name="T99"> </text:span><text:span text:style-name="T98">vom</text:span><text:span text:style-name="T99"> </text:span><text:span text:style-name="T98">8.</text:span><text:span text:style-name="T99"> </text:span><text:span text:style-name="T98">März</text:span><text:span text:style-name="T99"> </text:span><text:span text:style-name="T98">2000</text:span><text:span text:style-name="T99"> </text:span><text:span text:style-name="T98">(GVBl</text:span><text:span text:style-name="T99"> </text:span><text:span text:style-name="T98">S.</text:span><text:span text:style-name="T99"> </text:span><text:span text:style-name="T98">155,</text:span><text:span text:style-name="T99"> </text:span><text:span text:style-name="T98">BayRS</text:span><text:span text:style-name="T99"> </text:span><text:span text:style-name="T98">2210-1-1-4-WFK),</text:span><text:span text:style-name="T99"> </text:span><text:span text:style-name="T98">geändert</text:span><text:span text:style-name="T99"> </text:span><text:span text:style-name="T98">durch</text:span><text:span text:style-name="T99"> </text:span><text:span text:style-name="T98">Verordnung</text:span><text:span text:style-name="T99"> </text:span><text:span text:style-name="T98">vom</text:span><text:span text:style-name="T99"> </text:span><text:span text:style-name="T98">16.</text:span><text:span text:style-name="T99"> </text:span><text:span text:style-name="T98">Februar</text:span><text:span text:style-name="T99"> </text:span><text:span text:style-name="T98">2011</text:span><text:span text:style-name="T99"> </text:span><text:span text:style-name="T98">(GVBl.</text:span><text:span text:style-name="T99"> </text:span><text:span text:style-name="T98">S.</text:span><text:span text:style-name="T99"> </text:span><text:span text:style-name="T98">118)</text:span></text:p>
      <text:p text:style-name="P5"/>
      <text:p text:style-name="P34">Änderungen</text:p>
      <text:list xml:id="list547737674" text:style-name="WW8Num37">
        <text:list-item>
          <text:p text:style-name="P49"><text:span text:style-name="T104">§ 2</text:span><text:span text:style-name="T3"> </text:span>geänd.<text:span text:style-name="T3"> </text:span>neue<text:span text:style-name="T3"> </text:span>§§ 3<text:span text:style-name="T3"> </text:span>und<text:span text:style-name="T3"> </text:span>4<text:span text:style-name="T3"> </text:span>eingef.,<text:span text:style-name="T3"> </text:span>bisheriger<text:span text:style-name="T3"> </text:span>§ 3<text:span text:style-name="T3"> </text:span>wird<text:span text:style-name="T3"> </text:span>§ 5<text:span text:style-name="T3"> </text:span>(V<text:span text:style-name="T3"> </text:span>v.<text:span text:style-name="T3"> </text:span>16.2.2011,<text:span text:style-name="T3"> </text:span>118)</text:p>
        </text:list-item>
      </text:list>
      <text:p text:style-name="P34"/>
      <text:p text:style-name="P35"><text:span text:style-name="T104">Auf</text:span><text:span text:style-name="T3"> </text:span>Grund<text:span text:style-name="T3"> </text:span>von<text:span text:style-name="T3"> </text:span>Art.<text:span text:style-name="T3"> </text:span>70<text:span text:style-name="T3"> </text:span>Abs.<text:span text:style-name="T3"> </text:span>2<text:span text:style-name="T3"> </text:span>des<text:span text:style-name="T3"> </text:span>Bayerischen<text:span text:style-name="T3"> </text:span>Hochschulgesetzes<text:span text:style-name="T3"> </text:span>(BayHSchG)<text:span text:style-name="T3"> </text:span>in<text:span text:style-name="T3"> </text:span>der<text:span text:style-name="T3"> </text:span>Fassung<text:span text:style-name="T3"> </text:span>der<text:span text:style-name="T3"> </text:span>Bekanntmachung<text:span text:style-name="T3"> </text:span>vom<text:span text:style-name="T3"> </text:span>2.<text:span text:style-name="T3"> </text:span>Oktober<text:span text:style-name="T3"> </text:span>1998<text:span text:style-name="T3"> </text:span>(GVBl<text:span text:style-name="T3"> </text:span>S.<text:span text:style-name="T3"> </text:span>740,<text:span text:style-name="T3"> </text:span>BayRS<text:span text:style-name="T3"> </text:span>2210-1-1-WFK),<text:span text:style-name="T3"> </text:span>geändert<text:span text:style-name="T3"> </text:span>durch<text:span text:style-name="T3"> </text:span>§ 5<text:span text:style-name="T3"> </text:span>des<text:span text:style-name="T3"> </text:span>Gesetzes<text:span text:style-name="T3"> </text:span>vom<text:span text:style-name="T3"> </text:span>22.<text:span text:style-name="T3"> </text:span><text:soft-page-break/>Juli<text:span text:style-name="T3"> </text:span>1999<text:span text:style-name="T3"> </text:span>(GVBl<text:span text:style-name="T3"> </text:span>S.<text:span text:style-name="T3"> </text:span>300),<text:span text:style-name="T3"> </text:span>in<text:span text:style-name="T3"> </text:span>Verbindung<text:span text:style-name="T3"> </text:span>mit<text:span text:style-name="T3"> </text:span>Art.<text:span text:style-name="T3"> </text:span>1<text:span text:style-name="T3"> </text:span>Abs.<text:span text:style-name="T3"> </text:span>1<text:span text:style-name="T3"> </text:span>Satz<text:span text:style-name="T3"> </text:span>1<text:span text:style-name="T3"> </text:span>des<text:span text:style-name="T3"> </text:span>Dritten<text:span text:style-name="T3"> </text:span>Gesetzes<text:span text:style-name="T3"> </text:span>zur<text:span text:style-name="T3"> </text:span>Überleitung<text:span text:style-name="T3"> </text:span>von<text:span text:style-name="T3"> </text:span>Zuständigkeiten<text:span text:style-name="T3"> </text:span>vom<text:span text:style-name="T3"> </text:span>29.<text:span text:style-name="T3"> </text:span>Dezember<text:span text:style-name="T3"> </text:span>1998<text:span text:style-name="T3"> </text:span>(GVBl<text:span text:style-name="T3"> </text:span>S.<text:span text:style-name="T3"> </text:span>1013,<text:span text:style-name="T3"> </text:span>BayRS<text:span text:style-name="T3"> </text:span>1102-9-S)<text:span text:style-name="T3"> </text:span>erlässt<text:span text:style-name="T3"> </text:span>das<text:span text:style-name="T3"> </text:span>Bayerische<text:span text:style-name="T3"> </text:span>Staatsministerium<text:span text:style-name="T3"> </text:span>für<text:span text:style-name="T3"> </text:span>Wissenschaft,<text:span text:style-name="T3"> </text:span>Forschung<text:span text:style-name="T3"> </text:span>und<text:span text:style-name="T3"> </text:span>Kunst<text:span text:style-name="T3"> </text:span>folgende<text:span text:style-name="T3"> </text:span>Verordnung:</text:p>
      <text:p text:style-name="P50">§ 1</text:p>
      <text:p text:style-name="P50">Semesterbeginn</text:p>
      <text:p text:style-name="P35"><text:bookmark-start text:name="P1-A1"/><text:span text:style-name="T104">(1)</text:span><text:span text:style-name="T3"> </text:span>Das<text:span text:style-name="T3"> </text:span>Wintersemester<text:span text:style-name="T3"> </text:span>der<text:span text:style-name="T3"> </text:span>Universitäten<text:span text:style-name="T3"> </text:span>beginnt<text:span text:style-name="T3"> </text:span>am<text:span text:style-name="T3"> </text:span>1.<text:span text:style-name="T3"> </text:span>Oktober<text:span text:style-name="T3"> </text:span>und<text:span text:style-name="T3"> </text:span>endet<text:span text:style-name="T3"> </text:span>am<text:span text:style-name="T3"> </text:span>31.<text:span text:style-name="T3"> </text:span>März<text:span text:style-name="T3"> </text:span>des<text:span text:style-name="T3"> </text:span>darauffolgenden<text:span text:style-name="T3"> </text:span>Jahres.<text:span text:style-name="T3"> </text:span></text:p>
      <text:p text:style-name="P35"><text:bookmark-start text:name="P1-A2"/>(2)<text:span text:style-name="T3"> </text:span>Das<text:span text:style-name="T3"> </text:span>Sommersemester<text:span text:style-name="T3"> </text:span>der<text:span text:style-name="T3"> </text:span>Universitäten<text:span text:style-name="T3"> </text:span>beginnt<text:span text:style-name="T3"> </text:span>am<text:span text:style-name="T3"> </text:span>1.<text:span text:style-name="T3"> </text:span>April<text:span text:style-name="T3"> </text:span>und<text:span text:style-name="T3"> </text:span>endet<text:span text:style-name="T3"> </text:span>am<text:span text:style-name="T3"> </text:span>30.<text:span text:style-name="T3"> </text:span>September.<text:span text:style-name="T3"> </text:span></text:p>
      <text:p text:style-name="P50"><text:bookmark-start text:name="VorlzeitV_BY_P2"/>§ 2</text:p>
      <text:p text:style-name="P50">Vorlesungszeit</text:p>
      <text:p text:style-name="P35"><text:bookmark-start text:name="P2-A1"/><text:span text:style-name="T104">(1)</text:span><text:span text:style-name="T3"> </text:span>Die<text:span text:style-name="T3"> </text:span>Vorlesungszeit<text:span text:style-name="T3"> </text:span>des<text:span text:style-name="T3"> </text:span>Wintersemesters<text:span text:style-name="T3"> </text:span>beträgt<text:span text:style-name="T3"> </text:span>17,<text:span text:style-name="T3"> </text:span>die<text:span text:style-name="T3"> </text:span>Vorlesungszeit<text:span text:style-name="T3"> </text:span>des<text:span text:style-name="T3"> </text:span>Sommersemesters<text:span text:style-name="T3"> </text:span>14<text:span text:style-name="T3"> </text:span>Kalenderwochen.<text:span text:style-name="T3"> </text:span></text:p>
      <text:p text:style-name="P35"><text:bookmark-start text:name="P2-A2"/>(2)<text:span text:style-name="T3"> </text:span>Die<text:span text:style-name="T3"> </text:span>Vorlesungszeit<text:span text:style-name="T3"> </text:span>des<text:span text:style-name="T3"> </text:span>Wintersemesters<text:span text:style-name="T3"> </text:span>beginnt<text:span text:style-name="T3"> </text:span>mit<text:span text:style-name="T3"> </text:span>dem<text:span text:style-name="T3"> </text:span>ersten<text:span text:style-name="T3"> </text:span>Werktag<text:span text:style-name="T3"> </text:span>der<text:span text:style-name="T3"> </text:span>vorletzten<text:span text:style-name="T3"> </text:span>vollen<text:span text:style-name="T3"> </text:span>Kalenderwoche<text:span text:style-name="T3"> </text:span>des<text:span text:style-name="T3"> </text:span>Monats<text:span text:style-name="T3"> </text:span>Oktober,<text:span text:style-name="T3"> </text:span>die<text:span text:style-name="T3"> </text:span>des<text:span text:style-name="T3"> </text:span>Sommersemesters<text:span text:style-name="T3"> </text:span>mit<text:span text:style-name="T3"> </text:span>dem<text:span text:style-name="T3"> </text:span>ersten<text:span text:style-name="T3"> </text:span>Werktag<text:span text:style-name="T3"> </text:span>der<text:span text:style-name="T3"> </text:span>drittletzten<text:span text:style-name="T3"> </text:span>oder<text:span text:style-name="T3"> </text:span>vorletzten<text:span text:style-name="T3"> </text:span>vollen<text:span text:style-name="T3"> </text:span>Kalenderwoche<text:span text:style-name="T3"> </text:span>des<text:span text:style-name="T3"> </text:span>Monats<text:span text:style-name="T3"> </text:span>April.<text:span text:style-name="T3"> </text:span></text:p>
      <text:p text:style-name="P30"><text:bookmark-start text:name="P2-A3"/><text:span text:style-name="T98">(3)</text:span><text:span text:style-name="T99"> </text:span><text:bookmark-start text:name="P2-A3-S1"/><text:span text:style-name="T101">1</text:span><text:span text:style-name="T102"> </text:span><text:span text:style-name="T100"> Die</text:span><text:span text:style-name="T99"> </text:span><text:span text:style-name="T98">Vorlesungszeit</text:span><text:span text:style-name="T99"> </text:span><text:span text:style-name="T98">wird</text:span><text:span text:style-name="T99"> </text:span><text:span text:style-name="T98">unterbrochen</text:span><text:span text:style-name="T99"> </text:span><text:span text:style-name="T98">vom</text:span><text:span text:style-name="T99"> </text:span><text:span text:style-name="T98">24.</text:span><text:span text:style-name="T99"> </text:span><text:span text:style-name="T98">Dezember</text:span><text:span text:style-name="T99"> </text:span><text:span text:style-name="T98">bis</text:span><text:span text:style-name="T99"> </text:span><text:span text:style-name="T98">einschließlich</text:span><text:span text:style-name="T99"> </text:span><text:span text:style-name="T98">6.</text:span><text:span text:style-name="T99"> </text:span><text:span text:style-name="T98">Januar,</text:span><text:span text:style-name="T99"> </text:span><text:span text:style-name="T98">vom</text:span><text:span text:style-name="T99"> </text:span><text:span text:style-name="T98">Gründonnerstag</text:span><text:span text:style-name="T99"> </text:span><text:span text:style-name="T98">bis</text:span><text:span text:style-name="T99"> </text:span><text:span text:style-name="T98">einschließlich</text:span><text:span text:style-name="T99"> </text:span><text:span text:style-name="T98">Dienstag</text:span><text:span text:style-name="T99"> </text:span><text:span text:style-name="T98">nach</text:span><text:span text:style-name="T99"> </text:span><text:span text:style-name="T98">Ostern</text:span><text:span text:style-name="T99"> </text:span><text:span text:style-name="T98">sowie</text:span><text:span text:style-name="T99"> </text:span><text:span text:style-name="T98">am</text:span><text:span text:style-name="T99"> </text:span><text:span text:style-name="T98">Dienstag</text:span><text:span text:style-name="T99"> </text:span><text:span text:style-name="T98">nach</text:span><text:span text:style-name="T99"> </text:span><text:span text:style-name="T98">Pfingsten.</text:span><text:span text:style-name="T99"> </text:span><text:bookmark-start text:name="P2-A3-S2"/><text:span text:style-name="T101">2</text:span><text:span text:style-name="T102"> </text:span><text:span text:style-name="T100"> Die</text:span><text:span text:style-name="T99"> </text:span><text:span text:style-name="T98">Vorlesungszeit</text:span><text:span text:style-name="T99"> </text:span><text:span text:style-name="T98">wird</text:span><text:span text:style-name="T99"> </text:span><text:span text:style-name="T98">ferner</text:span><text:span text:style-name="T99"> </text:span><text:span text:style-name="T98">unterbrochen</text:span><text:span text:style-name="T99"> </text:span><text:span text:style-name="T98">durch</text:span><text:span text:style-name="T99"> </text:span><text:span text:style-name="T98">gesetzliche</text:span><text:span text:style-name="T99"> </text:span><text:span text:style-name="T98">Feiertage,</text:span><text:span text:style-name="T99"> </text:span><text:span text:style-name="T98">die</text:span><text:span text:style-name="T99"> </text:span><text:span text:style-name="T98">außerhalb</text:span><text:span text:style-name="T99"> </text:span><text:span text:style-name="T98">der</text:span><text:span text:style-name="T99"> </text:span><text:span text:style-name="T98">in</text:span><text:span text:style-name="T99"> </text:span><text:span text:style-name="T98">Satz</text:span><text:span text:style-name="T99"> </text:span><text:span text:style-name="T98">1</text:span><text:span text:style-name="T99"> </text:span><text:span text:style-name="T98">genannten</text:span><text:span text:style-name="T99"> </text:span><text:span text:style-name="T98">Zeiten</text:span><text:span text:style-name="T99"> </text:span><text:span text:style-name="T98">liegen.</text:span><text:span text:style-name="T99"> </text:span></text:p>
      <text:p text:style-name="P35"><text:bookmark-start text:name="P2-A4"/>(4)<text:span text:style-name="T3"> </text:span>Die<text:span text:style-name="T3"> </text:span>Universitäten<text:span text:style-name="T3"> </text:span>können<text:span text:style-name="T3"> </text:span>pro<text:span text:style-name="T3"> </text:span>Semester<text:span text:style-name="T3"> </text:span>einen<text:span text:style-name="T3"> </text:span>Tag<text:span text:style-name="T3"> </text:span>bestimmen,<text:span text:style-name="T3"> </text:span>an<text:span text:style-name="T3"> </text:span>dem<text:span text:style-name="T3"> </text:span>vorlesungsfrei<text:span text:style-name="T3"> </text:span>ist.<text:span text:style-name="T3"> </text:span></text:p>
      <text:p text:style-name="P35"><text:bookmark-start text:name="P2-A5"/>(5)<text:span text:style-name="T3"> </text:span>Die<text:span text:style-name="T3"> </text:span>Universitäten<text:span text:style-name="T3"> </text:span>legen<text:span text:style-name="T3"> </text:span>nach<text:span text:style-name="T3"> </text:span>Abstimmung<text:span text:style-name="T3"> </text:span>innerhalb<text:span text:style-name="T3"> </text:span>der<text:span text:style-name="T3"> </text:span>Universität<text:span text:style-name="T3"> </text:span>Bayern<text:span text:style-name="T3"> </text:span>e.<text:span text:style-name="T3"> </text:span>V.<text:span text:style-name="T3"> </text:span>das<text:span text:style-name="T3"> </text:span>Datum<text:span text:style-name="T3"> </text:span>von<text:span text:style-name="T3"> </text:span>Anfang<text:span text:style-name="T3"> </text:span>und<text:span text:style-name="T3"> </text:span>Ende<text:span text:style-name="T3"> </text:span>der<text:span text:style-name="T3"> </text:span>Vorlesungszeit<text:span text:style-name="T3"> </text:span>fest.<text:span text:style-name="T3"> </text:span></text:p>
      <text:p text:style-name="P35"><text:bookmark-start text:name="P2-A6"/>(6)<text:span text:style-name="T3"> </text:span>Das<text:span text:style-name="T3"> </text:span>Staatsministerium<text:span text:style-name="T3"> </text:span>für<text:span text:style-name="T3"> </text:span>Wissenschaft,<text:span text:style-name="T3"> </text:span>Forschung<text:span text:style-name="T3"> </text:span>und<text:span text:style-name="T3"> </text:span>Kunst<text:span text:style-name="T3"> </text:span>kann<text:span text:style-name="T3"> </text:span>kalendarisch<text:span text:style-name="T3"> </text:span>bedingte<text:span text:style-name="T3"> </text:span>Abweichungen<text:span text:style-name="T3"> </text:span>zulassen.<text:span text:style-name="T3"> </text:span></text:p>
      <text:p text:style-name="P50"><text:bookmark-start text:name="VorlzeitV_BY_P3"/>§ 3</text:p>
      <text:p text:style-name="P51"><text:span text:style-name="T104">Sonderbestimmungen</text:span><text:span text:style-name="T3"> </text:span>für<text:span text:style-name="T3"> </text:span>das<text:span text:style-name="T3"> </text:span><text:line-break/>Sommersemester<text:span text:style-name="T3"> </text:span>2011<text:span text:style-name="T3"> </text:span></text:p>
      <text:p text:style-name="P30"><text:bookmark-start text:name="P3-A1"/><text:bookmark-start text:name="P3-A1-S1"/><text:span text:style-name="T101">1</text:span><text:span text:style-name="T102"> </text:span><text:span text:style-name="T100"> Das</text:span><text:span text:style-name="T99"> </text:span><text:span text:style-name="T98">Sommersemester</text:span><text:span text:style-name="T99"> </text:span><text:span text:style-name="T98">und</text:span><text:span text:style-name="T99"> </text:span><text:span text:style-name="T98">die</text:span><text:span text:style-name="T99"> </text:span><text:span text:style-name="T98">Vorlesungszeit</text:span><text:span text:style-name="T99"> </text:span><text:span text:style-name="T98">der</text:span><text:span text:style-name="T99"> </text:span><text:span text:style-name="T98">Universitäten</text:span><text:span text:style-name="T99"> </text:span><text:span text:style-name="T98">beginnt</text:span><text:span text:style-name="T99"> </text:span><text:span text:style-name="T98">für</text:span><text:span text:style-name="T99"> </text:span><text:span text:style-name="T98">Studienanfängerinnen</text:span><text:span text:style-name="T99"> </text:span><text:span text:style-name="T98">und</text:span><text:span text:style-name="T99"> </text:span><text:span text:style-name="T98">Studienanfänger</text:span><text:span text:style-name="T99"> </text:span><text:span text:style-name="T98">für</text:span><text:span text:style-name="T99"> </text:span><text:span text:style-name="T98">das</text:span><text:span text:style-name="T99"> </text:span><text:span text:style-name="T98">Sommersemester</text:span><text:span text:style-name="T99"> </text:span><text:span text:style-name="T98">2011</text:span><text:span text:style-name="T99"> </text:span><text:span text:style-name="T98">am</text:span><text:span text:style-name="T99"> </text:span><text:span text:style-name="T98">2.</text:span><text:span text:style-name="T99"> </text:span><text:span text:style-name="T98">Mai</text:span><text:span text:style-name="T99"> </text:span><text:span text:style-name="T98">2011.</text:span><text:span text:style-name="T99"> </text:span><text:bookmark-start text:name="P3-A1-S2"/><text:span text:style-name="T101">2</text:span><text:span text:style-name="T102"> </text:span><text:span text:style-name="T100"> Für</text:span><text:span text:style-name="T99"> </text:span><text:span text:style-name="T98">die</text:span><text:span text:style-name="T99"> </text:span><text:span text:style-name="T98">höheren</text:span><text:span text:style-name="T99"> </text:span><text:span text:style-name="T98">Fachsemester</text:span><text:span text:style-name="T99"> </text:span><text:span text:style-name="T98">kann</text:span><text:span text:style-name="T99"> </text:span><text:span text:style-name="T98">der</text:span><text:span text:style-name="T99"> </text:span><text:span text:style-name="T98">Vorlesungsbeginn</text:span><text:span text:style-name="T99"> </text:span><text:span text:style-name="T98">auf</text:span><text:span text:style-name="T99"> </text:span><text:span text:style-name="T98">den</text:span><text:span text:style-name="T99"> </text:span><text:span text:style-name="T98">2.</text:span><text:span text:style-name="T99"> </text:span><text:span text:style-name="T98">Mai</text:span><text:span text:style-name="T99"> </text:span><text:span text:style-name="T98">2011</text:span><text:span text:style-name="T99"> </text:span><text:span text:style-name="T98">festgelegt</text:span><text:span text:style-name="T99"> </text:span><text:span text:style-name="T98">werden.</text:span><text:span text:style-name="T99"> </text:span><text:bookmark-start text:name="P3-A1-S3"/><text:span text:style-name="T101">3</text:span><text:span text:style-name="T102"> </text:span><text:span text:style-name="T100"> Im</text:span><text:span text:style-name="T99"> </text:span><text:span text:style-name="T98">Übrigen</text:span><text:span text:style-name="T99"> </text:span><text:span text:style-name="T98">gilt</text:span><text:span text:style-name="T99"> </text:span><text:span text:style-name="T98">§ 2;</text:span><text:span text:style-name="T99"> </text:span><text:span text:style-name="T98">die</text:span><text:span text:style-name="T99"> </text:span><text:span text:style-name="T98">Vorlesungszeit</text:span><text:span text:style-name="T99"> </text:span><text:span text:style-name="T98">gemäß</text:span><text:span text:style-name="T99"> </text:span><text:span text:style-name="T98">§ 2</text:span><text:span text:style-name="T99"> </text:span><text:span text:style-name="T98">Abs.</text:span><text:span text:style-name="T99"> </text:span><text:span text:style-name="T98">1</text:span><text:span text:style-name="T99"> </text:span><text:span text:style-name="T98">kann</text:span><text:span text:style-name="T99"> </text:span><text:span text:style-name="T98">um</text:span><text:span text:style-name="T99"> </text:span><text:span text:style-name="T98">eine</text:span><text:span text:style-name="T99"> </text:span><text:span text:style-name="T98">Woche</text:span><text:span text:style-name="T99"> </text:span><text:span text:style-name="T98">verkürzt</text:span><text:span text:style-name="T99"> </text:span><text:span text:style-name="T98">werden,</text:span><text:span text:style-name="T99"> </text:span><text:span text:style-name="T98">soweit</text:span><text:span text:style-name="T99"> </text:span><text:span text:style-name="T98">der</text:span><text:span text:style-name="T99"> </text:span><text:span text:style-name="T98">Unterrichtsstoff</text:span><text:span text:style-name="T99"> </text:span><text:span text:style-name="T98">in</text:span><text:span text:style-name="T99"> </text:span><text:span text:style-name="T98">der</text:span><text:span text:style-name="T99"> </text:span><text:span text:style-name="T98">Vorlesungszeit</text:span><text:span text:style-name="T99"> </text:span><text:span text:style-name="T98">mit</text:span><text:span text:style-name="T99"> </text:span><text:span text:style-name="T98">entsprechend</text:span><text:span text:style-name="T99"> </text:span><text:span text:style-name="T98">verdichteter</text:span><text:span text:style-name="T99"> </text:span><text:span text:style-name="T98">Stundenzahl</text:span><text:span text:style-name="T99"> </text:span><text:span text:style-name="T98">angeboten</text:span><text:span text:style-name="T99"> </text:span><text:span text:style-name="T98">wird.</text:span><text:span text:style-name="T99"> </text:span></text:p>
      <text:p text:style-name="P50"><text:bookmark-start text:name="VorlzeitV_BY_P4"/>§ 4</text:p>
      <text:p text:style-name="P51"><text:span text:style-name="T104">Anderweitige</text:span><text:span text:style-name="T3"> </text:span>Studienjahreseinteilung,<text:span text:style-name="T3"> </text:span>Ausnahmen</text:p>
      <text:p text:style-name="P35"><text:bookmark-start text:name="P4-A1"/><text:span text:style-name="T104">(1)</text:span><text:span text:style-name="T3"> </text:span>Im<text:span text:style-name="T3"> </text:span>Fall<text:span text:style-name="T3"> </text:span>der<text:span text:style-name="T3"> </text:span>Festlegung<text:span text:style-name="T3"> </text:span>einer<text:span text:style-name="T3"> </text:span>anderen<text:span text:style-name="T3"> </text:span>Einteilung<text:span text:style-name="T3"> </text:span>des<text:span text:style-name="T3"> </text:span>Studienjahres<text:span text:style-name="T3"> </text:span>gemäß<text:span text:style-name="T3"> </text:span>Art.<text:span text:style-name="T3"> </text:span>54<text:span text:style-name="T3"> </text:span>Satz<text:span text:style-name="T3"> </text:span>2<text:span text:style-name="T3"> </text:span>des<text:span text:style-name="T3"> </text:span>Bayerischen<text:span text:style-name="T3"> </text:span>Hochschulgesetzes<text:span text:style-name="T3"> </text:span>sind<text:span text:style-name="T3"> </text:span>die<text:span text:style-name="T3"> </text:span>Vorlesungszeiten<text:span text:style-name="T3"> </text:span>abweichend<text:span text:style-name="T3"> </text:span>zu<text:span text:style-name="T3"> </text:span>regeln,<text:span text:style-name="T3"> </text:span>wobei<text:span text:style-name="T3"> </text:span>die<text:span text:style-name="T3"> </text:span>in<text:span text:style-name="T3"> </text:span>§ 2<text:span text:style-name="T3"> </text:span>Abs.<text:span text:style-name="T3"> </text:span>1<text:span text:style-name="T3"> </text:span>festgelegte<text:span text:style-name="T3"> </text:span>Gesamtvorlesungszeit<text:span text:style-name="T3"> </text:span>nicht<text:span text:style-name="T3"> </text:span>verkürzt<text:span text:style-name="T3"> </text:span>werden<text:span text:style-name="T3"> </text:span>darf.<text:span text:style-name="T3"> </text:span></text:p>
      <text:p text:style-name="P30"><text:bookmark-start text:name="P4-A2"/><text:span text:style-name="T98">(2)</text:span><text:span text:style-name="T99"> </text:span><text:bookmark-start text:name="P4-A2-S1"/><text:span text:style-name="T101">1</text:span><text:span text:style-name="T102"> </text:span><text:span text:style-name="T100"> Das</text:span><text:span text:style-name="T99"> </text:span><text:span text:style-name="T98">Staatsministerium</text:span><text:span text:style-name="T99"> </text:span><text:span text:style-name="T98">für</text:span><text:span text:style-name="T99"> </text:span><text:span text:style-name="T98">Wissenschaft,</text:span><text:span text:style-name="T99"> </text:span><text:span text:style-name="T98">Forschung</text:span><text:span text:style-name="T99"> </text:span><text:span text:style-name="T98">und</text:span><text:span text:style-name="T99"> </text:span><text:span text:style-name="T98">Kunst</text:span><text:span text:style-name="T99"> </text:span><text:span text:style-name="T98">kann</text:span><text:span text:style-name="T99"> </text:span><text:span text:style-name="T98">in</text:span><text:span text:style-name="T99"> </text:span><text:span text:style-name="T98">besonderen</text:span><text:span text:style-name="T99"> </text:span><text:span text:style-name="T98">Ausnahmefällen</text:span><text:span text:style-name="T99"> </text:span><text:span text:style-name="T98">auf</text:span><text:span text:style-name="T99"> </text:span><text:span text:style-name="T98">Antrag</text:span><text:span text:style-name="T99"> </text:span><text:soft-page-break/><text:span text:style-name="T98">einer</text:span><text:span text:style-name="T99"> </text:span><text:span text:style-name="T98">Universität</text:span><text:span text:style-name="T99"> </text:span><text:span text:style-name="T98">außerdem</text:span><text:span text:style-name="T99"> </text:span><text:span text:style-name="T98">Abweichungen</text:span><text:span text:style-name="T99"> </text:span><text:span text:style-name="T98">von</text:span><text:span text:style-name="T99"> </text:span><text:span text:style-name="T98">den</text:span><text:span text:style-name="T99"> </text:span><text:span text:style-name="T98">in</text:span><text:span text:style-name="T99"> </text:span><text:span text:style-name="T98">§§ 1</text:span><text:span text:style-name="T99"> </text:span><text:span text:style-name="T98">bis</text:span><text:span text:style-name="T99"> </text:span><text:span text:style-name="T98">3</text:span><text:span text:style-name="T99"> </text:span><text:span text:style-name="T98">festgesetzten</text:span><text:span text:style-name="T99"> </text:span><text:span text:style-name="T98">Terminen</text:span><text:span text:style-name="T99"> </text:span><text:span text:style-name="T98">und</text:span><text:span text:style-name="T99"> </text:span><text:span text:style-name="T98">Zeiten</text:span><text:span text:style-name="T99"> </text:span><text:span text:style-name="T98">zulassen.</text:span><text:span text:style-name="T99"> </text:span><text:bookmark-start text:name="P4-A2-S2"/><text:span text:style-name="T101">2</text:span><text:span text:style-name="T102"> </text:span><text:span text:style-name="T100"> Dadurch</text:span><text:span text:style-name="T99"> </text:span><text:span text:style-name="T98">darf</text:span><text:span text:style-name="T99"> </text:span><text:span text:style-name="T98">die</text:span><text:span text:style-name="T99"> </text:span><text:span text:style-name="T98">in</text:span><text:span text:style-name="T99"> </text:span><text:span text:style-name="T98">§ 2</text:span><text:span text:style-name="T99"> </text:span><text:span text:style-name="T98">Abs.</text:span><text:span text:style-name="T99"> </text:span><text:span text:style-name="T98">1</text:span><text:span text:style-name="T99"> </text:span><text:span text:style-name="T98">festgelegte</text:span><text:span text:style-name="T99"> </text:span><text:span text:style-name="T98">Gesamtvorlesungszeit</text:span><text:span text:style-name="T99"> </text:span><text:span text:style-name="T98">nicht</text:span><text:span text:style-name="T99"> </text:span><text:span text:style-name="T98">verkürzt</text:span><text:span text:style-name="T99"> </text:span><text:span text:style-name="T98">werden.</text:span><text:span text:style-name="T99"> </text:span></text:p>
      <text:p text:style-name="P35"><text:bookmark-start text:name="P4-A3"/>(3)<text:span text:style-name="T3"> </text:span>Werden<text:span text:style-name="T3"> </text:span>Ausnahmen<text:span text:style-name="T3"> </text:span>nach<text:span text:style-name="T3"> </text:span>Abs.<text:span text:style-name="T3"> </text:span>1<text:span text:style-name="T3"> </text:span>und<text:span text:style-name="T3"> </text:span>2<text:span text:style-name="T3"> </text:span>für<text:span text:style-name="T3"> </text:span>einen<text:span text:style-name="T3"> </text:span>Studiengang<text:span text:style-name="T3"> </text:span>beantragt,<text:span text:style-name="T3"> </text:span>der<text:span text:style-name="T3"> </text:span>ganz<text:span text:style-name="T3"> </text:span>oder<text:span text:style-name="T3"> </text:span>teilweise<text:span text:style-name="T3"> </text:span>mit<text:span text:style-name="T3"> </text:span>einer<text:span text:style-name="T3"> </text:span>Staatsprüfung<text:span text:style-name="T3"> </text:span>abgeschlossen<text:span text:style-name="T3"> </text:span>wird,<text:span text:style-name="T3"> </text:span>so<text:span text:style-name="T3"> </text:span>bedarf<text:span text:style-name="T3"> </text:span>die<text:span text:style-name="T3"> </text:span>Entscheidung<text:span text:style-name="T3"> </text:span>über<text:span text:style-name="T3"> </text:span>den<text:span text:style-name="T3"> </text:span>Antrag<text:span text:style-name="T3"> </text:span>des<text:span text:style-name="T3"> </text:span>Einvernehmens<text:span text:style-name="T3"> </text:span>des<text:span text:style-name="T3"> </text:span>für<text:span text:style-name="T3"> </text:span>die<text:span text:style-name="T3"> </text:span>jeweilige<text:span text:style-name="T3"> </text:span>Staatsprüfung<text:span text:style-name="T3"> </text:span>zuständigen<text:span text:style-name="T3"> </text:span>Staatsministeriums.<text:span text:style-name="T3"> 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32_1000476694"/><text:span text:style-name="Geneva12_20_FU_20_Schwarz"><text:span text:style-name="T22">Berlin</text:span></text:span><text:span text:style-name="Geneva12_20_FU_20_Schwarz"><text:span text:style-name="T2"> </text:span></text:span><text:span text:style-name="Geneva12_20_FU_20_Schwarz"><text:span text:style-name="T22">(BE)</text:span></text:span><text:bookmark-end text:name="__RefHeading__32_1000476694"/></text:p>
      <text:p text:style-name="P36">Gesetz<text:span text:style-name="T1"> </text:span>über<text:span text:style-name="T1"> </text:span>die<text:span text:style-name="T1"> </text:span>Hochschulen<text:span text:style-name="T1"> </text:span>im<text:span text:style-name="T1"> </text:span>Land<text:span text:style-name="T1"> </text:span>Berlin<text:span text:style-name="T1"> </text:span></text:p>
      <text:p text:style-name="P31"><text:span text:style-name="T108">Berliner</text:span><text:span text:style-name="T111"> </text:span><text:span text:style-name="T108">Hochschulgesetz</text:span><text:span text:style-name="T116"> – </text:span><text:span text:style-name="T114">BerlHG</text:span><text:span text:style-name="T116"> </text:span><text:span text:style-name="T115"><text:s/></text:span><text:span text:style-name="T114">-</text:span><text:span text:style-name="T116"> </text:span><text:span text:style-name="T114">in</text:span><text:span text:style-name="T116"> </text:span><text:span text:style-name="T114">der</text:span><text:span text:style-name="T116"> </text:span><text:span text:style-name="T114">ab</text:span><text:span text:style-name="T116"> </text:span><text:span text:style-name="T114">16.</text:span><text:span text:style-name="T116"> </text:span><text:span text:style-name="T113">Dezember</text:span><text:span text:style-name="T115"> </text:span><text:span text:style-name="T113">2010</text:span><text:span text:style-name="T115"> </text:span><text:span text:style-name="T114">geltenden</text:span><text:span text:style-name="T116"> </text:span><text:span text:style-name="T114">Fassung</text:span><text:span text:style-name="T116"> </text:span><text:span text:style-name="T114">-</text:span><text:span text:style-name="T116"> </text:span><text:span text:style-name="T115"><text:s/></text:span><text:span text:style-name="T113">(Artikel</text:span><text:span text:style-name="T115"> </text:span><text:span text:style-name="T113">II</text:span><text:span text:style-name="T115"> </text:span><text:span text:style-name="T113">des</text:span><text:span text:style-name="T115"> </text:span><text:span text:style-name="T113">Gesetzes</text:span><text:span text:style-name="T115"> </text:span><text:span text:style-name="T113">vom</text:span><text:span text:style-name="T115"> </text:span><text:span text:style-name="T113">15.</text:span><text:span text:style-name="T115"> </text:span><text:span text:style-name="T113">Dezember</text:span><text:span text:style-name="T115"> </text:span><text:span text:style-name="T113">2010</text:span><text:span text:style-name="T115"> – </text:span><text:span text:style-name="T113">GVBl.</text:span><text:span text:style-name="T115"> </text:span><text:span text:style-name="T113">S.</text:span><text:span text:style-name="T115"> </text:span><text:span text:style-name="T113">560</text:span><text:span text:style-name="T125">)</text:span></text:p>
      <text:p text:style-name="P5"/>
      <text:p text:style-name="P30"><text:a xlink:type="simple" xlink:href="http://www.berlin.de/sen/wissenschaft-und-forschung/rechtsvorschriften/"><text:span text:style-name="Internet_20_link"><text:span text:style-name="T23">http://www.berlin.de/sen/wissenschaft-und-forschung/rechtsvorschriften/</text:span></text:span></text:a></text:p>
      <text:p text:style-name="P16"/>
      <text:p text:style-name="P17"/>
      <text:p text:style-name="Default"><text:span text:style-name="T58">§</text:span><text:span text:style-name="T59"> </text:span><text:span text:style-name="T58">29</text:span><text:span text:style-name="T59"> </text:span><text:span text:style-name="T57"><text:s/></text:span><text:span text:style-name="T58">Semester-</text:span><text:span text:style-name="T59"> </text:span><text:span text:style-name="T58">und</text:span><text:span text:style-name="T59"> </text:span><text:span text:style-name="T58">Vorlesungszeiten</text:span><text:span text:style-name="T59"> </text:span></text:p>
      <text:p text:style-name="P93"><text:span text:style-name="T55">(1)</text:span><text:span text:style-name="T57"> </text:span><text:span text:style-name="T62">Das</text:span><text:span text:style-name="T64"> </text:span><text:span text:style-name="T62">Sommersemester</text:span><text:span text:style-name="T64"> </text:span><text:span text:style-name="T62">dauert</text:span><text:span text:style-name="T64"> </text:span><text:span text:style-name="T62">vom</text:span><text:span text:style-name="T64"> </text:span><text:span text:style-name="T62">1.</text:span><text:span text:style-name="T64"> </text:span><text:span text:style-name="T62">April</text:span><text:span text:style-name="T64"> </text:span><text:span text:style-name="T62">bis</text:span><text:span text:style-name="T64"> </text:span><text:span text:style-name="T62">zum</text:span><text:span text:style-name="T64"> </text:span><text:span text:style-name="T62">30.</text:span><text:span text:style-name="T64"> </text:span><text:span text:style-name="T62">September,</text:span><text:span text:style-name="T64"> </text:span><text:span text:style-name="T62">das</text:span><text:span text:style-name="T64"> </text:span><text:span text:style-name="T62">Wintersemester</text:span><text:span text:style-name="T64"> </text:span><text:span text:style-name="T62">vom</text:span><text:span text:style-name="T64"> </text:span><text:span text:style-name="T62">1.</text:span><text:span text:style-name="T64"> </text:span><text:span text:style-name="T62">Oktober</text:span><text:span text:style-name="T64"> </text:span><text:span text:style-name="T62">bis</text:span><text:span text:style-name="T64"> </text:span><text:span text:style-name="T62">zum</text:span><text:span text:style-name="T64"> </text:span><text:span text:style-name="T62">31.</text:span><text:span text:style-name="T64"> </text:span><text:span text:style-name="T62">März.</text:span><text:span text:style-name="T64"> </text:span><text:span text:style-name="T62">Jeweils</text:span><text:span text:style-name="T64"> </text:span><text:span text:style-name="T62">zwei</text:span><text:span text:style-name="T64"> </text:span><text:span text:style-name="T62">Semester</text:span><text:span text:style-name="T64"> </text:span><text:span text:style-name="T62">bilden</text:span><text:span text:style-name="T64"> </text:span><text:span text:style-name="T62">ein</text:span><text:span text:style-name="T64"> </text:span><text:span text:style-name="T62">akademisches</text:span><text:span text:style-name="T64"> </text:span><text:span text:style-name="T62">Jahr.</text:span><text:span text:style-name="T57"> </text:span></text:p>
      <text:p text:style-name="P94">(2)<text:span text:style-name="T1"> </text:span>Vorlesungszeiten,<text:span text:style-name="T1"> </text:span>akademische<text:span text:style-name="T1"> </text:span>Ferien<text:span text:style-name="T1"> </text:span>und<text:span text:style-name="T1"> </text:span>Hochschultage<text:span text:style-name="T1"> </text:span>setzt<text:span text:style-name="T1"> </text:span>der<text:span text:style-name="T1"> </text:span>Akademische<text:span text:style-name="T1"> </text:span>Senat<text:span text:style-name="T1"> </text:span>mit<text:span text:style-name="T1"> </text:span>Zustimmung<text:span text:style-name="T1"> </text:span>der<text:span text:style-name="T1"> </text:span>für<text:span text:style-name="T1"> </text:span>Hochschulen<text:span text:style-name="T1"> </text:span>zuständigen<text:span text:style-name="T1"> </text:span>Senatsverwaltung<text:span text:style-name="T1"> </text:span>fest.<text:span text:style-name="T1"> </text:span></text:p>
      <text:p text:style-name="P52"><text:span text:style-name="T23">(3)</text:span><text:span text:style-name="T25"> </text:span><text:span text:style-name="T23">In</text:span><text:span text:style-name="T25"> </text:span><text:span text:style-name="T23">der</text:span><text:span text:style-name="T25"> </text:span><text:span text:style-name="T23">vorlesungsfreien</text:span><text:span text:style-name="T25"> </text:span><text:span text:style-name="T23">Zeit</text:span><text:span text:style-name="T25"> </text:span><text:span text:style-name="T23">sollen</text:span><text:span text:style-name="T25"> </text:span><text:span text:style-name="T23">unter</text:span><text:span text:style-name="T25"> </text:span><text:span text:style-name="T23">Berücksichtigung</text:span><text:span text:style-name="T25"> </text:span><text:span text:style-name="T23">der</text:span><text:span text:style-name="T25"> </text:span><text:span text:style-name="T23">anderen</text:span><text:span text:style-name="T25"> </text:span><text:span text:style-name="T23">Verpflichtungen</text:span><text:span text:style-name="T25"> </text:span><text:span text:style-name="T23">der</text:span><text:span text:style-name="T25"> </text:span><text:span text:style-name="T23">Lehrkräfte</text:span><text:span text:style-name="T25"> </text:span><text:span text:style-name="T23">Möglichkeiten</text:span><text:span text:style-name="T25"> </text:span><text:span text:style-name="T23">zur</text:span><text:span text:style-name="T25"> </text:span><text:span text:style-name="T23">Förderung</text:span><text:span text:style-name="T25"> </text:span><text:span text:style-name="T23">des</text:span><text:span text:style-name="T25"> </text:span><text:span text:style-name="T23">Studiums</text:span><text:span text:style-name="T25"> </text:span><text:span text:style-name="T23">angeboten</text:span><text:span text:style-name="T25"> </text:span><text:span text:style-name="T23">und</text:span><text:span text:style-name="T25"> </text:span><text:span text:style-name="T23">bei</text:span><text:span text:style-name="T25"> </text:span><text:span text:style-name="T23">Bedarf</text:span><text:span text:style-name="T25"> </text:span><text:span text:style-name="T23">auch</text:span><text:span text:style-name="T25"> </text:span><text:span text:style-name="T23">Lehrveranstaltungen</text:span><text:span text:style-name="T25"> </text:span><text:span text:style-name="T23">durchgeführt</text:span><text:span text:style-name="T25"> </text:span><text:span text:style-name="T23">werden.</text:span></text:p>
      <text:p text:style-name="P53"><text:span text:style-name="Geneva12_20_FU_20_Schwarz"><text:span text:style-name="T53"/></text:span></text:p>
      <text:p text:style-name="P53"><text:span text:style-name="Geneva12_20_FU_20_Schwarz"><text:span text:style-name="T51">Z.B.</text:span></text:span><text:span text:style-name="Geneva12_20_FU_20_Schwarz"><text:span text:style-name="T52"> </text:span></text:span><text:span text:style-name="Geneva12_20_FU_20_Schwarz"><text:span text:style-name="T53">FU</text:span></text:span><text:span text:style-name="Geneva12_20_FU_20_Schwarz"><text:span text:style-name="T54"> </text:span></text:span><text:span text:style-name="Geneva12_20_FU_20_Schwarz"><text:span text:style-name="T53">Berlin</text:span></text:span></text:p>
      <text:h text:style-name="P112" text:outline-level="2">Semester,<text:span text:style-name="T3"> </text:span>Bewerbung,<text:span text:style-name="T3"> </text:span>Immatrikulation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79"><text:span text:style-name="Strong_20_Emphasis"><text:span text:style-name="T55">Terminkalender</text:span></text:span></text:p>
          </table:table-cell>
          <table:table-cell table:style-name="Tabelle3.A1" office:value-type="string">
            <text:p text:style-name="P80">Sommersemester<text:span text:style-name="T1"> </text:span>2011</text:p>
          </table:table-cell>
          <table:table-cell table:style-name="Tabelle3.C1" office:value-type="string">
            <text:p text:style-name="P80">Wintersemester<text:span text:style-name="T1"> </text:span>2011/2012</text:p>
          </table:table-cell>
        </table:table-row>
        <table:table-row table:style-name="Tabelle3.1">
          <table:table-cell table:style-name="Tabelle3.A1" office:value-type="string">
            <text:p text:style-name="P79"><text:span text:style-name="Strong_20_Emphasis"><text:span text:style-name="T55">Semesterzeit</text:span></text:span></text:p>
          </table:table-cell>
          <table:table-cell table:style-name="Tabelle3.A1" office:value-type="string">
            <text:p text:style-name="P82">01.04.2011-30.09.2011</text:p>
          </table:table-cell>
          <table:table-cell table:style-name="Tabelle3.C1" office:value-type="string">
            <text:p text:style-name="P82">01.10.2011-31.03.2012</text:p>
          </table:table-cell>
        </table:table-row>
        <table:table-row table:style-name="Tabelle3.1">
          <table:table-cell table:style-name="Tabelle3.A1" office:value-type="string">
            <text:p text:style-name="P79"><text:span text:style-name="Strong_20_Emphasis"><text:span text:style-name="T55">Vorlesungszeit</text:span></text:span></text:p>
          </table:table-cell>
          <table:table-cell table:style-name="Tabelle3.A1" office:value-type="string">
            <text:p text:style-name="P82">11.04.2011-16.07.2011</text:p>
          </table:table-cell>
          <table:table-cell table:style-name="Tabelle3.C1" office:value-type="string">
            <text:p text:style-name="P82">17.10.2011-18.02.2012</text:p>
          </table:table-cell>
        </table:table-row>
        <table:table-row table:style-name="Tabelle3.1">
          <table:table-cell table:style-name="Tabelle3.A4" office:value-type="string">
            <text:p text:style-name="P33"><text:span text:style-name="Strong_20_Emphasis"><text:span text:style-name="T23">Akademische</text:span></text:span><text:span text:style-name="Strong_20_Emphasis"><text:span text:style-name="T25"> </text:span></text:span><text:soft-page-break/><text:span text:style-name="Strong_20_Emphasis"><text:span text:style-name="T23">Ferien</text:span></text:span></text:p>
          </table:table-cell>
          <table:table-cell table:style-name="Tabelle3.A4" office:value-type="string">
            <text:p text:style-name="P83">-</text:p>
          </table:table-cell>
          <table:table-cell table:style-name="Tabelle3.C4" office:value-type="string">
            <text:p text:style-name="P82">19.12.2011-<text:soft-page-break/>31.12.2011</text:p>
          </table:table-cell>
        </table:table-row>
        <table:table-row table:style-name="Tabelle3.1">
          <table:table-cell table:style-name="Tabelle3.A1" office:value-type="string">
            <text:p text:style-name="P79"><text:span text:style-name="T58"><text:line-break/></text:span><text:span text:style-name="Strong_20_Emphasis"><text:span text:style-name="T55">Rückmeldung</text:span></text:span></text:p>
          </table:table-cell>
          <table:table-cell table:style-name="Tabelle3.A1" office:value-type="string">
            <text:p text:style-name="P82">Zum<text:span text:style-name="T1"> </text:span>Sommersemester<text:span text:style-name="T1"> </text:span>2011:<text:span text:style-name="T1"> </text:span>bis<text:span text:style-name="T1"> </text:span>18.02.2011</text:p>
          </table:table-cell>
          <table:table-cell table:style-name="Tabelle3.C1" office:value-type="string">
            <text:p text:style-name="P82">Zum<text:span text:style-name="T1"> </text:span>Wintersemester<text:span text:style-name="T1"> </text:span>2011/2012:<text:span text:style-name="T1"> </text:span>bis<text:span text:style-name="T1"> </text:span>15.07.2011</text:p>
          </table:table-cell>
        </table:table-row>
        <table:table-row table:style-name="Tabelle3.1">
          <table:table-cell table:style-name="Tabelle3.A4" office:value-type="string">
            <text:p text:style-name="P33"><text:span text:style-name="Strong_20_Emphasis"><text:span text:style-name="T23">Anträge</text:span></text:span><text:span text:style-name="Strong_20_Emphasis"><text:span text:style-name="T25"> </text:span></text:span><text:span text:style-name="Strong_20_Emphasis"><text:span text:style-name="T23">auf</text:span></text:span><text:span text:style-name="Strong_20_Emphasis"><text:span text:style-name="T25"> </text:span></text:span><text:span text:style-name="Strong_20_Emphasis"><text:span text:style-name="T23">Beurlaubung</text:span></text:span></text:p>
          </table:table-cell>
          <table:table-cell table:style-name="Tabelle3.A4" office:value-type="string">
            <text:p text:style-name="P2">Bis<text:span text:style-name="T1"> </text:span>23.05.2011</text:p>
          </table:table-cell>
          <table:table-cell table:style-name="Tabelle3.C4" office:value-type="string">
            <text:p text:style-name="P2">Bis<text:span text:style-name="T1"> </text:span>28.11.2011</text:p>
          </table:table-cell>
        </table:table-row>
        <table:table-row table:style-name="Tabelle3.1">
          <table:table-cell table:style-name="Tabelle3.A1" office:value-type="string">
            <text:p text:style-name="P79"><text:span text:style-name="Strong_20_Emphasis"><text:span text:style-name="T55">Vorlesungsfreie</text:span></text:span><text:span text:style-name="Strong_20_Emphasis"><text:span text:style-name="T57"> </text:span></text:span><text:span text:style-name="Strong_20_Emphasis"><text:span text:style-name="T55">Zeit</text:span></text:span></text:p>
          </table:table-cell>
          <table:table-cell table:style-name="Tabelle3.A1" office:value-type="string">
            <text:p text:style-name="P82">Ab<text:span text:style-name="T1"> </text:span>18.07.2011</text:p>
          </table:table-cell>
          <table:table-cell table:style-name="Tabelle3.C1" office:value-type="string">
            <text:p text:style-name="P82">Ab<text:span text:style-name="T1"> </text:span>20.02.2012</text:p>
          </table:table-cell>
        </table:table-row>
      </table:table>
      <text:p text:style-name="P53"><text:span text:style-name="Geneva12_20_FU_20_Schwarz"><text:span text:style-name="T53"/></text:span></text:p>
      <text:p text:style-name="P53"><text:span text:style-name="Geneva12_20_FU_20_Schwarz"><text:span text:style-name="T53"/></text:span></text:p>
      <text:p text:style-name="Titel1"><text:bookmark text:name="__RefHeading__34_1000476694"/><text:span text:style-name="Geneva12_20_FU_20_Schwarz"><text:span text:style-name="T22">Brandenburg</text:span></text:span><text:span text:style-name="Geneva12_20_FU_20_Schwarz"><text:span text:style-name="T2"> </text:span></text:span><text:span text:style-name="Geneva12_20_FU_20_Schwarz"><text:span text:style-name="T22">(BB)</text:span></text:span><text:bookmark-end text:name="__RefHeading__34_1000476694"/></text:p>
      <text:p text:style-name="P31"><text:span text:style-name="T23">Gesetz</text:span><text:span text:style-name="T25"> </text:span><text:span text:style-name="T23">über</text:span><text:span text:style-name="T25"> </text:span><text:span text:style-name="T23">die</text:span><text:span text:style-name="T25"> </text:span><text:span text:style-name="T23">Hochschulen</text:span><text:span text:style-name="T25"> </text:span><text:span text:style-name="T23">des</text:span><text:span text:style-name="T25"> </text:span><text:span text:style-name="T23">Landes</text:span><text:span text:style-name="T25"> </text:span><text:span text:style-name="T23">Brandenburg</text:span></text:p>
      <text:p text:style-name="P31"><text:span text:style-name="T23">(Brandenburgisches</text:span><text:span text:style-name="T25"> </text:span><text:span text:style-name="T23">Hochschulgesetz-</text:span><text:span text:style-name="T25"> </text:span><text:span text:style-name="T23">BbgHG)</text:span><text:span text:style-name="T25"> </text:span><text:span text:style-name="T23">vom</text:span><text:span text:style-name="T25"> </text:span><text:span text:style-name="T23">18.</text:span><text:span text:style-name="T25"> </text:span><text:span text:style-name="T23">Dezember</text:span><text:span text:style-name="T25"> </text:span><text:span text:style-name="T23">2008</text:span><text:span text:style-name="T25"> </text:span><text:span text:style-name="T23">(GVBl.17/2008,</text:span><text:span text:style-name="T25"> </text:span><text:span text:style-name="T23">S.</text:span><text:span text:style-name="T25"> </text:span><text:span text:style-name="T23">318),</text:span><text:span text:style-name="T25"> </text:span><text:span text:style-name="T23">zuletzt</text:span><text:span text:style-name="T25"> </text:span><text:span text:style-name="T23">geändert</text:span><text:span text:style-name="T25"> </text:span><text:span text:style-name="T23">durch</text:span><text:span text:style-name="T25"> </text:span><text:span text:style-name="T23">Artikel</text:span><text:span text:style-name="T25"> </text:span><text:span text:style-name="T23">1</text:span><text:span text:style-name="T25"> </text:span><text:span text:style-name="T23">des</text:span><text:span text:style-name="T25"> </text:span><text:span text:style-name="T23">Gesetzes</text:span><text:span text:style-name="T25"> </text:span><text:span text:style-name="T23">vom</text:span><text:span text:style-name="T25"> </text:span><text:span text:style-name="T23">26.</text:span><text:span text:style-name="T25"> </text:span><text:span text:style-name="T23">Oktober</text:span><text:span text:style-name="T25"> </text:span><text:span text:style-name="T23">2010</text:span><text:span text:style-name="T25"> </text:span><text:span text:style-name="T23">(GVBl.</text:span><text:span text:style-name="T25"> </text:span><text:span text:style-name="T23">I/10,</text:span><text:span text:style-name="T25"> </text:span><text:span text:style-name="T23">[Nr.</text:span><text:span text:style-name="T25"> </text:span><text:span text:style-name="T23">35])</text:span></text:p>
      <text:p text:style-name="P4"/>
      <text:p text:style-name="P31"><text:a xlink:type="simple" xlink:href="http://www.mwfk.brandenburg.de/sixcms/detail.php?id=bb2.c.410969.de"><text:span text:style-name="Internet_20_link"><text:span text:style-name="T24">http://www.mwfk.brandenburg.de/sixcms/detail.php?id=bb2.c.410969.de</text:span></text:span></text:a></text:p>
      <text:p text:style-name="P1"/>
      <text:p text:style-name="P1"/>
      <text:p text:style-name="P31"><text:span text:style-name="T67">k.</text:span><text:span text:style-name="T25"> </text:span><text:span text:style-name="T47">A.</text:span><text:span text:style-name="T25"> </text:span><text:span text:style-name="T47">i</text:span><text:span text:style-name="T67">m</text:span><text:span text:style-name="T25"> </text:span><text:span text:style-name="T47">Hochschulg</text:span><text:span text:style-name="T67">esetz</text:span></text:p>
      <text:p text:style-name="P15"/>
      <text:p text:style-name="P31"><text:span text:style-name="T67">Nach</text:span><text:span text:style-name="T25"> </text:span><text:span text:style-name="T47">Auskunft</text:span><text:span text:style-name="T25"> </text:span><text:span text:style-name="T47">des</text:span><text:span text:style-name="T25"> </text:span><text:span text:style-name="T47">Ministeriums</text:span><text:span text:style-name="T25"> </text:span><text:span text:style-name="T47">legen</text:span><text:span text:style-name="T25"> </text:span><text:span text:style-name="T47">die</text:span><text:span text:style-name="T25"> </text:span><text:span text:style-name="T47">Hochschulen</text:span><text:span text:style-name="T25"> </text:span><text:span text:style-name="T47">die</text:span><text:span text:style-name="T25"> </text:span><text:span text:style-name="T47">Vorlesungszeiten</text:span><text:span text:style-name="T25"> </text:span><text:span text:style-name="T47">unter</text:span><text:span text:style-name="T25"> </text:span><text:span text:style-name="T47">Berücksichtigung</text:span><text:span text:style-name="T25"> </text:span><text:span text:style-name="T47">des</text:span><text:span text:style-name="T25"> </text:span><text:span text:style-name="T47">vorgegebenen</text:span><text:span text:style-name="T25"> </text:span><text:span text:style-name="T47">Umfangs</text:span><text:span text:style-name="T25"> </text:span><text:span text:style-name="T47">der</text:span><text:span text:style-name="T25"> </text:span><text:span text:style-name="T47">Semester</text:span><text:span text:style-name="T25"> </text:span><text:span text:style-name="T47">fest.</text:span><text:span text:style-name="T25"> </text:span><text:span text:style-name="T47">Dem</text:span><text:span text:style-name="T25"> </text:span><text:span text:style-name="T47">zuständigen</text:span><text:span text:style-name="T25"> </text:span><text:span text:style-name="T47">Ministerium</text:span><text:span text:style-name="T25"> </text:span><text:span text:style-name="T47">werden</text:span><text:span text:style-name="T25"> </text:span><text:span text:style-name="T47">die</text:span><text:span text:style-name="T25"> </text:span><text:span text:style-name="T47">Vorlesungstermine</text:span><text:span text:style-name="T25"> </text:span><text:span text:style-name="T47">mitgetei</text:span><text:span text:style-name="T67">lt.</text:span></text:p>
      <text:p text:style-name="P15"/>
      <text:p text:style-name="P31"><text:span text:style-name="T67">Z.B.</text:span><text:span text:style-name="T25"> </text:span><text:span text:style-name="T30">Universität</text:span><text:span text:style-name="T39"> </text:span><text:span text:style-name="T32">Potsdam</text:span></text:p>
      <text:p text:style-name="P15"/>
      <text:p text:style-name="P21"><text:span text:style-name="T104">Sommersemester</text:span><text:span text:style-name="T3"> </text:span>2011<text:span text:style-name="T3"> </text:span>|<text:span text:style-name="T3"> </text:span>01.04.2011<text:span text:style-name="T3"> – </text:span>30.09.2011</text:p>
      <text:list xml:id="list497068069" text:style-name="WW8Num48">
        <text:list-item>
          <text:p text:style-name="P55"><text:span text:style-name="T67">01.04.2011</text:span><text:span text:style-name="T25"> – </text:span><text:span text:style-name="T47">07.04.2011</text:span><text:span text:style-name="T25"> </text:span><text:span text:style-name="T47">Belegen</text:span><text:span text:style-name="T106">1</text:span><text:span text:style-name="T25"> </text:span><text:span text:style-name="T47">der</text:span><text:span text:style-name="T25"> </text:span><text:span text:style-name="T47">Lehrveranstaltungen</text:span><text:span text:style-name="T25"> </text:span><text:span text:style-name="T47">über</text:span><text:span text:style-name="T25"> </text:span><text:span text:style-name="T47">PULS</text:span><text:span text:style-name="T25"> </text:span></text:p>
        </text:list-item>
        <text:list-item>
          <text:p text:style-name="P58">06.04.2011<text:span text:style-name="T3"> – </text:span>08.04.2011<text:span text:style-name="T3"> </text:span>Belegen<text:span text:style-name="T3"> </text:span>der<text:span text:style-name="T3"> </text:span>Lehrveranstaltungen<text:span text:style-name="T3"> </text:span>und<text:span text:style-name="T3"> </text:span>Praktika<text:span text:style-name="T3"> </text:span>in<text:span text:style-name="T3"> </text:span>den<text:span text:style-name="T3"> </text:span>Fächern/Instituten<text:span text:style-name="T3"> </text:span></text:p>
        </text:list-item>
        <text:list-item>
          <text:p text:style-name="P55"><text:span text:style-name="T31">11.04.2011</text:span><text:span text:style-name="T40"> – </text:span><text:span text:style-name="T33">23.07.2011</text:span><text:span text:style-name="T40"> </text:span><text:span text:style-name="T33">Vorlesungszeitraum</text:span><text:span text:style-name="T25"> </text:span></text:p>
        </text:list-item>
        <text:list-item>
          <text:p text:style-name="P58">15.06.2011<text:span text:style-name="T3"> – </text:span>15.07.2011<text:span text:style-name="T3"> </text:span>Rückmeldefrist<text:span text:style-name="T3"> </text:span>für<text:span text:style-name="T3"> </text:span>das<text:span text:style-name="T3"> </text:span>Wintersemester<text:span text:style-name="T3"> </text:span>2011/2012<text:span text:style-name="T3"> </text:span></text:p>
        </text:list-item>
        <text:list-item>
          <text:p text:style-name="P58">25.07.2011<text:span text:style-name="T3"> – </text:span>30.07.2011<text:span text:style-name="T3"> </text:span>Zeitraum<text:span text:style-name="T3"> </text:span>für<text:span text:style-name="T3"> </text:span>Prüfungen<text:span text:style-name="T3"> </text:span>und<text:span text:style-name="T3"> </text:span>Praktika<text:span text:style-name="T3"> </text:span></text:p>
        </text:list-item>
        <text:list-item>
          <text:p text:style-name="P58">01.08.2011<text:span text:style-name="T3"> – </text:span>31.08.2011<text:span text:style-name="T3"> </text:span>Sommerpause<text:span text:style-name="T3"> </text:span>(möglichst<text:span text:style-name="T3"> </text:span>prüfungsfrei<text:span text:style-name="T3"> </text:span>zu<text:span text:style-name="T3"> </text:span>halten!)<text:span text:style-name="T3"> </text:span></text:p>
        </text:list-item>
        <text:list-item>
          <text:p text:style-name="P58">01.09.2011<text:span text:style-name="T3"> – </text:span>30.09.2011<text:span text:style-name="T3"> </text:span>Zeitraum<text:span text:style-name="T3"> </text:span>für<text:span text:style-name="T3"> </text:span>Prüfungen<text:span text:style-name="T3"> </text:span>und<text:span text:style-name="T3"> </text:span>Praktika<text:span text:style-name="T3"> </text:span></text:p>
        </text:list-item>
      </text:list>
      <text:p text:style-name="P21"><text:soft-page-break/><text:span text:style-name="T104">Lehrveranstaltungsfreie</text:span><text:span text:style-name="T3"> </text:span>Tage<text:span text:style-name="T3"> </text:span>im<text:span text:style-name="T3"> </text:span>Vorlesungszeitraum</text:p>
      <text:list xml:id="list2123000626" text:style-name="WW8Num56">
        <text:list-item>
          <text:p text:style-name="P59"><text:span text:style-name="T104">22.04.2011</text:span><text:span text:style-name="T3"> – </text:span>25.04.2011<text:span text:style-name="T3"> </text:span>Osterfeiertage<text:span text:style-name="T3"> </text:span></text:p>
        </text:list-item>
        <text:list-item>
          <text:p text:style-name="P59">01.05.2011<text:span text:style-name="T3"> </text:span>Maifeiertag<text:span text:style-name="T3"> </text:span></text:p>
        </text:list-item>
        <text:list-item>
          <text:p text:style-name="P59">02.06.2011<text:span text:style-name="T3"> </text:span>Christi<text:span text:style-name="T3"> </text:span>Himmelfahrt<text:span text:style-name="T3"> </text:span></text:p>
        </text:list-item>
        <text:list-item>
          <text:p text:style-name="P59">13.06.2011<text:span text:style-name="T3"> </text:span>Pfingstmontag<text:span text:style-name="T3"> </text:span></text:p>
        </text:list-item>
      </text:list>
      <text:p text:style-name="P14"><draw:custom-shape text:anchor-type="as-char" draw:z-index="1" draw:style-name="gr1" draw:text-style-name="P116" svg:width="0.003cm" svg:height="0.027cm"><text:p/><draw:enhanced-geometry svg:viewBox="0 0 21600 21600" draw:type="rectangle" draw:enhanced-path="M 0 0 L 21600 0 21600 21600 0 21600 0 0 Z N"/></draw:custom-shape></text:p>
      <text:p text:style-name="P21"><text:span text:style-name="T104">Wintersemester</text:span><text:span text:style-name="T3"> </text:span>2011/2012<text:span text:style-name="T3"> </text:span>|<text:span text:style-name="T3"> </text:span>01.10.2011<text:span text:style-name="T3"> – </text:span>31.03.2012<text:span text:style-name="T3"> </text:span></text:p>
      <text:list xml:id="list2112270263" text:style-name="WW8Num33">
        <text:list-item>
          <text:p text:style-name="P56"><text:span text:style-name="T67">01.10.2011</text:span><text:span text:style-name="T25"> – </text:span><text:span text:style-name="T47">10.10.2011</text:span><text:span text:style-name="T25"> </text:span><text:span text:style-name="T47">Belegen</text:span><text:span text:style-name="T106">1</text:span><text:span text:style-name="T25"> </text:span><text:span text:style-name="T47">der</text:span><text:span text:style-name="T25"> </text:span><text:span text:style-name="T47">Lehrveranstaltungen</text:span><text:span text:style-name="T25"> </text:span><text:span text:style-name="T47">über</text:span><text:span text:style-name="T25"> </text:span><text:span text:style-name="T47">PULS</text:span><text:span text:style-name="T106">2</text:span><text:span text:style-name="T25"> </text:span></text:p>
        </text:list-item>
        <text:list-item>
          <text:p text:style-name="P60">04.10.2011<text:span text:style-name="T3"> – </text:span>14.10.2011<text:span text:style-name="T3"> </text:span>Einführungswochen<text:span text:style-name="T3"> </text:span></text:p>
        </text:list-item>
        <text:list-item>
          <text:p text:style-name="P60">12.10.2011<text:span text:style-name="T3"> – </text:span>15.10.2011<text:span text:style-name="T3"> </text:span>Belegen<text:span text:style-name="T3"> </text:span>der<text:span text:style-name="T3"> </text:span>Lehrveranstaltungen<text:span text:style-name="T3"> </text:span>und<text:span text:style-name="T3"> </text:span>Praktika<text:span text:style-name="T3"> </text:span>in<text:span text:style-name="T3"> </text:span>den<text:span text:style-name="T3"> </text:span>Fächern/Instituten<text:span text:style-name="T3"> </text:span></text:p>
        </text:list-item>
        <text:list-item>
          <text:p text:style-name="P56"><text:span text:style-name="T31">17.10.2011</text:span><text:span text:style-name="T40"> – </text:span><text:span text:style-name="T33">11.02.2012</text:span><text:span text:style-name="T40"> </text:span><text:span text:style-name="T33">Vorlesungszeitraum</text:span><text:span text:style-name="T25"> </text:span></text:p>
        </text:list-item>
        <text:list-item>
          <text:p text:style-name="P60">15.01.2012<text:span text:style-name="T3"> – </text:span>15.02.2012<text:span text:style-name="T3"> </text:span>Rückmeldefrist<text:span text:style-name="T3"> </text:span>für<text:span text:style-name="T3"> </text:span>das<text:span text:style-name="T3"> </text:span>Sommersemester<text:span text:style-name="T3"> </text:span>2012<text:span text:style-name="T3"> </text:span></text:p>
        </text:list-item>
        <text:list-item>
          <text:p text:style-name="P60">20.02.2012<text:span text:style-name="T3"> – </text:span>31.03.2012<text:span text:style-name="T3"> </text:span>Zeitraum<text:span text:style-name="T3"> </text:span>für<text:span text:style-name="T3"> </text:span>Prüfungen<text:span text:style-name="T3"> </text:span>und<text:span text:style-name="T3"> </text:span>Praktika<text:span text:style-name="T3"> </text:span></text:p>
        </text:list-item>
      </text:list>
      <text:p text:style-name="P21"><text:span text:style-name="T104">Lehrveranstaltungsfreie</text:span><text:span text:style-name="T3"> </text:span>Tage<text:span text:style-name="T3"> </text:span>im<text:span text:style-name="T3"> </text:span>Vorlesungszeitraum</text:p>
      <text:list xml:id="list801650610" text:style-name="WW8Num39">
        <text:list-item>
          <text:p text:style-name="P61"><text:span text:style-name="T104">03.10.2011</text:span><text:span text:style-name="T3"> </text:span>Tag<text:span text:style-name="T3"> </text:span>der<text:span text:style-name="T3"> </text:span>Deutschen<text:span text:style-name="T3"> </text:span>Einheit<text:span text:style-name="T3"> </text:span></text:p>
        </text:list-item>
        <text:list-item>
          <text:p text:style-name="P61">31.10.2011<text:span text:style-name="T3"> </text:span>Reformationstag<text:span text:style-name="T3"> </text:span></text:p>
        </text:list-item>
        <text:list-item>
          <text:p text:style-name="P61">27.12.2011<text:span text:style-name="T3"> – </text:span>31.12.2011<text:span text:style-name="T3"> </text:span>Akademische<text:span text:style-name="T3"> </text:span>Weihnachtsferien<text:span text:style-name="T3"> </text:span></text:p>
        </text:list-item>
      </text:list>
      <text:p text:style-name="P14"><draw:custom-shape text:anchor-type="as-char" draw:z-index="0" draw:style-name="gr1" draw:text-style-name="P116" svg:width="0.003cm" svg:height="0.027cm"><text:p/><draw:enhanced-geometry svg:viewBox="0 0 21600 21600" draw:type="rectangle" draw:enhanced-path="M 0 0 L 21600 0 21600 21600 0 21600 0 0 Z N"/></draw:custom-shape></text:p>
      <text:p text:style-name="P21"><text:span text:style-name="T104">Sommersemester</text:span><text:span text:style-name="T3"> </text:span>2012<text:span text:style-name="T3"> </text:span>|<text:span text:style-name="T3"> </text:span>01.04.2012<text:span text:style-name="T3"> – </text:span>30.09.2012</text:p>
      <text:list xml:id="list1936787567" text:style-name="WW8Num45">
        <text:list-item>
          <text:p text:style-name="P57"><text:span text:style-name="T67">01.04.2012</text:span><text:span text:style-name="T25"> – </text:span><text:span text:style-name="T47">09.04.2012</text:span><text:span text:style-name="T25"> </text:span><text:span text:style-name="T47">Belegen</text:span><text:span text:style-name="T106">1</text:span><text:span text:style-name="T25"> </text:span><text:span text:style-name="T47">der</text:span><text:span text:style-name="T25"> </text:span><text:span text:style-name="T47">Lehrveranstaltungen</text:span><text:span text:style-name="T25"> </text:span><text:span text:style-name="T47">über</text:span><text:span text:style-name="T25"> </text:span><text:span text:style-name="T47">PULS</text:span><text:span text:style-name="T25"> </text:span></text:p>
        </text:list-item>
        <text:list-item>
          <text:p text:style-name="P62">04.04.2012<text:span text:style-name="T3"> – </text:span>06.04.2012<text:span text:style-name="T3"> </text:span>Belegen<text:span text:style-name="T3"> </text:span>der<text:span text:style-name="T3"> </text:span>Lehrveranstaltungen<text:span text:style-name="T3"> </text:span>und<text:span text:style-name="T3"> </text:span>Praktika<text:span text:style-name="T3"> </text:span>in<text:span text:style-name="T3"> </text:span>den<text:span text:style-name="T3"> </text:span>Fächern/Instituten<text:span text:style-name="T3"> </text:span></text:p>
        </text:list-item>
        <text:list-item>
          <text:p text:style-name="P57"><text:span text:style-name="T31">10.04.2012</text:span><text:span text:style-name="T40"> – </text:span><text:span text:style-name="T33">14.07.2012</text:span><text:span text:style-name="T40"> </text:span><text:span text:style-name="T33">Vorlesungszeitraum</text:span><text:span text:style-name="T25"> </text:span></text:p>
        </text:list-item>
        <text:list-item>
          <text:p text:style-name="P62">15.06.2012<text:span text:style-name="T3"> – </text:span>15.07.2012<text:span text:style-name="T3"> </text:span>Rückmeldefrist<text:span text:style-name="T3"> </text:span>für<text:span text:style-name="T3"> </text:span>das<text:span text:style-name="T3"> </text:span>Wintersemester<text:span text:style-name="T3"> </text:span>2012/2013<text:span text:style-name="T3"> </text:span></text:p>
        </text:list-item>
        <text:list-item>
          <text:p text:style-name="P62">16.07.2012<text:span text:style-name="T3"> – </text:span>31.07.2012<text:span text:style-name="T3"> </text:span>Zeitraum<text:span text:style-name="T3"> </text:span>für<text:span text:style-name="T3"> </text:span>Prüfungen<text:span text:style-name="T3"> </text:span>und<text:span text:style-name="T3"> </text:span>Praktika<text:span text:style-name="T3"> </text:span></text:p>
        </text:list-item>
        <text:list-item>
          <text:p text:style-name="P62">01.08.2012<text:span text:style-name="T3"> – </text:span>31.08.2012<text:span text:style-name="T3"> </text:span>Sommerpause<text:span text:style-name="T3"> </text:span>(möglichst<text:span text:style-name="T3"> </text:span>prüfungsfrei<text:span text:style-name="T3"> </text:span>zu<text:span text:style-name="T3"> </text:span>halten!)<text:span text:style-name="T3"> </text:span></text:p>
        </text:list-item>
        <text:list-item>
          <text:p text:style-name="P62">01.09.2012<text:span text:style-name="T3"> – </text:span>30.09.2012<text:span text:style-name="T3"> </text:span>Zeitraum<text:span text:style-name="T3"> </text:span>für<text:span text:style-name="T3"> </text:span>Prüfungen<text:span text:style-name="T3"> </text:span>und<text:span text:style-name="T3"> </text:span>Praktika<text:span text:style-name="T3"> </text:span></text:p>
        </text:list-item>
      </text:list>
      <text:p text:style-name="P21"><text:span text:style-name="T104">Lehrveranstaltungsfreie</text:span><text:span text:style-name="T3"> </text:span>Tage<text:span text:style-name="T3"> </text:span>im<text:span text:style-name="T3"> </text:span>Vorlesungszeitraum</text:p>
      <text:list xml:id="list822900162" text:style-name="WW8Num63">
        <text:list-item>
          <text:p text:style-name="P63"><text:span text:style-name="T104">06.04.2012</text:span><text:span text:style-name="T3"> </text:span>Karfreitag<text:span text:style-name="T3"> </text:span></text:p>
        </text:list-item>
        <text:list-item>
          <text:p text:style-name="P63">08.04.2012<text:span text:style-name="T3"> – </text:span>09.04.2012<text:span text:style-name="T3"> </text:span>Ostern<text:span text:style-name="T3"> </text:span></text:p>
        </text:list-item>
        <text:list-item>
          <text:p text:style-name="P63">01.05.2012<text:span text:style-name="T3"> </text:span>Maifeiertag<text:span text:style-name="T3"> </text:span></text:p>
        </text:list-item>
      </text:list>
      <text:p text:style-name="P15"/>
      <text:p text:style-name="P15"/>
      <text:p text:style-name="P15"/>
      <text:p text:style-name="Titel1"><text:span text:style-name="Geneva12_20_FU_20_Schwarz"><text:span text:style-name="T11"/></text:span></text:p>
      <text:p text:style-name="Titel1"><text:bookmark text:name="__RefHeading__36_1000476694"/><text:span text:style-name="Geneva12_20_FU_20_Schwarz"><text:span text:style-name="T22">Bremen</text:span></text:span><text:span text:style-name="Geneva12_20_FU_20_Schwarz"><text:span text:style-name="T2"> </text:span></text:span><text:span text:style-name="Geneva12_20_FU_20_Schwarz"><text:span text:style-name="T22">(HB)</text:span></text:span><text:bookmark-end text:name="__RefHeading__36_1000476694"/></text:p>
      <text:p text:style-name="P101"><text:span text:style-name="Geneva12_20_F_20_Schwarz"><text:span text:style-name="T55">Bremisches</text:span></text:span><text:span text:style-name="Geneva12_20_F_20_Schwarz"><text:span text:style-name="T57"> </text:span></text:span><text:span text:style-name="Geneva12_20_F_20_Schwarz"><text:span text:style-name="T55">Hochschulgesetz</text:span></text:span><text:span text:style-name="Geneva12_20_F_20_Schwarz"><text:span text:style-name="T57"> </text:span></text:span><text:span text:style-name="Geneva12_20_F_20_Schwarz"><text:span text:style-name="T55">(BremHG)</text:span></text:span><text:span text:style-name="Geneva12_20_F_20_Schwarz"><text:span text:style-name="T57"> </text:span></text:span><text:span text:style-name="Geneva12_20_F_20_Schwarz"><text:span text:style-name="T55">i.d.F.</text:span></text:span><text:span text:style-name="Geneva12_20_F_20_Schwarz"><text:span text:style-name="T57"> </text:span></text:span><text:span text:style-name="Geneva12_20_F_20_Schwarz"><text:span text:style-name="T55">d.</text:span></text:span><text:span text:style-name="Geneva12_20_F_20_Schwarz"><text:span text:style-name="T57"> </text:span></text:span><text:span text:style-name="Geneva12_20_F_20_Schwarz"><text:span text:style-name="T55">Bekanntmachung</text:span></text:span><text:span text:style-name="Geneva12_20_F_20_Schwarz"><text:span text:style-name="T57"> </text:span></text:span><text:span text:style-name="Geneva12_20_F_20_Schwarz"><text:span text:style-name="T55">vom</text:span></text:span><text:span text:style-name="Geneva12_20_F_20_Schwarz"><text:span text:style-name="T57"> </text:span></text:span><text:span text:style-name="Geneva12_20_F_20_Schwarz"><text:span text:style-name="T55">9.</text:span></text:span><text:span text:style-name="Geneva12_20_F_20_Schwarz"><text:span text:style-name="T57"> </text:span></text:span><text:span text:style-name="Geneva12_20_F_20_Schwarz"><text:span text:style-name="T55">Mai</text:span></text:span><text:span text:style-name="Geneva12_20_F_20_Schwarz"><text:span text:style-name="T57"> </text:span></text:span><text:span text:style-name="Geneva12_20_F_20_Schwarz"><text:span text:style-name="T55">2007,</text:span></text:span><text:span text:style-name="Geneva12_20_F_20_Schwarz"><text:span text:style-name="T57"> </text:span></text:span><text:span text:style-name="Geneva12_20_F_20_Schwarz"><text:span text:style-name="T55">Gesetzblatt</text:span></text:span><text:span text:style-name="Geneva12_20_F_20_Schwarz"><text:span text:style-name="T57"> </text:span></text:span><text:span text:style-name="Geneva12_20_F_20_Schwarz"><text:span text:style-name="T55">der</text:span></text:span><text:span text:style-name="Geneva12_20_F_20_Schwarz"><text:span text:style-name="T57"> </text:span></text:span><text:span text:style-name="Geneva12_20_F_20_Schwarz"><text:span text:style-name="T55">Freien</text:span></text:span><text:span text:style-name="Geneva12_20_F_20_Schwarz"><text:span text:style-name="T57"> </text:span></text:span><text:span text:style-name="Geneva12_20_F_20_Schwarz"><text:span text:style-name="T55">Hansestadt</text:span></text:span><text:span text:style-name="Geneva12_20_F_20_Schwarz"><text:span text:style-name="T57"> </text:span></text:span><text:span text:style-name="Geneva12_20_F_20_Schwarz"><text:span text:style-name="T55">Bremen</text:span></text:span><text:span text:style-name="Geneva12_20_F_20_Schwarz"><text:span text:style-name="T57"> </text:span></text:span><text:span text:style-name="Geneva12_20_F_20_Schwarz"><text:span text:style-name="T55">Nr.</text:span></text:span><text:span text:style-name="Geneva12_20_F_20_Schwarz"><text:span text:style-name="T57"> </text:span></text:span><text:span text:style-name="Geneva12_20_F_20_Schwarz"><text:span text:style-name="T55">31/2007,</text:span></text:span><text:span text:style-name="Geneva12_20_F_20_Schwarz"><text:span text:style-name="T57"> </text:span></text:span><text:span text:style-name="Geneva12_20_F_20_Schwarz"><text:span text:style-name="T55">S.</text:span></text:span><text:span text:style-name="Geneva12_20_F_20_Schwarz"><text:span text:style-name="T57"> </text:span></text:span><text:span text:style-name="Geneva12_20_F_20_Schwarz"><text:span text:style-name="T55">339</text:span></text:span><text:span text:style-name="Geneva12_20_F_20_Schwarz"><text:span text:style-name="T57"> </text:span></text:span><text:span text:style-name="Geneva12_20_F_20_Schwarz"><text:span text:style-name="T55">ff.;</text:span></text:span><text:span text:style-name="Geneva12_20_F_20_Schwarz"><text:span text:style-name="T57"> </text:span></text:span><text:span text:style-name="Geneva12_20_F_20_Schwarz"><text:span text:style-name="T55">zuletzt</text:span></text:span><text:span text:style-name="Geneva12_20_F_20_Schwarz"><text:span text:style-name="T57"> </text:span></text:span><text:span text:style-name="Geneva12_20_F_20_Schwarz"><text:span text:style-name="T55">geändert</text:span></text:span><text:span text:style-name="Geneva12_20_F_20_Schwarz"><text:span text:style-name="T57"> </text:span></text:span><text:span text:style-name="Geneva12_20_F_20_Schwarz"><text:span text:style-name="T55">durch</text:span></text:span><text:span text:style-name="Geneva12_20_F_20_Schwarz"><text:span text:style-name="T57"> </text:span></text:span><text:span text:style-name="Geneva12_20_F_20_Schwarz"><text:span text:style-name="T55">Artikel</text:span></text:span><text:span text:style-name="Geneva12_20_F_20_Schwarz"><text:span text:style-name="T57"> </text:span></text:span><text:span text:style-name="Geneva12_20_F_20_Schwarz"><text:span text:style-name="T55">8</text:span></text:span><text:span text:style-name="Geneva12_20_F_20_Schwarz"><text:span text:style-name="T57"> </text:span></text:span><text:span text:style-name="Geneva12_20_F_20_Schwarz"><text:span text:style-name="T55">des</text:span></text:span><text:span text:style-name="Geneva12_20_F_20_Schwarz"><text:span text:style-name="T57"> </text:span></text:span><text:span text:style-name="Geneva12_20_F_20_Schwarz"><text:span text:style-name="T55">Gesetzes</text:span></text:span><text:span text:style-name="Geneva12_20_F_20_Schwarz"><text:span text:style-name="T57"> </text:span></text:span><text:span text:style-name="Geneva12_20_F_20_Schwarz"><text:span text:style-name="T55">vom</text:span></text:span><text:span text:style-name="Geneva12_20_F_20_Schwarz"><text:span text:style-name="T57"> </text:span></text:span><text:span text:style-name="Geneva12_20_F_20_Schwarz"><text:span text:style-name="T55">22.</text:span></text:span><text:span text:style-name="Geneva12_20_F_20_Schwarz"><text:span text:style-name="T57"> </text:span></text:span><text:span text:style-name="Geneva12_20_F_20_Schwarz"><text:span text:style-name="T65">Juni</text:span></text:span><text:span text:style-name="Geneva12_20_F_20_Schwarz"><text:span text:style-name="T66"> </text:span></text:span><text:span text:style-name="Geneva12_20_F_20_Schwarz"><text:span text:style-name="T65">2010</text:span></text:span><text:span text:style-name="Geneva12_20_F_20_Schwarz"><text:span text:style-name="T66"> </text:span></text:span><text:span text:style-name="Geneva12_20_F_20_Schwarz"><text:span text:style-name="T65">(Brem.GBl.</text:span></text:span><text:span text:style-name="Geneva12_20_F_20_Schwarz"><text:span text:style-name="T66"> </text:span></text:span><text:span text:style-name="Geneva12_20_F_20_Schwarz"><text:span text:style-name="T65">S.</text:span></text:span><text:span text:style-name="Geneva12_20_F_20_Schwarz"><text:span text:style-name="T66"> </text:span></text:span><text:span text:style-name="Geneva12_20_F_20_Schwarz"><text:span text:style-name="T65">375).</text:span></text:span></text:p>
      <text:p text:style-name="P48"><text:soft-page-break/></text:p>
      <text:p text:style-name="P47"><text:a xlink:type="simple" xlink:href="http://www.bildung.bremen.de/sixcms/detail.php?gsid=bremen49.c.3307.de"><text:span text:style-name="Internet_20_link"><text:span text:style-name="T69">http://www.bildung.bremen.de/sixcms/detail.php?gsid=bremen49.c.3307.de</text:span></text:span></text:a></text:p>
      <text:p text:style-name="P28"/>
      <text:p text:style-name="P22"><text:span text:style-name="T127">§</text:span><text:span text:style-name="T3"> </text:span>48<text:span text:style-name="T3"> </text:span>Semesterzeiten</text:p>
      <text:p text:style-name="P31"><text:span text:style-name="T70">(1)</text:span><text:span text:style-name="T25"> </text:span><text:span text:style-name="T47">Der</text:span><text:span text:style-name="T25"> </text:span><text:span text:style-name="T47">Senator</text:span><text:span text:style-name="T25"> </text:span><text:span text:style-name="T47">für</text:span><text:span text:style-name="T25"> </text:span><text:span text:style-name="T47">Bildung</text:span><text:span text:style-name="T25"> </text:span><text:span text:style-name="T47">und</text:span><text:span text:style-name="T25"> </text:span><text:span text:style-name="T47">Wissenschaft</text:span><text:span text:style-name="T25"> </text:span><text:span text:style-name="T70">erlässt</text:span><text:span text:style-name="T25"> </text:span><text:span text:style-name="T47">unter</text:span><text:span text:style-name="T25"> </text:span><text:span text:style-name="T47">Beachtung</text:span><text:span text:style-name="T25"> </text:span><text:span text:style-name="T47">überregionaler</text:span><text:span text:style-name="T25"> </text:span><text:span text:style-name="T70">Regelungen</text:span><text:span text:style-name="T25"> </text:span><text:span text:style-name="T47">Grundsätze,</text:span><text:span text:style-name="T25"> </text:span><text:span text:style-name="T47">in</text:span><text:span text:style-name="T25"> </text:span><text:span text:style-name="T47">deren</text:span><text:span text:style-name="T25"> </text:span><text:span text:style-name="T70">Rahmen</text:span><text:span text:style-name="T25"> </text:span><text:span text:style-name="T47">die</text:span><text:span text:style-name="T25"> </text:span><text:span text:style-name="T47">Hochschulen</text:span><text:span text:style-name="T25"> </text:span><text:span text:style-name="T47">die</text:span><text:span text:style-name="T25"> </text:span><text:span text:style-name="T47">Semester-</text:span><text:span text:style-name="T25"> </text:span><text:span text:style-name="T47">und</text:span><text:span text:style-name="T25"> </text:span><text:span text:style-name="T70">die</text:span><text:span text:style-name="T25"> </text:span><text:span text:style-name="T47">Lehrveranstaltungszeiten</text:span><text:span text:style-name="T25"> </text:span><text:span text:style-name="T47">selbst</text:span><text:span text:style-name="T25"> </text:span><text:span text:style-name="T70">festsetzen.</text:span></text:p>
      <text:p text:style-name="P31"><text:span text:style-name="T70">(2)</text:span><text:span text:style-name="T25"> </text:span><text:span text:style-name="T47">In</text:span><text:span text:style-name="T25"> </text:span><text:span text:style-name="T47">der</text:span><text:span text:style-name="T25"> </text:span><text:span text:style-name="T47">lehrveranstaltungsfreien</text:span><text:span text:style-name="T25"> </text:span><text:span text:style-name="T47">Zeit</text:span><text:span text:style-name="T25"> </text:span><text:span text:style-name="T70">sollen</text:span><text:span text:style-name="T25"> </text:span><text:span text:style-name="T47">Möglichkeiten</text:span><text:span text:style-name="T25"> </text:span><text:span text:style-name="T47">zur</text:span><text:span text:style-name="T25"> </text:span><text:span text:style-name="T47">Studienberatung</text:span></text:p>
      <text:p text:style-name="P31"><text:span text:style-name="T47">und</text:span><text:span text:style-name="T25"> </text:span><text:span text:style-name="T47">Vertiefung</text:span><text:span text:style-name="T25"> </text:span><text:span text:style-name="T47">des</text:span><text:span text:style-name="T25"> </text:span><text:span text:style-name="T47">Studiums</text:span><text:span text:style-name="T25"> </text:span><text:span text:style-name="T47">geboten</text:span><text:span text:style-name="T25"> </text:span><text:span text:style-name="T70">werden.</text:span></text:p>
      <text:p text:style-name="Titel1"><text:span text:style-name="Geneva12_20_FU_20_Schwarz"><text:span text:style-name="T11"/></text:span></text:p>
      <text:p text:style-name="Titel1"><text:bookmark text:name="__RefHeading__38_1000476694"/><text:span text:style-name="Geneva12_20_FU_20_Schwarz"><text:span text:style-name="T11">Z.B.</text:span></text:span><text:span text:style-name="Geneva12_20_FU_20_Schwarz"><text:span text:style-name="T12"> </text:span></text:span><text:span text:style-name="Geneva12_20_FU_20_Schwarz"><text:span text:style-name="T13">Universität</text:span></text:span><text:span text:style-name="Geneva12_20_FU_20_Schwarz"><text:span text:style-name="T14"> </text:span></text:span><text:span text:style-name="Geneva12_20_FU_20_Schwarz"><text:span text:style-name="T13">Bremen</text:span></text:span><text:bookmark-end text:name="__RefHeading__38_1000476694"/></text:p>
      <text:p text:style-name="Titel1"><text:span text:style-name="Geneva12_20_FU_20_Schwarz"><text:span text:style-name="T9"/></text:span></text:p>
      <text:p text:style-name="P108"><text:span text:style-name="T55">Das</text:span><text:span text:style-name="T57"> </text:span><text:span text:style-name="T55">Akademische</text:span><text:span text:style-name="T57"> </text:span><text:span text:style-name="T55">Jahr</text:span><text:span text:style-name="T57"> </text:span><text:span text:style-name="T55">beginnt</text:span><text:span text:style-name="T57"> </text:span><text:span text:style-name="T55">am</text:span><text:span text:style-name="T57"> </text:span><text:span text:style-name="T55">1.</text:span><text:span text:style-name="T57"> </text:span><text:span text:style-name="T55">Oktober</text:span><text:span text:style-name="T57"> </text:span><text:span text:style-name="T55">und</text:span><text:span text:style-name="T57"> </text:span><text:span text:style-name="T55">endet</text:span><text:span text:style-name="T57"> </text:span><text:span text:style-name="T55">am</text:span><text:span text:style-name="T57"> </text:span><text:span text:style-name="T55">30.</text:span><text:span text:style-name="T57"> </text:span><text:span text:style-name="T55">September.</text:span><text:span text:style-name="T57"> </text:span><text:span text:style-name="T55"><text:line-break/>Das</text:span><text:span text:style-name="T57"> </text:span><text:span text:style-name="T55">Wintersemester</text:span><text:span text:style-name="T57"> </text:span><text:span text:style-name="T55">(WiSe)</text:span><text:span text:style-name="T57"> </text:span><text:span text:style-name="T55">beginnt</text:span><text:span text:style-name="T57"> </text:span><text:span text:style-name="T55">am</text:span><text:span text:style-name="T57"> </text:span><text:span text:style-name="T55">1.</text:span><text:span text:style-name="T57"> </text:span><text:span text:style-name="T55">Oktober</text:span><text:span text:style-name="T57"> </text:span><text:span text:style-name="T55">und</text:span><text:span text:style-name="T57"> </text:span><text:span text:style-name="T55">endet</text:span><text:span text:style-name="T57"> </text:span><text:span text:style-name="T55">am</text:span><text:span text:style-name="T57"> </text:span><text:span text:style-name="T55">31.</text:span><text:span text:style-name="T57"> </text:span><text:span text:style-name="T55">März.<text:line-break/>Das</text:span><text:span text:style-name="T57"> </text:span><text:span text:style-name="T55">Sommersemester</text:span><text:span text:style-name="T57"> </text:span><text:span text:style-name="T55">(SoSe)</text:span><text:span text:style-name="T57"> </text:span><text:span text:style-name="T55">beginnt</text:span><text:span text:style-name="T57"> </text:span><text:span text:style-name="T55">am</text:span><text:span text:style-name="T57"> </text:span><text:span text:style-name="T55">01.</text:span><text:span text:style-name="T57"> </text:span><text:span text:style-name="T55">April</text:span><text:span text:style-name="T57"> </text:span><text:span text:style-name="T55">und</text:span><text:span text:style-name="T57"> </text:span><text:span text:style-name="T55">endet</text:span><text:span text:style-name="T57"> </text:span><text:span text:style-name="T55">am</text:span><text:span text:style-name="T57"> </text:span><text:span text:style-name="T55">30.</text:span><text:span text:style-name="T57"> </text:span><text:span text:style-name="T55">September.</text:span><text:span text:style-name="T57"> </text:span></text:p>
      <text:p text:style-name="P109"><text:span text:style-name="T55">Die</text:span><text:span text:style-name="T57"> </text:span><text:span text:style-name="T55">Veranstaltungszeiten</text:span><text:span text:style-name="T57"> </text:span><text:span text:style-name="T55">variieren</text:span><text:span text:style-name="T57"> </text:span><text:span text:style-name="T55">innerhalb</text:span><text:span text:style-name="T57"> </text:span><text:span text:style-name="T55">der</text:span><text:span text:style-name="T57"> </text:span><text:span text:style-name="T55">Semesterzeiten</text:span><text:span text:style-name="T57"> </text:span><text:span text:style-name="T55">von</text:span><text:span text:style-name="T57"> </text:span><text:span text:style-name="T55">Jahr</text:span><text:span text:style-name="T57"> </text:span><text:span text:style-name="T55">zu</text:span><text:span text:style-name="T57"> </text:span><text:span text:style-name="T55">Jahr.<text:line-break/>Das</text:span><text:span text:style-name="T57"> </text:span><text:a xlink:type="simple" xlink:href="http://www.rektoratsangelegenheiten.uni-bremen.de/" office:target-frame-name="_blank" xlink:show="new"><text:span text:style-name="Internet_20_link"><text:span text:style-name="T17">Rektorat</text:span></text:span></text:a><text:a xlink:type="simple" xlink:href="http://www.rektoratsangelegenheiten.uni-bremen.de/" office:target-frame-name="_blank" xlink:show="new"><text:span text:style-name="Internet_20_link"><text:span text:style-name="T18"> </text:span></text:span></text:a><text:a xlink:type="simple" xlink:href="http://www.rektoratsangelegenheiten.uni-bremen.de/" office:target-frame-name="_blank" xlink:show="new"><text:span text:style-name="Internet_20_link"><text:span text:style-name="T17">der</text:span></text:span></text:a><text:a xlink:type="simple" xlink:href="http://www.rektoratsangelegenheiten.uni-bremen.de/" office:target-frame-name="_blank" xlink:show="new"><text:span text:style-name="Internet_20_link"><text:span text:style-name="T18"> </text:span></text:span></text:a><text:a xlink:type="simple" xlink:href="http://www.rektoratsangelegenheiten.uni-bremen.de/" office:target-frame-name="_blank" xlink:show="new"><text:span text:style-name="Internet_20_link"><text:span text:style-name="T17">Universität</text:span></text:span></text:a><text:a xlink:type="simple" xlink:href="http://www.rektoratsangelegenheiten.uni-bremen.de/" office:target-frame-name="_blank" xlink:show="new"><text:span text:style-name="Internet_20_link"><text:span text:style-name="T18"> </text:span></text:span></text:a><text:a xlink:type="simple" xlink:href="http://www.rektoratsangelegenheiten.uni-bremen.de/" office:target-frame-name="_blank" xlink:show="new"><text:span text:style-name="Internet_20_link"><text:span text:style-name="T17">Bremen</text:span></text:span></text:a><text:span text:style-name="T57"> </text:span><text:span text:style-name="T55">hat</text:span><text:span text:style-name="T57"> </text:span><text:span text:style-name="T55">die</text:span><text:span text:style-name="T57"> </text:span><text:span text:style-name="T55">nachfolgenden</text:span><text:span text:style-name="T57"> </text:span><text:span text:style-name="T55">Veranstaltungszeiten</text:span><text:span text:style-name="T57"> </text:span><text:span text:style-name="T55">beschlossen:</text:span></text:p>
      <text:p text:style-name="Titel1"><text:span text:style-name="Geneva12_20_FU_20_Schwarz"><text:span text:style-name="T9"/></text:span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64">SoSe<text:span text:style-name="T1"> </text:span>2012<text:span text:style-name="T1"> </text:span></text:p>
          </table:table-cell>
          <table:table-cell table:style-name="Tabelle4.B1" office:value-type="string"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64">Veranstaltungszeit</text:p>
                </table:table-cell>
                <table:table-cell table:style-name="Tabelle5.B1" office:value-type="string">
                  <text:p text:style-name="P64">Montag,<text:span text:style-name="T1"> </text:span>16.<text:span text:style-name="T1"> </text:span>April<text:span text:style-name="T1"> </text:span>2012<text:span text:style-name="T1"> </text:span>-<text:span text:style-name="T1"> </text:span>Freitag,<text:span text:style-name="T1"> </text:span>20.<text:span text:style-name="T1"> </text:span>Juli<text:span text:style-name="T1"> </text:span>2012</text:p>
                </table:table-cell>
              </table:table-row>
              <table:table-row table:style-name="Tabelle5.1">
                <table:table-cell table:style-name="Tabelle5.A1" office:value-type="string">
                  <text:p text:style-name="P64">Veranstaltungsfrei</text:p>
                </table:table-cell>
                <table:table-cell table:style-name="Tabelle5.B1" office:value-type="string">
                  <text:p text:style-name="P64">18.05.2012<text:span text:style-name="T1"> </text:span>;<text:span text:style-name="T1"> </text:span>29.05.2012<text:span text:style-name="T1"> </text:span></text:p>
                </table:table-cell>
              </table:table-row>
              <table:table-row table:style-name="Tabelle5.3">
                <table:table-cell table:style-name="Tabelle5.A1" table:number-columns-spanned="2" office:value-type="string">
                  <text:p text:style-name="P64"> </text:p>
                </table:table-cell>
                <table:covered-table-cell/>
              </table:table-row>
              <table:table-row table:style-name="Tabelle5.4">
                <table:table-cell table:style-name="Tabelle5.A1" office:value-type="string">
                  <text:p text:style-name="P64">Schulferien:<text:line-break/>Osterferien<text:line-break/>Sommerferien</text:p>
                </table:table-cell>
                <table:table-cell table:style-name="Tabelle5.B1" office:value-type="string">
                  <text:p text:style-name="P64"><text:line-break/>26.03.2012<text:span text:style-name="T1"> </text:span>-<text:span text:style-name="T1"> </text:span>13.04.2012<text:line-break/>23.07.2012<text:span text:style-name="T1"> </text:span>-<text:span text:style-name="T1"> </text:span>31.08.2012</text:p>
                </table:table-cell>
              </table:table-row>
            </table:table>
            <text:p text:style-name="P41"/>
          </table:table-cell>
        </table:table-row>
        <text:soft-page-break/>
        <table:table-row table:style-name="Tabelle4.2">
          <table:table-cell table:style-name="Tabelle4.A1" office:value-type="string">
            <text:p text:style-name="P64">WiSe<text:span text:style-name="T1"> </text:span>2011/12<text:span text:style-name="T1"> </text:span></text:p>
          </table:table-cell>
          <table:table-cell table:style-name="Tabelle4.B1" office:value-type="string">
            <table:table table:name="Tabelle6" table:style-name="Tabelle6">
              <table:table-column table:style-name="Tabelle6.A"/>
              <table:table-column table:style-name="Tabelle6.B"/>
              <table:table-row table:style-name="Tabelle6.1">
                <table:table-cell table:style-name="Tabelle6.A1" office:value-type="string">
                  <text:p text:style-name="P64">Veranstaltungszeit</text:p>
                </table:table-cell>
                <table:table-cell table:style-name="Tabelle6.B1" office:value-type="string">
                  <text:p text:style-name="P64">Montag,<text:span text:style-name="T1"> </text:span>31.<text:span text:style-name="T1"> </text:span>Oktober<text:span text:style-name="T1"> </text:span>2011<text:span text:style-name="T1"> – </text:span>Freitag,<text:span text:style-name="T1"> </text:span>17.<text:span text:style-name="T1"> </text:span>Februar<text:span text:style-name="T1"> </text:span>2012</text:p>
                </table:table-cell>
              </table:table-row>
              <table:table-row table:style-name="Tabelle6.2">
                <table:table-cell table:style-name="Tabelle6.A1" office:value-type="string">
                  <text:p text:style-name="P64">Orientierungswoche</text:p>
                </table:table-cell>
                <table:table-cell table:style-name="Tabelle6.B1" office:value-type="string">
                  <text:p text:style-name="P64">24.10.2011<text:span text:style-name="T1"> </text:span>-<text:span text:style-name="T1"> </text:span>28.10.2011</text:p>
                </table:table-cell>
              </table:table-row>
              <table:table-row table:style-name="Tabelle6.2">
                <table:table-cell table:style-name="Tabelle6.A1" office:value-type="string">
                  <text:p text:style-name="P64">Veranstaltungsfrei</text:p>
                </table:table-cell>
                <table:table-cell table:style-name="Tabelle6.B1" office:value-type="string">
                  <text:p text:style-name="P64">24.12.2011<text:span text:style-name="T1">– </text:span>07.01.2012</text:p>
                </table:table-cell>
              </table:table-row>
              <table:table-row table:style-name="Tabelle6.4">
                <table:table-cell table:style-name="Tabelle6.A1" table:number-columns-spanned="2" office:value-type="string">
                  <text:p text:style-name="P64"> </text:p>
                </table:table-cell>
                <table:covered-table-cell/>
              </table:table-row>
              <table:table-row table:style-name="Tabelle6.5">
                <table:table-cell table:style-name="Tabelle6.A1" office:value-type="string">
                  <text:p text:style-name="P64">Schulferien:<text:line-break/>Herbstferien<text:line-break/>Weihnachtsferien<text:line-break/>Winterferien</text:p>
                </table:table-cell>
                <table:table-cell table:style-name="Tabelle6.B1" office:value-type="string">
                  <text:p text:style-name="P64"><text:line-break/>17.10.2011<text:span text:style-name="T1"> </text:span>-<text:span text:style-name="T1"> </text:span>29.10.2011<text:line-break/>23.12.2011<text:span text:style-name="T1"> </text:span>-<text:span text:style-name="T1"> </text:span>04.01.2012<text:line-break/>30.01.2012<text:span text:style-name="T1"> </text:span>-<text:span text:style-name="T1"> </text:span>31.01.2012</text:p>
                </table:table-cell>
              </table:table-row>
            </table:table>
            <text:p text:style-name="P41"/>
          </table:table-cell>
        </table:table-row>
        <table:table-row table:style-name="Tabelle4.3">
          <table:table-cell table:style-name="Tabelle4.A1" office:value-type="string">
            <text:p text:style-name="P64">SoSe<text:span text:style-name="T1"> </text:span>2011<text:span text:style-name="T1"> </text:span></text:p>
          </table:table-cell>
          <table:table-cell table:style-name="Tabelle4.B1" office:value-type="string">
            <table:table table:name="Tabelle7" table:style-name="Tabelle7">
              <table:table-column table:style-name="Tabelle7.A"/>
              <table:table-column table:style-name="Tabelle7.B"/>
              <table:table-row table:style-name="Tabelle7.1">
                <table:table-cell table:style-name="Tabelle7.A1" office:value-type="string">
                  <text:p text:style-name="P64">Veranstaltungszeit</text:p>
                </table:table-cell>
                <table:table-cell table:style-name="Tabelle7.B1" office:value-type="string">
                  <text:p text:style-name="P64">Montag,<text:span text:style-name="T1"> </text:span>04.<text:span text:style-name="T1"> </text:span>April<text:span text:style-name="T1"> </text:span>2011<text:span text:style-name="T1"> </text:span>-<text:span text:style-name="T1"> </text:span>Freitag,<text:span text:style-name="T1"> </text:span>15.<text:span text:style-name="T1"> </text:span>Juli<text:span text:style-name="T1"> </text:span>2011</text:p>
                </table:table-cell>
              </table:table-row>
              <table:table-row table:style-name="Tabelle7.2">
                <table:table-cell table:style-name="Tabelle7.A1" office:value-type="string">
                  <text:p text:style-name="P64">Veranstaltungsfrei</text:p>
                </table:table-cell>
                <table:table-cell table:style-name="Tabelle7.B1" office:value-type="string">
                  <text:p text:style-name="P64">26.04.2011<text:span text:style-name="T1"> </text:span>-<text:span text:style-name="T1"> </text:span>30.04.2011<text:span text:style-name="T1"> </text:span></text:p>
                </table:table-cell>
              </table:table-row>
              <table:table-row table:style-name="Tabelle7.1">
                <table:table-cell table:style-name="Tabelle7.A1" table:number-columns-spanned="2" office:value-type="string">
                  <text:p text:style-name="P64"> </text:p>
                </table:table-cell>
                <table:covered-table-cell/>
              </table:table-row>
              <table:table-row table:style-name="Tabelle7.4">
                <table:table-cell table:style-name="Tabelle7.A1" office:value-type="string">
                  <text:p text:style-name="P64">Schulferien:<text:line-break/>Osterferien<text:line-break/>Sommerferien</text:p>
                </table:table-cell>
                <table:table-cell table:style-name="Tabelle7.B1" office:value-type="string">
                  <text:p text:style-name="P64"><text:line-break/>16.04.2011<text:span text:style-name="T1"> </text:span>-<text:span text:style-name="T1"> </text:span>30.04.2011<text:line-break/>07.07.2011<text:span text:style-name="T1"> </text:span>-<text:span text:style-name="T1"> </text:span>17.08.2011</text:p>
                </table:table-cell>
              </table:table-row>
            </table:table>
            <text:p text:style-name="P41"/>
          </table:table-cell>
        </table:table-row>
      </table:table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40_1000476694"/><text:span text:style-name="Geneva12_20_FU_20_Schwarz"><text:span text:style-name="T22">Hamburg</text:span></text:span><text:span text:style-name="Geneva12_20_FU_20_Schwarz"><text:span text:style-name="T2"> </text:span></text:span><text:span text:style-name="Geneva12_20_FU_20_Schwarz"><text:span text:style-name="T22">(HH)</text:span></text:span><text:bookmark-end text:name="__RefHeading__40_1000476694"/></text:p>
      <text:p text:style-name="P31"><text:span text:style-name="T24">Hamburgisches</text:span><text:span text:style-name="T26"> </text:span><text:span text:style-name="T24">Hochschulgesetz</text:span><text:span text:style-name="T26"> </text:span><text:span text:style-name="T24">(HmbHG)</text:span><text:span text:style-name="T26"> </text:span><text:span text:style-name="T24">vom</text:span><text:span text:style-name="T26"> </text:span><text:span text:style-name="T24">18.</text:span><text:span text:style-name="T26"> </text:span><text:span text:style-name="T24">Juli</text:span><text:span text:style-name="T26"> </text:span><text:span text:style-name="T24">2001,</text:span><text:span text:style-name="T26"> </text:span><text:span text:style-name="T24">HmbGVBl.</text:span><text:span text:style-name="T26"> </text:span><text:span text:style-name="T24">S.</text:span><text:span text:style-name="T26"> </text:span><text:span text:style-name="T24">171</text:span>;<text:span text:style-name="T128"> </text:span><text:span text:style-name="T24">letzte</text:span><text:span text:style-name="T26"> </text:span><text:span text:style-name="T24">berücksichtigte</text:span><text:span text:style-name="T26"> </text:span><text:span text:style-name="T24">Änderung:</text:span><text:span text:style-name="T26"> </text:span><text:span text:style-name="T24">§§</text:span><text:span text:style-name="T26"> </text:span><text:span text:style-name="T24">3,</text:span><text:span text:style-name="T26"> </text:span><text:span text:style-name="T24">111</text:span><text:span text:style-name="T26"> </text:span><text:span text:style-name="T24">geändert</text:span><text:span text:style-name="T26"> </text:span><text:span text:style-name="T24">durch</text:span><text:span text:style-name="T26"> </text:span><text:span text:style-name="T24">Gesetz</text:span><text:span text:style-name="T26"> </text:span><text:span text:style-name="T24">vom</text:span><text:span text:style-name="T26"> </text:span><text:span text:style-name="T24">16.</text:span><text:span text:style-name="T26"> </text:span><text:span text:style-name="T24">November</text:span><text:span text:style-name="T26"> </text:span><text:span text:style-name="T24">2010</text:span><text:span text:style-name="T26"> </text:span><text:span text:style-name="T24">(HmbGVBl.</text:span><text:span text:style-name="T26"> </text:span><text:span text:style-name="T24">S.</text:span><text:span text:style-name="T26"> </text:span><text:span text:style-name="T24">605</text:span>)</text:p>
      <text:p text:style-name="P4"/>
      <text:p text:style-name="P31"><text:a xlink:type="simple" xlink:href="http://www.hamburg.de/startseite-rechtliche-grundlagen/"><text:span text:style-name="Internet_20_link"><text:span text:style-name="T42">http://www.hamburg.de/startseite-rechtliche-grundlagen/</text:span></text:span></text:a></text:p>
      <text:p text:style-name="P11"/>
      <text:p text:style-name="P31"><text:soft-page-break/><text:a xlink:type="simple" xlink:href="http://www.landesrecht.hamburg.de/jportal/portal/page/bshaprod.psml?showdoccase=1&amp;doc.id=jlr-HSchulGHArahmen&amp;doc.part=X&amp;doc.origin=bs&amp;st=lr"><text:span text:style-name="Internet_20_link"><text:span text:style-name="T42">http://www.landesrecht.hamburg.de/jportal/portal/page/bshaprod.psml?showdoccase=1&amp;doc.id=jlr-HSchulGHArahmen&amp;doc.part=X&amp;doc.origin=bs&amp;st=lr</text:span></text:span></text:a></text:p>
      <text:h text:style-name="Heading_20_4" text:outline-level="4"><text:span text:style-name="Geneva12_20_FU_20_Schwarz"><text:span text:style-name="T10"/></text:span></text:h>
      <text:h text:style-name="Heading_20_4" text:outline-level="4"><text:span text:style-name="Geneva12_20_FU_20_Schwarz"><text:span text:style-name="T10"/></text:span></text:h>
      <text:h text:style-name="Heading_20_4" text:outline-level="4"><text:span text:style-name="T88">§</text:span><text:span text:style-name="T91"> </text:span><text:span text:style-name="T86">110</text:span><text:span text:style-name="T89"> </text:span><text:span text:style-name="T86">Studienjahr</text:span><text:span text:style-name="T88"><text:line-break/></text:span>(1)<text:span text:style-name="T1"> </text:span>Die<text:span text:style-name="T1"> </text:span>Hochschulen<text:span text:style-name="T1"> </text:span>legen<text:span text:style-name="T1"> </text:span>die<text:span text:style-name="T1"> </text:span>Einteilung<text:span text:style-name="T1"> </text:span>des<text:span text:style-name="T1"> </text:span>Studienjahres<text:span text:style-name="T1"> </text:span>in<text:span text:style-name="T1"> </text:span>Vorlesungszeiten<text:span text:style-name="T1"> </text:span>und<text:span text:style-name="T1"> </text:span>vorlesungsfreie<text:span text:style-name="T1"> </text:span>Zeiten<text:span text:style-name="T1"> </text:span>fest.</text:h>
      <text:p text:style-name="P81">(2)<text:span text:style-name="T1"> </text:span>Die<text:span text:style-name="T1"> </text:span>zuständige<text:span text:style-name="T1"> </text:span>Behörde<text:span text:style-name="T1"> </text:span>trifft<text:span text:style-name="T1"> </text:span>nach<text:span text:style-name="T1"> </text:span>Anhörung<text:span text:style-name="T1"> </text:span>der<text:span text:style-name="T1"> </text:span>Hochschulen<text:span text:style-name="T1"> </text:span>allgemeine<text:span text:style-name="T1"> </text:span>Bestimmungen<text:span text:style-name="T1"> </text:span>für<text:span text:style-name="T1"> </text:span>die<text:span text:style-name="T1"> </text:span>Einteilung<text:span text:style-name="T1"> </text:span>des<text:span text:style-name="T1"> </text:span>Studienjahres.</text:p>
      <text:p text:style-name="Titel1"><text:span text:style-name="Geneva12_20_FU_20_Schwarz"><text:span text:style-name="T9"/></text:span></text:p>
      <text:p text:style-name="Titel1"><text:bookmark text:name="__RefHeading__42_1000476694"/><text:span text:style-name="Geneva12_20_FU_20_Schwarz"><text:span text:style-name="T11">Z.B.</text:span></text:span><text:span text:style-name="Geneva12_20_FU_20_Schwarz"><text:span text:style-name="T12"> </text:span></text:span><text:span text:style-name="Geneva12_20_FU_20_Schwarz"><text:span text:style-name="T13">Universität</text:span></text:span><text:span text:style-name="Geneva12_20_FU_20_Schwarz"><text:span text:style-name="T14"> </text:span></text:span><text:span text:style-name="Geneva12_20_FU_20_Schwarz"><text:span text:style-name="T13">Hamburg</text:span></text:span><text:bookmark-end text:name="__RefHeading__42_1000476694"/></text:p>
      <text:p text:style-name="Titel1"><text:span text:style-name="Geneva12_20_FU_20_Schwarz"><text:span text:style-name="T9"/></text:span></text:p>
      <text:h text:style-name="P114" text:outline-level="2">Wintersemester<text:span text:style-name="T3"> </text:span>2010/11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42">Semester</text:p>
          </table:table-cell>
          <table:table-cell table:style-name="Tabelle8.B1" office:value-type="string">
            <text:p text:style-name="P42">vom<text:span text:style-name="T1"> </text:span>1.<text:span text:style-name="T1"> </text:span>Oktober<text:span text:style-name="T1"> </text:span>2010</text:p>
          </table:table-cell>
          <table:table-cell table:style-name="Tabelle8.B1" office:value-type="string">
            <text:p text:style-name="P42">bis<text:span text:style-name="T1"> </text:span>zum<text:span text:style-name="T1"> </text:span>31.<text:span text:style-name="T1"> </text:span>März<text:span text:style-name="T1"> </text:span>2011</text:p>
          </table:table-cell>
        </table:table-row>
        <table:table-row table:style-name="Tabelle8.1">
          <table:table-cell table:style-name="Tabelle8.A2" office:value-type="string">
            <text:p text:style-name="P2">Bewerbung</text:p>
          </table:table-cell>
          <table:table-cell table:style-name="Tabelle8.B2" office:value-type="string">
            <text:p text:style-name="P2">vom<text:span text:style-name="T1"> </text:span>1.<text:span text:style-name="T1"> </text:span>Juni<text:span text:style-name="T1"> </text:span>2010</text:p>
          </table:table-cell>
          <table:table-cell table:style-name="Tabelle8.C2" office:value-type="string">
            <text:p text:style-name="P2">bis<text:span text:style-name="T1"> </text:span>zum<text:span text:style-name="T1"> </text:span>15.<text:span text:style-name="T1"> </text:span>Juli<text:span text:style-name="T1"> </text:span>2010</text:p>
          </table:table-cell>
        </table:table-row>
        <table:table-row table:style-name="Tabelle8.1">
          <table:table-cell table:style-name="Tabelle8.A3" table:number-columns-spanned="2" office:value-type="string">
            <text:p text:style-name="P2">Rückmeldung</text:p>
          </table:table-cell>
          <table:covered-table-cell/>
          <table:table-cell table:style-name="Tabelle8.C3" office:value-type="string">
            <text:p text:style-name="P2">bis<text:span text:style-name="T1"> </text:span>zum<text:span text:style-name="T1"> </text:span>1.<text:span text:style-name="T1"> </text:span>Oktober<text:span text:style-name="T1"> </text:span>2010</text:p>
          </table:table-cell>
        </table:table-row>
        <table:table-row table:style-name="Tabelle8.1">
          <table:table-cell table:style-name="Tabelle8.A4" office:value-type="string">
            <text:p text:style-name="P2">Vorlesungszeit</text:p>
          </table:table-cell>
          <table:table-cell table:style-name="Tabelle8.B4" office:value-type="string">
            <text:p text:style-name="P2">vom<text:span text:style-name="T1"> </text:span>18.<text:span text:style-name="T1"> </text:span>Oktober<text:span text:style-name="T1"> </text:span>2010</text:p>
          </table:table-cell>
          <table:table-cell table:style-name="Tabelle8.C4" office:value-type="string">
            <text:p text:style-name="P2">bis<text:span text:style-name="T1"> </text:span>zum<text:span text:style-name="T1"> </text:span>5.<text:span text:style-name="T1"> </text:span>Februar<text:span text:style-name="T1"> </text:span>2011</text:p>
          </table:table-cell>
        </table:table-row>
        <table:table-row table:style-name="Tabelle8.1">
          <table:table-cell table:style-name="Tabelle8.A5" office:value-type="string">
            <text:p text:style-name="P2">Weihnachtsferien</text:p>
          </table:table-cell>
          <table:table-cell table:style-name="Tabelle8.B5" office:value-type="string">
            <text:p text:style-name="P2">vom<text:span text:style-name="T1"> </text:span>19.<text:span text:style-name="T1"> </text:span>Dezember<text:span text:style-name="T1"> </text:span>2010</text:p>
          </table:table-cell>
          <table:table-cell table:style-name="Tabelle8.C5" office:value-type="string">
            <text:p text:style-name="P2">bis<text:span text:style-name="T1"> </text:span>zum<text:span text:style-name="T1"> </text:span>2.<text:span text:style-name="T1"> </text:span>Januar<text:span text:style-name="T1"> </text:span>2011</text:p>
          </table:table-cell>
        </table:table-row>
      </table:table>
      <text:h text:style-name="P114" text:outline-level="2"/>
      <text:h text:style-name="P114" text:outline-level="2">Sommersemester<text:span text:style-name="T3"> </text:span>2011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42">Semester</text:p>
          </table:table-cell>
          <table:table-cell table:style-name="Tabelle9.B1" office:value-type="string">
            <text:p text:style-name="P42">vom<text:span text:style-name="T1"> </text:span>1.<text:span text:style-name="T1"> </text:span>April<text:span text:style-name="T1"> </text:span>2011</text:p>
          </table:table-cell>
          <table:table-cell table:style-name="Tabelle9.B1" office:value-type="string">
            <text:p text:style-name="P42">bis<text:span text:style-name="T1"> </text:span>zum<text:span text:style-name="T1"> </text:span>30.<text:span text:style-name="T1"> </text:span>September<text:span text:style-name="T1"> </text:span>2011</text:p>
          </table:table-cell>
        </table:table-row>
        <table:table-row table:style-name="Tabelle9.1">
          <table:table-cell table:style-name="Tabelle9.A2" office:value-type="string">
            <text:p text:style-name="P2">Bewerbung</text:p>
          </table:table-cell>
          <table:table-cell table:style-name="Tabelle9.B2" office:value-type="string">
            <text:p text:style-name="P2">vom<text:span text:style-name="T1"> </text:span>1.<text:span text:style-name="T1"> </text:span>Dezember<text:span text:style-name="T1"> </text:span>2010</text:p>
          </table:table-cell>
          <table:table-cell table:style-name="Tabelle9.C2" office:value-type="string">
            <text:p text:style-name="P2">bis<text:span text:style-name="T1"> </text:span>zum<text:span text:style-name="T1"> </text:span>15.<text:span text:style-name="T1"> </text:span>Januar<text:span text:style-name="T1"> </text:span>2011</text:p>
          </table:table-cell>
        </table:table-row>
        <table:table-row table:style-name="Tabelle9.1">
          <table:table-cell table:style-name="Tabelle9.A3" table:number-columns-spanned="2" office:value-type="string">
            <text:p text:style-name="P2">Rückmeldung</text:p>
          </table:table-cell>
          <table:covered-table-cell/>
          <table:table-cell table:style-name="Tabelle9.C3" office:value-type="string">
            <text:p text:style-name="P2">bis<text:span text:style-name="T1"> </text:span>zum<text:span text:style-name="T1"> </text:span>1.<text:span text:style-name="T1"> </text:span>April<text:span text:style-name="T1"> </text:span>2011</text:p>
          </table:table-cell>
        </table:table-row>
        <table:table-row table:style-name="Tabelle9.1">
          <table:table-cell table:style-name="Tabelle9.A4" office:value-type="string">
            <text:p text:style-name="P2">Vorlesungszeit</text:p>
          </table:table-cell>
          <table:table-cell table:style-name="Tabelle9.B4" office:value-type="string">
            <text:p text:style-name="P2">vom<text:span text:style-name="T1"> </text:span>4.<text:span text:style-name="T1"> </text:span>April<text:span text:style-name="T1"> </text:span>2011</text:p>
          </table:table-cell>
          <table:table-cell table:style-name="Tabelle9.C4" office:value-type="string">
            <text:p text:style-name="P2">bis<text:span text:style-name="T1"> </text:span>zum<text:span text:style-name="T1"> </text:span>16.<text:span text:style-name="T1"> </text:span>Juli<text:span text:style-name="T1"> </text:span>2011</text:p>
          </table:table-cell>
        </table:table-row>
        <table:table-row table:style-name="Tabelle9.1">
          <table:table-cell table:style-name="Tabelle9.A5" office:value-type="string">
            <text:p text:style-name="P2">Pfingstferien</text:p>
          </table:table-cell>
          <table:table-cell table:style-name="Tabelle9.B5" office:value-type="string">
            <text:p text:style-name="P2">vom<text:span text:style-name="T1"> </text:span>12.<text:span text:style-name="T1"> </text:span>Juni<text:span text:style-name="T1"> </text:span>2011</text:p>
          </table:table-cell>
          <table:table-cell table:style-name="Tabelle9.C5" office:value-type="string">
            <text:p text:style-name="P2">bis<text:span text:style-name="T1"> </text:span>zum<text:span text:style-name="T1"> </text:span>19.<text:span text:style-name="T1"> </text:span>Juni<text:span text:style-name="T1"> </text:span>2011</text:p>
          </table:table-cell>
        </table:table-row>
      </table:table>
      <text:h text:style-name="P114" text:outline-level="2"><text:soft-page-break/></text:h>
      <text:h text:style-name="P114" text:outline-level="2">Wintersemester<text:span text:style-name="T3"> </text:span>2011/12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42">Semester</text:p>
          </table:table-cell>
          <table:table-cell table:style-name="Tabelle10.B1" office:value-type="string">
            <text:p text:style-name="P42">vom<text:span text:style-name="T1"> </text:span>1.<text:span text:style-name="T1"> </text:span>Oktober<text:span text:style-name="T1"> </text:span>2011</text:p>
          </table:table-cell>
          <table:table-cell table:style-name="Tabelle10.B1" office:value-type="string">
            <text:p text:style-name="P42">bis<text:span text:style-name="T1"> </text:span>zum<text:span text:style-name="T1"> </text:span>31.<text:span text:style-name="T1"> </text:span>März<text:span text:style-name="T1"> </text:span>2012</text:p>
          </table:table-cell>
        </table:table-row>
        <table:table-row table:style-name="Tabelle10.1">
          <table:table-cell table:style-name="Tabelle10.A2" office:value-type="string">
            <text:p text:style-name="P2">Bewerbung</text:p>
          </table:table-cell>
          <table:table-cell table:style-name="Tabelle10.B2" office:value-type="string">
            <text:p text:style-name="P2">vom<text:span text:style-name="T1"> </text:span>1.<text:span text:style-name="T1"> </text:span>Juni<text:span text:style-name="T1"> </text:span>2011</text:p>
          </table:table-cell>
          <table:table-cell table:style-name="Tabelle10.C2" office:value-type="string">
            <text:p text:style-name="P2">bis<text:span text:style-name="T1"> </text:span>zum<text:span text:style-name="T1"> </text:span>15.<text:span text:style-name="T1"> </text:span>Juli<text:span text:style-name="T1"> </text:span>2011</text:p>
          </table:table-cell>
        </table:table-row>
        <table:table-row table:style-name="Tabelle10.1">
          <table:table-cell table:style-name="Tabelle10.A3" table:number-columns-spanned="2" office:value-type="string">
            <text:p text:style-name="P2">Rückmeldung</text:p>
          </table:table-cell>
          <table:covered-table-cell/>
          <table:table-cell table:style-name="Tabelle10.C3" office:value-type="string">
            <text:p text:style-name="P2">bis<text:span text:style-name="T1"> </text:span>zum<text:span text:style-name="T1"> </text:span>1.<text:span text:style-name="T1"> </text:span>Oktober<text:span text:style-name="T1"> </text:span>2011</text:p>
          </table:table-cell>
        </table:table-row>
        <table:table-row table:style-name="Tabelle10.1">
          <table:table-cell table:style-name="Tabelle10.A4" office:value-type="string">
            <text:p text:style-name="P2">Vorlesungszeit</text:p>
          </table:table-cell>
          <table:table-cell table:style-name="Tabelle10.B4" office:value-type="string">
            <text:p text:style-name="P2">vom<text:span text:style-name="T1"> </text:span>17.<text:span text:style-name="T1"> </text:span>Oktober<text:span text:style-name="T1"> </text:span>2011</text:p>
          </table:table-cell>
          <table:table-cell table:style-name="Tabelle10.C4" office:value-type="string">
            <text:p text:style-name="P2">bis<text:span text:style-name="T1"> </text:span>zum<text:span text:style-name="T1"> </text:span>4.<text:span text:style-name="T1"> </text:span>Februar<text:span text:style-name="T1"> </text:span>2012</text:p>
          </table:table-cell>
        </table:table-row>
        <table:table-row table:style-name="Tabelle10.1">
          <table:table-cell table:style-name="Tabelle10.A5" office:value-type="string">
            <text:p text:style-name="P2">Weihnachtsferien</text:p>
          </table:table-cell>
          <table:table-cell table:style-name="Tabelle10.B5" office:value-type="string">
            <text:p text:style-name="P2">vom<text:span text:style-name="T1"> </text:span>24.<text:span text:style-name="T1"> </text:span>Dezember<text:span text:style-name="T1"> </text:span>2011</text:p>
          </table:table-cell>
          <table:table-cell table:style-name="Tabelle10.C5" office:value-type="string">
            <text:p text:style-name="P2">bis<text:span text:style-name="T1"> </text:span>zum<text:span text:style-name="T1"> </text:span>8.<text:span text:style-name="T1"> </text:span>Januar<text:span text:style-name="T1"> </text:span>2012</text:p>
          </table:table-cell>
        </table:table-row>
      </table:table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44_1000476694"/><text:span text:style-name="Geneva12_20_FU_20_Schwarz"><text:span text:style-name="T22">Hessen</text:span></text:span><text:span text:style-name="Geneva12_20_FU_20_Schwarz"><text:span text:style-name="T2"> </text:span></text:span><text:span text:style-name="Geneva12_20_FU_20_Schwarz"><text:span text:style-name="T22">(HE)</text:span></text:span><text:bookmark-end text:name="__RefHeading__44_1000476694"/></text:p>
      <text:p text:style-name="P31"><text:span text:style-name="T23">Hessisches</text:span><text:span text:style-name="T25"> </text:span><text:span text:style-name="T23">Hochschulgesetz</text:span><text:span text:style-name="T25"> <text:s/></text:span><text:span text:style-name="T23">vom</text:span><text:span text:style-name="T25"> </text:span><text:span text:style-name="T71">14.</text:span><text:span text:style-name="T26"> </text:span><text:span text:style-name="T49">Dezember</text:span><text:span text:style-name="T26"> </text:span><text:span text:style-name="T49">2009</text:span></text:p>
      <text:p text:style-name="P4">(GVBl.<text:span text:style-name="T1"> </text:span>I<text:span text:style-name="T1"> </text:span>2009,<text:span text:style-name="T1"> </text:span>S.<text:span text:style-name="T1"> </text:span>666<text:span text:style-name="T1"> </text:span>ff.)</text:p>
      <text:p text:style-name="P12"/>
      <text:p text:style-name="P30"><text:a xlink:type="simple" xlink:href="http://www.hmwk.hessen.de/irj/HMWK_Internet?uid=9e660823-b038-9901-44b9-461bf5aa60df"><text:span text:style-name="Internet_20_link"><text:span text:style-name="T42">http://www.hmwk.hessen.de/irj/HMWK_Internet?uid=9e660823-b038-9901-44b9-461bf5aa60df</text:span></text:span></text:a></text:p>
      <text:p text:style-name="P31"><text:span text:style-name="Geneva12_20_F_20_Schwarz"><text:span text:style-name="T72"/></text:span></text:p>
      <text:p text:style-name="P31"><text:span text:style-name="T34">§</text:span><text:span text:style-name="T39"> </text:span><text:span text:style-name="T32">6</text:span><text:span text:style-name="T39"> </text:span><text:span text:style-name="T34">Selbstverwaltungs-</text:span><text:span text:style-name="T39"> </text:span><text:span text:style-name="T32">und</text:span><text:span text:style-name="T39"> </text:span><text:span text:style-name="T34">Auftragsangelegenheiten</text:span></text:p>
      <text:p text:style-name="P31"><text:span text:style-name="T68">(1)</text:span><text:span text:style-name="T25"> </text:span><text:span text:style-name="T75">Die</text:span><text:span text:style-name="T77"> </text:span><text:span text:style-name="T76">Hochschulen</text:span><text:span text:style-name="T77"> </text:span><text:span text:style-name="T76">nehmen</text:span><text:span text:style-name="T77"> </text:span><text:span text:style-name="T76">ihre</text:span><text:span text:style-name="T77"> </text:span><text:span text:style-name="T76">Aufgaben</text:span><text:span text:style-name="T77"> </text:span><text:span text:style-name="T75">im</text:span><text:span text:style-name="T77"> </text:span><text:span text:style-name="T76">eigenen</text:span><text:span text:style-name="T77"> </text:span><text:span text:style-name="T76">Namen</text:span><text:span text:style-name="T77"> </text:span><text:span text:style-name="T76">unter</text:span><text:span text:style-name="T77"> </text:span><text:span text:style-name="T76">der</text:span><text:span text:style-name="T77"> </text:span><text:span text:style-name="T75">Rechtsaufsicht</text:span><text:span text:style-name="T77"> </text:span><text:span text:style-name="T76">des</text:span><text:span text:style-name="T77"> </text:span><text:span text:style-name="T76">Landes</text:span><text:span text:style-name="T77"> </text:span><text:span text:style-name="T76">wahr</text:span><text:span text:style-name="T77"> </text:span><text:span text:style-name="T76">(Selbstverwaltungsangelegenheiten).</text:span></text:p>
      <text:p text:style-name="P31"><text:span text:style-name="T76">(2)</text:span><text:span text:style-name="T77"> </text:span><text:span text:style-name="T76">Auftragsangelegenheiten</text:span><text:span text:style-name="T77"> </text:span><text:span text:style-name="T76">der</text:span><text:span text:style-name="T77"> </text:span><text:span text:style-name="T75">Hochschule</text:span><text:span text:style-name="T77"> </text:span><text:span text:style-name="T76">sind:</text:span></text:p>
      <text:p text:style-name="P31"><text:span text:style-name="T68">1.</text:span><text:span text:style-name="T25"> </text:span><text:span text:style-name="T47">Gebührenerhebung</text:span><text:span text:style-name="T25"> </text:span><text:span text:style-name="T47">nach</text:span><text:span text:style-name="T25"> </text:span><text:span text:style-name="T47">dem</text:span><text:span text:style-name="T25"> </text:span><text:span text:style-name="T47">Hessischen</text:span><text:span text:style-name="T25"> </text:span><text:span text:style-name="T68">Verwaltungskostengesetz</text:span><text:span text:style-name="T25"> </text:span><text:span text:style-name="T47">in</text:span></text:p>
      <text:p text:style-name="P31"><text:span text:style-name="T47">der</text:span><text:span text:style-name="T25"> </text:span><text:span text:style-name="T47">Fassung</text:span><text:span text:style-name="T25"> </text:span><text:span text:style-name="T47">vom</text:span><text:span text:style-name="T25"> </text:span><text:span text:style-name="T47">12.</text:span><text:span text:style-name="T25"> </text:span><text:span text:style-name="T47">Januar</text:span><text:span text:style-name="T25"> </text:span><text:span text:style-name="T47">2004</text:span><text:span text:style-name="T25"> </text:span><text:span text:style-name="T68">(GVBl.</text:span><text:span text:style-name="T25"> </text:span><text:span text:style-name="T47">I</text:span><text:span text:style-name="T25"> </text:span><text:span text:style-name="T47">S.</text:span><text:span text:style-name="T25"> </text:span><text:span text:style-name="T47">36),</text:span><text:span text:style-name="T25"> </text:span><text:span text:style-name="T47">zuletzt</text:span><text:span text:style-name="T25"> </text:span><text:span text:style-name="T47">geändert</text:span><text:span text:style-name="T25"> </text:span><text:span text:style-name="T47">durch</text:span><text:span text:style-name="T25"> </text:span><text:span text:style-name="T68">Gesetz</text:span><text:span text:style-name="T25"> </text:span><text:span text:style-name="T47">vom</text:span><text:span text:style-name="T25"> </text:span><text:span text:style-name="T47">9.</text:span><text:span text:style-name="T25"> </text:span><text:span text:style-name="T47">Juli</text:span><text:span text:style-name="T25"> </text:span><text:span text:style-name="T47">2009</text:span><text:span text:style-name="T25"> </text:span><text:span text:style-name="T47">(GVBl.</text:span><text:span text:style-name="T25"> </text:span><text:span text:style-name="T47">I</text:span><text:span text:style-name="T25"> </text:span><text:span text:style-name="T68">S.</text:span><text:span text:style-name="T25"> </text:span><text:span text:style-name="T47">253),</text:span><text:span text:style-name="T25"> </text:span><text:span text:style-name="T47">Verwaltung</text:span><text:span text:style-name="T25"> </text:span><text:span text:style-name="T47">des</text:span><text:span text:style-name="T25"> </text:span><text:span text:style-name="T47">der</text:span><text:span text:style-name="T25"> </text:span><text:span text:style-name="T47">Hochschule</text:span><text:span text:style-name="T25"> </text:span><text:span text:style-name="T68">zur</text:span><text:span text:style-name="T25"> </text:span><text:span text:style-name="T47">Verfügung</text:span><text:span text:style-name="T25"> </text:span><text:span text:style-name="T47">gestellten</text:span><text:span text:style-name="T25"> </text:span><text:span text:style-name="T47">Vermögens</text:span><text:span text:style-name="T25"> </text:span><text:span text:style-name="T68">einschließlich</text:span><text:span text:style-name="T25"> </text:span><text:span text:style-name="T47">der</text:span><text:span text:style-name="T25"> </text:span><text:span text:style-name="T47">Pflege</text:span><text:span text:style-name="T25"> </text:span><text:span text:style-name="T47">des</text:span><text:span text:style-name="T25"> </text:span><text:span text:style-name="T68">damit</text:span><text:span text:style-name="T25"> </text:span><text:span text:style-name="T47">verbundenen</text:span><text:span text:style-name="T25"> </text:span><text:span text:style-name="T47">historischen</text:span><text:span text:style-name="T25"> </text:span><text:span text:style-name="T47">Erbes</text:span><text:span text:style-name="T25"> </text:span><text:span text:style-name="T47">und</text:span><text:span text:style-name="T25"> </text:span><text:span text:style-name="T47">der</text:span><text:span text:style-name="T25"> </text:span><text:span text:style-name="T47">Wahrnehmung</text:span><text:span text:style-name="T25"> </text:span><text:span text:style-name="T47">landes</text:span><text:span text:style-name="T68">bibliothekarischer</text:span><text:span text:style-name="T25"> </text:span><text:span text:style-name="T47">Aufgaben,</text:span><text:span text:style-name="T25"> </text:span><text:span text:style-name="T47">der</text:span><text:span text:style-name="T25"> </text:span><text:span text:style-name="T47">Hochschule</text:span><text:span text:style-name="T25"> </text:span><text:span text:style-name="T68">übertragene</text:span><text:span text:style-name="T25"> </text:span><text:span text:style-name="T47">Bauangelegenheiten,</text:span></text:p>
      <text:p text:style-name="P31"><text:span text:style-name="T47">2.</text:span><text:span text:style-name="T25"> </text:span><text:span text:style-name="T47">Ermittlung</text:span><text:span text:style-name="T25"> </text:span><text:span text:style-name="T47">der</text:span><text:span text:style-name="T25"> </text:span><text:span text:style-name="T47">Ausbildungskapazität</text:span><text:span text:style-name="T25"> </text:span><text:span text:style-name="T68">zur</text:span><text:span text:style-name="T25"> </text:span><text:span text:style-name="T47">Festsetzung</text:span><text:span text:style-name="T25"> </text:span><text:span text:style-name="T47">von</text:span><text:span text:style-name="T25"> </text:span><text:span text:style-name="T47">Zulassungszahlen</text:span><text:span text:style-name="T25"> </text:span><text:span text:style-name="T68">und</text:span><text:span text:style-name="T25"> </text:span><text:span text:style-name="T47">Vergabe</text:span><text:span text:style-name="T25"> </text:span><text:span text:style-name="T47">von</text:span><text:span text:style-name="T25"> </text:span><text:span text:style-name="T47">Studienplätzen,</text:span><text:span text:style-name="T25"> </text:span><text:span text:style-name="T68">Hochschulstatistik,</text:span><text:span text:style-name="T25"> </text:span><text:span text:style-name="T75">Festlegung</text:span><text:span text:style-name="T77"> </text:span><text:span text:style-name="T76">der</text:span><text:span text:style-name="T77"> </text:span><text:span text:style-name="T75">Vorlesungszeiten</text:span><text:span text:style-name="T68">,</text:span></text:p>
      <text:p text:style-name="P31"><text:span text:style-name="T68">3.</text:span><text:span text:style-name="T25"> </text:span><text:span text:style-name="T47">die</text:span><text:span text:style-name="T25"> </text:span><text:span text:style-name="T47">amtlich</text:span><text:span text:style-name="T25"> </text:span><text:span text:style-name="T47">wahrzunehmenden</text:span><text:span text:style-name="T25"> </text:span><text:span text:style-name="T47">Prüfungs-,</text:span><text:span text:style-name="T25"> </text:span><text:span text:style-name="T68">Untersuchungs-</text:span><text:span text:style-name="T25"> </text:span><text:span text:style-name="T47">und</text:span><text:span text:style-name="T25"> </text:span><text:span text:style-name="T47">Begutachtungsaufgaben,</text:span></text:p>
      <text:p text:style-name="P31"><text:span text:style-name="T47">4.</text:span><text:span text:style-name="T25"> </text:span><text:span text:style-name="T47">Berufsausbildung</text:span><text:span text:style-name="T25"> </text:span><text:span text:style-name="T47">nach</text:span><text:span text:style-name="T25"> </text:span><text:span text:style-name="T47">dem</text:span><text:span text:style-name="T25"> </text:span><text:span text:style-name="T47">Berufsbildungsgesetz</text:span><text:span text:style-name="T25"> </text:span><text:span text:style-name="T68">vom</text:span><text:span text:style-name="T25"> </text:span><text:span text:style-name="T47">23.</text:span><text:span text:style-name="T25"> </text:span><text:span text:style-name="T47">März</text:span><text:span text:style-name="T25"> </text:span><text:span text:style-name="T47">2005</text:span><text:span text:style-name="T25"> </text:span><text:span text:style-name="T68">(BGBl.</text:span><text:span text:style-name="T25"> </text:span><text:span text:style-name="T47">I</text:span><text:span text:style-name="T25"> </text:span><text:span text:style-name="T47">S.</text:span><text:span text:style-name="T25"> </text:span><text:span text:style-name="T47">931),</text:span><text:span text:style-name="T25"> </text:span><text:span text:style-name="T47">zuletzt</text:span><text:span text:style-name="T25"> </text:span><text:span text:style-name="T47">geändert</text:span><text:span text:style-name="T25"> </text:span><text:span text:style-name="T68">durch</text:span><text:span text:style-name="T25"> </text:span><text:span text:style-name="T47">Gesetz</text:span><text:span text:style-name="T25"> </text:span><text:span text:style-name="T47">vom</text:span><text:span text:style-name="T25"> </text:span><text:span text:style-name="T47">5.</text:span><text:span text:style-name="T25"> </text:span><text:span text:style-name="T47">Februar</text:span><text:span text:style-name="T25"> </text:span><text:span text:style-name="T47">2009</text:span><text:span text:style-name="T25"> </text:span><text:span text:style-name="T68">(BGBl.</text:span><text:span text:style-name="T25"> </text:span><text:span text:style-name="T47">I</text:span><text:span text:style-name="T25"> </text:span><text:span text:style-name="T47">S.</text:span><text:span text:style-name="T25"> </text:span><text:span text:style-name="T47">160).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22"/></text:span></text:p>
      <text:p text:style-name="Titel1"><text:bookmark text:name="__RefHeading__46_1000476694"/><text:span text:style-name="Geneva12_20_FU_20_Schwarz"><text:span text:style-name="T11">Z.B.</text:span></text:span><text:span text:style-name="Geneva12_20_FU_20_Schwarz"><text:span text:style-name="T14"> </text:span></text:span><text:span text:style-name="Geneva12_20_FU_20_Schwarz"><text:span text:style-name="T13">Universität</text:span></text:span><text:span text:style-name="Geneva12_20_FU_20_Schwarz"><text:span text:style-name="T14"> </text:span></text:span><text:span text:style-name="Geneva12_20_FU_20_Schwarz"><text:span text:style-name="T13">Frankfurt</text:span></text:span><text:span text:style-name="Geneva12_20_FU_20_Schwarz"><text:span text:style-name="T14"> </text:span></text:span><text:span text:style-name="Geneva12_20_FU_20_Schwarz"><text:span text:style-name="T13">am</text:span></text:span><text:span text:style-name="Geneva12_20_FU_20_Schwarz"><text:span text:style-name="T14"> </text:span></text:span><text:span text:style-name="Geneva12_20_FU_20_Schwarz"><text:span text:style-name="T13">Main</text:span></text:span><text:bookmark-end text:name="__RefHeading__46_1000476694"/></text:p>
      <text:p text:style-name="Titel1"><text:soft-page-break/><text:span text:style-name="Geneva12_20_FU_20_Schwarz"><text:span text:style-name="T9"/></text:span></text:p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6">SS<text:span text:style-name="T1"> </text:span>2011  </text:p>
          </table:table-cell>
          <table:table-cell table:style-name="Tabelle11.A1" office:value-type="string">
            <text:p text:style-name="P33"><text:span text:style-name="T23">11.</text:span><text:span text:style-name="T25"> </text:span><text:span text:style-name="T23">April</text:span><text:span text:style-name="T25"> </text:span><text:span text:style-name="T23">2011</text:span><text:span text:style-name="T25"> – </text:span><text:span text:style-name="T23">15.</text:span><text:span text:style-name="T25"> </text:span><text:span text:style-name="T23">Juli</text:span><text:span text:style-name="T25"> </text:span><text:span text:style-name="T23">2011<text:line-break/>Vorlesungsfrei:<text:line-break/>Fr.,</text:span><text:span text:style-name="T25"> </text:span><text:span text:style-name="T23">22.</text:span><text:span text:style-name="T25"> </text:span><text:span text:style-name="T23">April</text:span><text:span text:style-name="T25"> </text:span><text:span text:style-name="T23">(Karfreitag)<text:line-break/>Mo.,</text:span><text:span text:style-name="T25"> </text:span><text:span text:style-name="T23">25.</text:span><text:span text:style-name="T25"> </text:span><text:span text:style-name="T23">April</text:span><text:span text:style-name="T25"> </text:span><text:span text:style-name="T23">(Ostermontag)<text:line-break/>Do.,</text:span><text:span text:style-name="T25"> </text:span><text:span text:style-name="T23">2.</text:span><text:span text:style-name="T25"> </text:span><text:span text:style-name="T23">Juni</text:span><text:span text:style-name="T25"> </text:span><text:span text:style-name="T23">(Christi</text:span><text:span text:style-name="T25"> </text:span><text:span text:style-name="T23">Himmelfahrt)<text:line-break/>Mo.,</text:span><text:span text:style-name="T25"> </text:span><text:span text:style-name="T23">13.</text:span><text:span text:style-name="T25"> </text:span><text:span text:style-name="T23">Juni</text:span><text:span text:style-name="T25"> </text:span><text:span text:style-name="T23">(Pfingstmontag)<text:line-break/>Do.,</text:span><text:span text:style-name="T25"> </text:span><text:span text:style-name="T23">23.</text:span><text:span text:style-name="T25"> </text:span><text:span text:style-name="T23">Juni</text:span><text:span text:style-name="T25"> </text:span><text:span text:style-name="T23">(Fronleichnam)<text:line-break/></text:span><text:span text:style-name="T43"> <text:line-break/>Schulferien</text:span><text:span text:style-name="T45"> </text:span><text:span text:style-name="T43">(nachrichtlich)<text:line-break/>Osterferien:</text:span><text:span text:style-name="T45"> </text:span><text:span text:style-name="T43">18.</text:span><text:span text:style-name="T45"> </text:span><text:span text:style-name="T43">April</text:span><text:span text:style-name="T45"> – </text:span><text:span text:style-name="T43">30.</text:span><text:span text:style-name="T45"> </text:span><text:span text:style-name="T43">April</text:span><text:span text:style-name="T45"> </text:span><text:span text:style-name="T43">2011<text:line-break/>Sommerferien:</text:span><text:span text:style-name="T45"> </text:span><text:span text:style-name="T43">27.</text:span><text:span text:style-name="T45"> </text:span><text:span text:style-name="T43">Juni</text:span><text:span text:style-name="T45"> – </text:span><text:span text:style-name="T43">6.</text:span><text:span text:style-name="T45"> </text:span><text:span text:style-name="T43">August</text:span><text:span text:style-name="T45"> </text:span><text:span text:style-name="T43">2011</text:span></text:p>
          </table:table-cell>
        </table:table-row>
        <table:table-row table:style-name="Tabelle11.1">
          <table:table-cell table:style-name="Tabelle11.A1" office:value-type="string">
            <text:p text:style-name="P26">WS<text:span text:style-name="T1"> </text:span>2011/12  </text:p>
          </table:table-cell>
          <table:table-cell table:style-name="Tabelle11.A1" office:value-type="string">
            <text:p text:style-name="P33"><text:span text:style-name="T23">17.</text:span><text:span text:style-name="T25"> </text:span><text:span text:style-name="T23">Oktober</text:span><text:span text:style-name="T25"> </text:span><text:span text:style-name="T23">2011</text:span><text:span text:style-name="T25"> – </text:span><text:span text:style-name="T23">10.</text:span><text:span text:style-name="T25"> </text:span><text:span text:style-name="T23">Februar</text:span><text:span text:style-name="T25"> </text:span><text:span text:style-name="T23">2012</text:span><text:span text:style-name="T25"> </text:span><text:span text:style-name="T23"><text:line-break/>Vorlesungsfrei:</text:span><text:span text:style-name="T25"> </text:span><text:span text:style-name="T23"><text:line-break/>27.</text:span><text:span text:style-name="T25"> </text:span><text:span text:style-name="T23">Dezember</text:span><text:span text:style-name="T25"> </text:span><text:span text:style-name="T23">2011</text:span><text:span text:style-name="T25"> – </text:span><text:span text:style-name="T23">6.</text:span><text:span text:style-name="T25"> </text:span><text:span text:style-name="T23">Januar</text:span><text:span text:style-name="T25"> </text:span><text:span text:style-name="T23">2012</text:span><text:span text:style-name="T25"> </text:span><text:span text:style-name="T23">(Weihnachten</text:span><text:span text:style-name="T25"> </text:span><text:span text:style-name="T23">/</text:span><text:span text:style-name="T25"> </text:span><text:span text:style-name="T23">Jahreswechsel) </text:span><text:span text:style-name="T25"> </text:span><text:span text:style-name="T23"><text:line-break/></text:span><text:span text:style-name="T43"> <text:line-break/>Schulferien</text:span><text:span text:style-name="T45"> </text:span><text:span text:style-name="T43">(nachrichtlich)<text:line-break/>Herbstferien:</text:span><text:span text:style-name="T45"> </text:span><text:span text:style-name="T43">10.</text:span><text:span text:style-name="T45"> </text:span><text:span text:style-name="T43">Oktober</text:span><text:span text:style-name="T45"> – </text:span><text:span text:style-name="T43">22.</text:span><text:span text:style-name="T45"> </text:span><text:span text:style-name="T43">Oktober</text:span><text:span text:style-name="T45"> </text:span><text:span text:style-name="T43">2010<text:line-break/>Weihnachtsferien:</text:span><text:span text:style-name="T45"> </text:span><text:span text:style-name="T43">21.</text:span><text:span text:style-name="T45"> </text:span><text:span text:style-name="T43">Dezember</text:span><text:span text:style-name="T45"> – </text:span><text:span text:style-name="T43">6.</text:span><text:span text:style-name="T45"> </text:span><text:span text:style-name="T43">Januar</text:span><text:span text:style-name="T45"> </text:span><text:span text:style-name="T43">2012</text:span></text:p>
          </table:table-cell>
        </table:table-row>
        <table:table-row table:style-name="Tabelle11.1">
          <table:table-cell table:style-name="Tabelle11.A1" office:value-type="string">
            <text:p text:style-name="P26">SS<text:span text:style-name="T1"> </text:span>2012  </text:p>
          </table:table-cell>
          <table:table-cell table:style-name="Tabelle11.A1" office:value-type="string">
            <text:p text:style-name="P33"><text:span text:style-name="T23">10.</text:span><text:span text:style-name="T25"> </text:span><text:span text:style-name="T23">April</text:span><text:span text:style-name="T25"> </text:span><text:span text:style-name="T23">2012</text:span><text:span text:style-name="T25"> – </text:span><text:span text:style-name="T23">13.</text:span><text:span text:style-name="T25"> </text:span><text:span text:style-name="T23">Juli</text:span><text:span text:style-name="T25"> </text:span><text:span text:style-name="T23">2012<text:line-break/>Vorlesungsfrei:<text:line-break/>Di.,</text:span><text:span text:style-name="T25"> </text:span><text:span text:style-name="T23">1.</text:span><text:span text:style-name="T25"> </text:span><text:span text:style-name="T23">Mai</text:span><text:span text:style-name="T25"> </text:span><text:span text:style-name="T23">(Tag</text:span><text:span text:style-name="T25"> </text:span><text:span text:style-name="T23">der</text:span><text:span text:style-name="T25"> </text:span><text:span text:style-name="T23">Arbeit)<text:line-break/>Do.,</text:span><text:span text:style-name="T25"> </text:span><text:span text:style-name="T23">17.</text:span><text:span text:style-name="T25"> </text:span><text:span text:style-name="T23">Mai</text:span><text:span text:style-name="T25"> </text:span><text:span text:style-name="T23">(Christi</text:span><text:span text:style-name="T25"> </text:span><text:span text:style-name="T23">Himmelfahrt)<text:line-break/>Mo.,</text:span><text:span text:style-name="T25"> </text:span><text:span text:style-name="T23">28.</text:span><text:span text:style-name="T25"> </text:span><text:span text:style-name="T23">Mai</text:span><text:span text:style-name="T25"> </text:span><text:span text:style-name="T23">(Pfingstmontag)<text:line-break/>Do.,</text:span><text:span text:style-name="T25"> </text:span><text:span text:style-name="T23">7.</text:span><text:span text:style-name="T25"> </text:span><text:span text:style-name="T23">Juni</text:span><text:span text:style-name="T25"> </text:span><text:span text:style-name="T23">(Fronleichnam)<text:line-break/></text:span><text:span text:style-name="T43"> <text:line-break/>Schulferien</text:span><text:span text:style-name="T45"> </text:span><text:span text:style-name="T43">(nachrichtlich)<text:line-break/>Osterferien:</text:span><text:span text:style-name="T45"> </text:span><text:span text:style-name="T43">2.</text:span><text:span text:style-name="T45"> </text:span><text:span text:style-name="T43">April</text:span><text:span text:style-name="T45"> – </text:span><text:span text:style-name="T43">14.</text:span><text:span text:style-name="T45"> </text:span><text:span text:style-name="T43">April</text:span><text:span text:style-name="T45"> </text:span><text:span text:style-name="T43">2012<text:line-break/>Sommerferien</text:span><text:span text:style-name="T45"> </text:span><text:span text:style-name="T43">2.</text:span><text:span text:style-name="T45"> </text:span><text:span text:style-name="T43">Juli</text:span><text:span text:style-name="T45"> – </text:span><text:span text:style-name="T43">10.</text:span><text:span text:style-name="T45"> </text:span><text:span text:style-name="T43">August</text:span><text:span text:style-name="T45"> </text:span><text:span text:style-name="T43">2012</text:span></text:p>
          </table:table-cell>
        </table:table-row>
      </table:table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bookmark text:name="__RefHeading__48_1000476694"/><text:span text:style-name="Geneva12_20_FU_20_Schwarz"><text:span text:style-name="T22">Mecklenburg-Vorpommern</text:span></text:span><text:span text:style-name="Geneva12_20_FU_20_Schwarz"><text:span text:style-name="T2"> </text:span></text:span><text:span text:style-name="Geneva12_20_FU_20_Schwarz"><text:span text:style-name="T22">(MV)</text:span></text:span><text:span text:style-name="Geneva12_20_FU_20_Schwarz"><text:span text:style-name="T9"><text:line-break/></text:span></text:span><text:span text:style-name="T129">Gesetz</text:span><text:span text:style-name="T1"> </text:span>über<text:span text:style-name="T1"> </text:span>die<text:span text:style-name="T1"> </text:span>Hochschulen<text:span text:style-name="T1"> </text:span>des<text:span text:style-name="T1"> </text:span>Landes<text:span text:style-name="T1"> </text:span>Mecklenburg-Vorpommern<text:span text:style-name="T1"> </text:span>(Landeshochschulgesetz)<text:span text:style-name="T1"> <text:s/></text:span>in<text:span text:style-name="T1"> </text:span>der<text:span text:style-name="T1"> </text:span>Fassung<text:span text:style-name="T1"> </text:span>25.<text:span text:style-name="T1"> </text:span>Januar<text:span text:style-name="T1"> </text:span>2011<text:span text:style-name="T1"> </text:span>(GVOBl.<text:span text:style-name="T1"> </text:span>M-V<text:span text:style-name="T1"> </text:span>2011,<text:span text:style-name="T1"> </text:span>S.<text:span text:style-name="T1"> </text:span>18)<text:bookmark-end text:name="__RefHeading__48_1000476694"/></text:p>
      <text:p text:style-name="P37"/>
      <text:p text:style-name="P31"><text:a xlink:type="simple" xlink:href="http://www.regierung-mv.de/cms2/Regierungsportal_prod/Regierungsportal/de/bm/"><text:span text:style-name="Internet_20_link"><text:span text:style-name="T24">http://www.regierung-mv.de/cms2/Regierungsportal_prod/Regierungsportal/de/bm/</text:span></text:span></text:a></text:p>
      <text:p text:style-name="P9"/>
      <text:h text:style-name="P76" text:outline-level="4"><text:soft-page-break/><text:span text:style-name="T88">§</text:span><text:span text:style-name="T91"> </text:span><text:span text:style-name="T86">35</text:span><text:span text:style-name="T91"> </text:span><text:span text:style-name="T88">Studienjahr<text:line-break/></text:span>(1)<text:span text:style-name="T1"> </text:span>Das<text:span text:style-name="T1"> </text:span>Studienjahr<text:span text:style-name="T1"> </text:span>wird<text:span text:style-name="T1"> </text:span>grundsätzlich<text:span text:style-name="T1"> </text:span>in<text:span text:style-name="T1"> </text:span>Semester<text:span text:style-name="T1"> </text:span>eingeteilt.<text:span text:style-name="T1"> </text:span>Die<text:span text:style-name="T1"> </text:span>Hochschulen<text:span text:style-name="T1"> </text:span>regeln<text:span text:style-name="T1"> </text:span>den<text:span text:style-name="T1"> </text:span>Beginn<text:span text:style-name="T1"> </text:span>und<text:span text:style-name="T1"> </text:span>das<text:span text:style-name="T1"> </text:span>Ende<text:span text:style-name="T1"> </text:span>der<text:span text:style-name="T1"> </text:span>Vorlesungszeit;<text:span text:style-name="T1"> </text:span>die<text:span text:style-name="T1"> </text:span>Dauer<text:span text:style-name="T1"> </text:span>der<text:span text:style-name="T1"> </text:span>Vorlesungszeit<text:span text:style-name="T1"> </text:span>beträgt<text:span text:style-name="T1"> </text:span>an<text:span text:style-name="T1"> </text:span>Fachhochschulen<text:span text:style-name="T1"> </text:span>mindestens<text:span text:style-name="T1"> </text:span>16<text:span text:style-name="T1"> </text:span>und<text:span text:style-name="T1"> </text:span>an<text:span text:style-name="T1"> </text:span>Universitäten<text:span text:style-name="T1"> </text:span>mindestens<text:span text:style-name="T1"> </text:span>14<text:span text:style-name="T1"> </text:span>Wochen<text:span text:style-name="T1"> </text:span>pro<text:span text:style-name="T1"> </text:span>Semester.<text:span text:style-name="T1"> </text:span>Die<text:span text:style-name="T1"> </text:span>zeitliche<text:span text:style-name="T1"> </text:span>Lage<text:span text:style-name="T1"> </text:span>der<text:span text:style-name="T1"> </text:span>Vorlesungszeit<text:span text:style-name="T1"> </text:span>muss<text:span text:style-name="T1"> </text:span>zeitverlustfreie<text:span text:style-name="T1"> </text:span>Wechsel<text:span text:style-name="T1"> </text:span>zwischen<text:span text:style-name="T1"> </text:span>den<text:span text:style-name="T1"> </text:span>Hochschulen<text:span text:style-name="T1"> </text:span>im<text:span text:style-name="T1"> </text:span>Bundesgebiet<text:span text:style-name="T1"> </text:span>gewährleisten<text:span text:style-name="T1"> </text:span>sowie<text:span text:style-name="T1"> </text:span>die<text:span text:style-name="T1"> </text:span>Durchführung<text:span text:style-name="T1"> </text:span>überregionaler<text:span text:style-name="T1"> </text:span>Studienplatzvergabeverfahren<text:span text:style-name="T1"> </text:span>ermöglichen.</text:h>
      <text:p text:style-name="P86">(2)<text:span text:style-name="T1"> </text:span>Die<text:span text:style-name="T1"> </text:span>Hochschule<text:span text:style-name="T1"> </text:span>ermöglicht<text:span text:style-name="T1"> </text:span>die<text:span text:style-name="T1"> </text:span>Nutzung<text:span text:style-name="T1"> </text:span>ihrer<text:span text:style-name="T1"> </text:span>Räume<text:span text:style-name="T1"> </text:span>und<text:span text:style-name="T1"> </text:span>Einrichtungen<text:span text:style-name="T1"> </text:span>während<text:span text:style-name="T1"> </text:span>des<text:span text:style-name="T1"> </text:span>gesamten<text:span text:style-name="T1"> </text:span>Studienjahres<text:span text:style-name="T1"> </text:span>in<text:span text:style-name="T1"> </text:span>dem<text:span text:style-name="T1"> </text:span>für<text:span text:style-name="T1"> </text:span>die<text:span text:style-name="T1"> </text:span>Gewährleistung<text:span text:style-name="T1"> </text:span>des<text:span text:style-name="T1"> </text:span>Studien-<text:span text:style-name="T1"> </text:span>und<text:span text:style-name="T1"> </text:span>Lehrbetriebes<text:span text:style-name="T1"> </text:span>gebotenen<text:span text:style-name="T1"> </text:span>Umfang.</text:p>
      <text:h text:style-name="P76" text:outline-level="4">(3)<text:span text:style-name="T1"> </text:span>Zur<text:span text:style-name="T1"> </text:span>Verkürzung<text:span text:style-name="T1"> </text:span>von<text:span text:style-name="T1"> </text:span>Studienzeiten<text:span text:style-name="T1"> </text:span>können<text:span text:style-name="T1"> </text:span>die<text:span text:style-name="T1"> </text:span>Hochschulen<text:span text:style-name="T1"> </text:span>mit<text:span text:style-name="T1"> </text:span>Zustimmung<text:span text:style-name="T1"> </text:span>des<text:span text:style-name="T1"> </text:span>Ministeriums<text:span text:style-name="T1"> </text:span>für<text:span text:style-name="T1"> </text:span>Bildung,<text:span text:style-name="T1"> </text:span>Wissenschaft<text:span text:style-name="T1"> </text:span>und<text:span text:style-name="T1"> </text:span>Kultur<text:span text:style-name="T1"> </text:span>das<text:span text:style-name="T1"> </text:span>Studienjahr<text:span text:style-name="T1"> </text:span>abweichend<text:span text:style-name="T1"> </text:span>gliedern.</text:h>
      <text:p text:style-name="P85"><text:span text:style-name="Geneva12_20_Schwarz"><text:span text:style-name="T16"/></text:span></text:p>
      <text:p text:style-name="P54"><text:span text:style-name="Geneva12_20_Schwarz"><text:span text:style-name="T23">Z.B.</text:span></text:span><text:span text:style-name="Geneva12_20_Schwarz"><text:span text:style-name="T25"> </text:span></text:span><text:span text:style-name="Geneva12_20_Schwarz"><text:span text:style-name="T28">Universität</text:span></text:span><text:span text:style-name="Geneva12_20_Schwarz"><text:span text:style-name="T39"> </text:span></text:span><text:span text:style-name="Geneva12_20_Schwarz"><text:span text:style-name="T28">Greifswald</text:span></text:span></text:p>
      <table:table table:name="Tabelle12" table:style-name="Tabelle12">
        <table:table-column table:style-name="Tabelle12.A"/>
        <table:table-column table:style-name="Tabelle12.B"/>
        <table:table-header-rows>
          <table:table-row table:style-name="Tabelle12.1">
            <table:table-cell table:style-name="Tabelle12.A1" table:number-columns-spanned="2" office:value-type="string">
              <text:p text:style-name="P107">Sommersemester<text:span text:style-name="T1"> </text:span>2011</text:p>
            </table:table-cell>
            <table:covered-table-cell/>
          </table:table-row>
          <table:table-row table:style-name="Tabelle12.1">
            <table:table-cell table:style-name="Tabelle12.A2" office:value-type="string">
              <text:p text:style-name="P27">Semesterzeit</text:p>
            </table:table-cell>
            <table:table-cell table:style-name="Tabelle12.A2" office:value-type="string">
              <text:p text:style-name="P27">01.04.2011-30.09.2011</text:p>
            </table:table-cell>
          </table:table-row>
          <table:table-row table:style-name="Tabelle12.1">
            <table:table-cell table:style-name="Tabelle12.A3" office:value-type="string">
              <text:p text:style-name="P26">Vorlesungszeit</text:p>
            </table:table-cell>
            <table:table-cell table:style-name="Tabelle12.A3" office:value-type="string">
              <text:p text:style-name="P2">04.04.2011-16.07.2011</text:p>
            </table:table-cell>
          </table:table-row>
          <table:table-row table:style-name="Tabelle12.1">
            <table:table-cell table:style-name="Tabelle12.A1" table:number-columns-spanned="2" office:value-type="string">
              <text:p text:style-name="P107">Wintersemester<text:span text:style-name="T1"> </text:span>2011/12</text:p>
            </table:table-cell>
            <table:covered-table-cell/>
          </table:table-row>
        </table:table-header-rows>
        <table:table-row table:style-name="Tabelle12.1">
          <table:table-cell table:style-name="Tabelle12.A2" office:value-type="string">
            <text:p text:style-name="P27">Semesterzeit</text:p>
          </table:table-cell>
          <table:table-cell table:style-name="Tabelle12.A2" office:value-type="string">
            <text:p text:style-name="P27">01.10.2011-31.03.2012</text:p>
          </table:table-cell>
        </table:table-row>
        <table:table-row table:style-name="Tabelle12.1">
          <table:table-cell table:style-name="Tabelle12.A3" office:value-type="string">
            <text:p text:style-name="P26">Vorlesungszeit</text:p>
          </table:table-cell>
          <table:table-cell table:style-name="Tabelle12.A3" office:value-type="string">
            <text:p text:style-name="P2">10.10.2011-30.01.2012</text:p>
          </table:table-cell>
        </table:table-row>
      </table:table>
      <text:p text:style-name="P54"><text:span text:style-name="Geneva12_20_Schwarz"><text:span text:style-name="T23"/></text:span></text:p>
      <text:p text:style-name="P54"><text:span text:style-name="Geneva12_20_Schwarz"><text:span text:style-name="T23"/></text:span></text:p>
      <text:p text:style-name="Titel1"><text:bookmark text:name="__RefHeading__50_1000476694"/><text:span text:style-name="Geneva12_20_FU_20_Schwarz"><text:span text:style-name="T22">Niedersachsen</text:span></text:span><text:span text:style-name="Geneva12_20_FU_20_Schwarz"><text:span text:style-name="T2"> </text:span></text:span><text:span text:style-name="Geneva12_20_FU_20_Schwarz"><text:span text:style-name="T22">(NI)</text:span></text:span><text:bookmark-end text:name="__RefHeading__50_1000476694"/></text:p>
      <text:p text:style-name="P31"><text:span text:style-name="T23">Niedersächsisches</text:span><text:span text:style-name="T25"> </text:span><text:span text:style-name="T23">Hochschulgesetz</text:span><text:span text:style-name="T25"> </text:span><text:span text:style-name="T23">(NHG)</text:span><text:span text:style-name="T25"> </text:span><text:span text:style-name="T23">in</text:span><text:span text:style-name="T25"> </text:span><text:span text:style-name="T23">der</text:span><text:span text:style-name="T25"> </text:span><text:span text:style-name="T23">Fassung</text:span><text:span text:style-name="T25"> </text:span><text:span text:style-name="T23">vom</text:span><text:span text:style-name="T25"> </text:span><text:span text:style-name="T23">in</text:span><text:span text:style-name="T25"> </text:span><text:span text:style-name="T23">der</text:span><text:span text:style-name="T40"> </text:span><text:span text:style-name="T23">Fassung</text:span><text:span text:style-name="T25"> </text:span><text:span text:style-name="T23">vom</text:span><text:span text:style-name="T25"> </text:span><text:span text:style-name="T23">26.</text:span><text:span text:style-name="T25"> </text:span><text:span text:style-name="T23">Februar</text:span><text:span text:style-name="T25"> </text:span><text:span text:style-name="T23">2007</text:span><text:span text:style-name="T35">,</text:span><text:span text:style-name="T25"> </text:span><text:span text:style-name="T23">geändert</text:span><text:span text:style-name="T25"> </text:span><text:span text:style-name="T23">am</text:span><text:span text:style-name="T25"> </text:span><text:span text:style-name="T23">10.</text:span><text:span text:style-name="T25"> </text:span><text:span text:style-name="T23">Juni</text:span><text:span text:style-name="T25"> </text:span><text:span text:style-name="T23">2010</text:span></text:p>
      <text:p text:style-name="P5"/>
      <text:p text:style-name="Standard"><text:a xlink:type="simple" xlink:href="http://www.mwk.niedersachsen.de/master/C626982_N6968_L20_D0_I731.html"><text:span text:style-name="Internet_20_link"><text:span text:style-name="T23">http://www.mwk.niedersachsen.de/master/C626982_N6968_L20_D0_I731.html</text:span></text:span></text:a></text:p>
      <text:p text:style-name="Titel1"/>
      <text:p text:style-name="Titel1"><text:bookmark text:name="__RefHeading__52_1000476694"/>k.<text:span text:style-name="T1"> </text:span>A.<text:span text:style-name="T1"> </text:span>im<text:span text:style-name="T1"> </text:span>Hochschulgesetz<text:bookmark-end text:name="__RefHeading__52_1000476694"/></text:p>
      <text:p text:style-name="P6"/>
      <text:p text:style-name="P31"><text:span text:style-name="T23">Auszug</text:span><text:span text:style-name="T25"> </text:span><text:span text:style-name="T23">aus</text:span><text:span text:style-name="T25"> </text:span><text:span text:style-name="T23">der</text:span><text:span text:style-name="T25"> <text:s/></text:span><text:span text:style-name="T36">Verordnung</text:span><text:span text:style-name="T40"> </text:span><text:span text:style-name="T33">über</text:span><text:span text:style-name="T40"> </text:span><text:span text:style-name="T33">die</text:span><text:span text:style-name="T40"> </text:span><text:span text:style-name="T33">Lehrverpflichtung</text:span><text:span text:style-name="T40"> </text:span><text:span text:style-name="T33">an</text:span><text:span text:style-name="T40"> </text:span><text:span text:style-name="T33">Hochschulen</text:span><text:span text:style-name="T40"> </text:span><text:span text:style-name="T36">(Lehrverpflichtungsverordnung</text:span><text:span text:style-name="T40"> </text:span><text:span text:style-name="T26">– </text:span><text:span text:style-name="T49">(</text:span><text:span text:style-name="T80">LVVO)</text:span><text:span text:style-name="T26"> </text:span><text:span text:style-name="T80">vom</text:span><text:span text:style-name="T26"> </text:span><text:span text:style-name="T49">2.</text:span><text:span text:style-name="T26"> </text:span><text:span text:style-name="T49">August</text:span><text:span text:style-name="T26"> </text:span><text:span text:style-name="T49">2007</text:span></text:p>
      <text:p text:style-name="P6"><text:soft-page-break/></text:p>
      <text:p text:style-name="P31"><text:span text:style-name="T37">§</text:span><text:span text:style-name="T40"> </text:span><text:span text:style-name="T33">3</text:span><text:span text:style-name="T40"> </text:span><text:span text:style-name="T37">Bemessung</text:span><text:span text:style-name="T40"> </text:span><text:span text:style-name="T33">der</text:span><text:span text:style-name="T40"> </text:span><text:span text:style-name="T33">Lehrverpflichtung</text:span></text:p>
      <text:p text:style-name="P19"><text:span text:style-name="T131">(1)</text:span><text:span text:style-name="T3"> </text:span>1<text:span text:style-name="T3"> </text:span>Der<text:span text:style-name="T3"> </text:span>Umfang<text:span text:style-name="T3"> </text:span>der<text:span text:style-name="T3"> </text:span>Lehrverpflichtung<text:span text:style-name="T3"> </text:span>wird<text:span text:style-name="T3"> </text:span>in<text:span text:style-name="T3"> </text:span>Lehrveranstaltungsstunden<text:span text:style-name="T3"> </text:span>(LVS)</text:p>
      <text:p text:style-name="P19">bemessen.<text:span text:style-name="T3"> </text:span>2<text:span text:style-name="T3"> </text:span>Eine<text:span text:style-name="T3"> </text:span>Lehrveranstaltungsstunde<text:span text:style-name="T3"> </text:span>beträgt<text:span text:style-name="T3"> </text:span>mindestens<text:span text:style-name="T3"> </text:span>45<text:span text:style-name="T3"> </text:span>Minuten,<text:span text:style-name="T3"> </text:span>bei</text:p>
      <text:p text:style-name="P19">künstlerischem<text:span text:style-name="T3"> </text:span>Einzel-<text:span text:style-name="T3"> </text:span>oder<text:span text:style-name="T3"> </text:span>Gruppenunterricht<text:span text:style-name="T3"> </text:span>jedoch<text:span text:style-name="T3"> </text:span>60<text:span text:style-name="T3"> </text:span>Minuten<text:span text:style-name="T3"> </text:span>Lehrzeit<text:span text:style-name="T3"> </text:span>pro</text:p>
      <text:p text:style-name="P19">Woche<text:span text:style-name="T3"> </text:span>in<text:span text:style-name="T3"> </text:span>der<text:span text:style-name="T3"> </text:span>Vorlesungszeit<text:span text:style-name="T3"> </text:span>eines<text:span text:style-name="T3"> </text:span>Semesters.<text:span text:style-name="T3"> </text:span>3<text:span text:style-name="T3"> </text:span>Lehrveranstaltungen,<text:span text:style-name="T3"> </text:span>die<text:span text:style-name="T3"> </text:span>nicht<text:span text:style-name="T3"> </text:span>in</text:p>
      <text:p text:style-name="P19">Wochenstunden<text:span text:style-name="T3"> </text:span>je<text:span text:style-name="T3"> </text:span>Semester<text:span text:style-name="T3"> </text:span>angegeben<text:span text:style-name="T3"> </text:span>sind,<text:span text:style-name="T3"> </text:span>sind<text:span text:style-name="T3"> </text:span>entsprechend<text:span text:style-name="T3"> </text:span>umzurechnen.</text:p>
      <text:p text:style-name="P19">(2)<text:span text:style-name="T3"> </text:span>1<text:span text:style-name="T3"> </text:span>Die<text:span text:style-name="T3"> </text:span>Lehrverpflichtung<text:span text:style-name="T3"> </text:span>gilt<text:span text:style-name="T3"> </text:span>1.</text:p>
      <text:p text:style-name="P31"><text:span text:style-name="T47">2.</text:span><text:span text:style-name="T25"> </text:span><text:span text:style-name="T81">an</text:span><text:span text:style-name="T25"> </text:span><text:span text:style-name="T47">Universitäten</text:span><text:span text:style-name="T25"> </text:span><text:span text:style-name="T47">und</text:span><text:span text:style-name="T25"> </text:span><text:span text:style-name="T47">gleichgestellten</text:span><text:span text:style-name="T25"> </text:span><text:span text:style-name="T47">Hochschulen</text:span><text:span text:style-name="T25"> </text:span><text:span text:style-name="T47">für</text:span><text:span text:style-name="T25"> </text:span><text:span text:style-name="T47">eine</text:span><text:span text:style-name="T25"> </text:span><text:span text:style-name="T47">Vorlesungszeit</text:span><text:span text:style-name="T25"> </text:span><text:span text:style-name="T47">von</text:span></text:p>
      <text:p text:style-name="P19">mindestens<text:span text:style-name="T3"> </text:span>28<text:span text:style-name="T3"> </text:span>Wochen<text:span text:style-name="T3"> </text:span>im<text:span text:style-name="T3"> </text:span>Jahr<text:span text:style-name="T3"> </text:span>und<text:span text:style-name="T3"> </text:span>mindestens<text:span text:style-name="T3"> </text:span>12<text:span text:style-name="T3"> </text:span>Wochen<text:span text:style-name="T3"> </text:span>im<text:span text:style-name="T3"> </text:span>Semester,</text:p>
      <text:p text:style-name="P19">jedoch<text:span text:style-name="T3"> </text:span>an<text:span text:style-name="T3"> </text:span>der<text:span text:style-name="T3"> </text:span>Hochschule<text:span text:style-name="T3"> </text:span>für<text:span text:style-name="T3"> </text:span>Musik<text:span text:style-name="T3"> </text:span>und<text:span text:style-name="T3"> </text:span>Theater<text:span text:style-name="T3"> </text:span>Hannover<text:span text:style-name="T3"> </text:span>für<text:span text:style-name="T3"> </text:span>eine</text:p>
      <text:p text:style-name="P31"><text:span text:style-name="T47">Vorlesungszeit</text:span><text:span text:style-name="T25"> </text:span><text:span text:style-name="T47">von</text:span><text:span text:style-name="T25"> </text:span><text:span text:style-name="T47">34</text:span><text:span text:style-name="T25"> </text:span><text:span text:style-name="T47">Wochen</text:span><text:span text:style-name="T25"> </text:span><text:span text:style-name="T47">im</text:span><text:span text:style-name="T25"> </text:span><text:span text:style-name="T47">Jahr,</text:span><text:span text:style-name="T25"> </text:span><text:span text:style-name="T47">und</text:span><text:span text:style-name="T25"> </text:span><text:span text:style-name="T81">an</text:span><text:span text:style-name="T25"> </text:span><text:span text:style-name="T47">Fachhochschulen</text:span><text:span text:style-name="T25"> </text:span><text:span text:style-name="T47">für</text:span><text:span text:style-name="T25"> </text:span><text:span text:style-name="T47">eine</text:span><text:span text:style-name="T25"> </text:span><text:span text:style-name="T47">Vorlesungszeit</text:span><text:span text:style-name="T25"> </text:span><text:span text:style-name="T47">von</text:span><text:span text:style-name="T25"> </text:span><text:span text:style-name="T47">18</text:span><text:span text:style-name="T25"> </text:span><text:span text:style-name="T47">Wochen</text:span><text:span text:style-name="T25"> </text:span><text:span text:style-name="T47">im</text:span><text:span text:style-name="T25"> </text:span><text:span text:style-name="T81">Sommersemester</text:span><text:span text:style-name="T25"> </text:span><text:span text:style-name="T47">und</text:span><text:span text:style-name="T25"> </text:span><text:span text:style-name="T47">19</text:span><text:span text:style-name="T25"> </text:span><text:span text:style-name="T47">Wochen</text:span><text:span text:style-name="T25"> </text:span><text:span text:style-name="T47">im</text:span><text:span text:style-name="T25"> </text:span><text:span text:style-name="T47">Wintersemester.</text:span><text:span text:style-name="T25"> </text:span><text:span text:style-name="T81">2</text:span><text:span text:style-name="T25"> </text:span><text:span text:style-name="T47">Wird</text:span><text:span text:style-name="T25"> </text:span><text:span text:style-name="T47">die</text:span><text:span text:style-name="T25"> </text:span><text:span text:style-name="T47">Vorlesungszeit</text:span><text:span text:style-name="T25"> </text:span><text:span text:style-name="T47">kürzer</text:span><text:span text:style-name="T25"> </text:span><text:span text:style-name="T47">festgesetzt,</text:span><text:span text:style-name="T25"> </text:span><text:span text:style-name="T47">so</text:span><text:span text:style-name="T25"> </text:span><text:span text:style-name="T47">ist</text:span><text:span text:style-name="T25"> </text:span><text:span text:style-name="T47">die</text:span><text:span text:style-name="T25"> </text:span><text:span text:style-name="T47">Lehrverpflichtung</text:span><text:span text:style-name="T25"> </text:span><text:span text:style-name="T81">entsprechend</text:span><text:span text:style-name="T25"> </text:span><text:span text:style-name="T47">umzurechnen.</text:span></text:p>
      <text:p text:style-name="P31"><text:span text:style-name="T81">(3)</text:span><text:span text:style-name="T25"> </text:span><text:span text:style-name="T47">Die</text:span><text:span text:style-name="T25"> </text:span><text:span text:style-name="T47">Möglichkeit</text:span><text:span text:style-name="T25"> </text:span><text:span text:style-name="T47">und</text:span><text:span text:style-name="T25"> </text:span><text:span text:style-name="T47">die</text:span><text:span text:style-name="T25"> </text:span><text:span text:style-name="T47">Verpflichtung,</text:span><text:span text:style-name="T25"> </text:span><text:span text:style-name="T47">Lehrveranstaltungen</text:span><text:span text:style-name="T25"> </text:span><text:span text:style-name="T47">auch</text:span><text:span text:style-name="T25"> </text:span><text:span text:style-name="T47">außerhalb</text:span><text:span text:style-name="T25"> </text:span><text:span text:style-name="T47">der</text:span><text:span text:style-name="T25"> </text:span><text:span text:style-name="T81">Vorlesungszeit</text:span><text:span text:style-name="T25"> </text:span><text:span text:style-name="T47">anzubieten,</text:span><text:span text:style-name="T25"> </text:span><text:span text:style-name="T47">bleibt</text:span><text:span text:style-name="T25"> </text:span><text:span text:style-name="T47">unberührt.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54_1000476694"/><text:span text:style-name="Geneva12_20_FU_20_Schwarz"><text:span text:style-name="T11">Z.B.</text:span></text:span><text:span text:style-name="Geneva12_20_FU_20_Schwarz"><text:span text:style-name="T12"> </text:span></text:span><text:span text:style-name="Geneva12_20_FU_20_Schwarz"><text:span text:style-name="T13">Universität</text:span></text:span><text:span text:style-name="Geneva12_20_FU_20_Schwarz"><text:span text:style-name="T14"> </text:span></text:span><text:span text:style-name="Geneva12_20_FU_20_Schwarz"><text:span text:style-name="T13">Hannover</text:span></text:span><text:bookmark-end text:name="__RefHeading__54_1000476694"/></text:p>
      <text:p text:style-name="Titel1"><text:span text:style-name="Geneva12_20_FU_20_Schwarz"><text:span text:style-name="T9"/></text:span></text:p>
      <text:h text:style-name="P112" text:outline-level="2">Sommersemester<text:span text:style-name="T3"> </text:span>2011</text:h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string">
            <text:p text:style-name="P18">Semesterdauer</text:p>
          </table:table-cell>
          <table:table-cell table:style-name="Tabelle13.B1" office:value-type="string">
            <text:p text:style-name="P18">Vorlesungszeit</text:p>
          </table:table-cell>
          <table:table-cell table:style-name="Tabelle13.B1" office:value-type="string">
            <text:p text:style-name="P18">Unterbrechung</text:p>
          </table:table-cell>
          <table:table-cell table:style-name="Tabelle13.B1" office:value-type="string">
            <text:p text:style-name="P18">Rückmeldezeitraum</text:p>
          </table:table-cell>
        </table:table-row>
        <table:table-row table:style-name="Tabelle13.1">
          <table:table-cell table:style-name="Tabelle13.A2" office:value-type="string">
            <text:p text:style-name="P20"><text:span text:style-name="T104">01.04.11</text:span><text:span text:style-name="T3"> </text:span>-<text:span text:style-name="T3"> </text:span>30.09.11</text:p>
          </table:table-cell>
          <table:table-cell table:style-name="Tabelle13.B2" office:value-type="string">
            <text:p text:style-name="P23"><text:span text:style-name="T104">04.04.11</text:span><text:span text:style-name="T3"> </text:span>-<text:span text:style-name="T3"> </text:span>16.07.11</text:p>
          </table:table-cell>
          <table:table-cell table:style-name="Tabelle13.B2" office:value-type="string">
            <text:p text:style-name="P20"><text:span text:style-name="T104">14.06.11</text:span><text:span text:style-name="T3"> </text:span>-<text:span text:style-name="T3"> </text:span>18.06.11</text:p>
          </table:table-cell>
          <table:table-cell table:style-name="Tabelle13.B2" office:value-type="string">
            <text:p text:style-name="P23"><text:span text:style-name="T104">22.01.11</text:span><text:span text:style-name="T3"> </text:span>-<text:span text:style-name="T3"> </text:span>05.02.11</text:p>
          </table:table-cell>
        </table:table-row>
      </table:table>
      <text:h text:style-name="P112" text:outline-level="2">Wintersemester<text:span text:style-name="T3"> </text:span>2011<text:span text:style-name="T3"> </text:span>/<text:span text:style-name="T3"> </text:span>2012</text:h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 table:style-name="Tabelle14.1">
          <table:table-cell table:style-name="Tabelle14.A1" office:value-type="string">
            <text:p text:style-name="P18">Semesterdauer</text:p>
          </table:table-cell>
          <table:table-cell table:style-name="Tabelle14.B1" office:value-type="string">
            <text:p text:style-name="P18">Vorlesungszeit</text:p>
          </table:table-cell>
          <table:table-cell table:style-name="Tabelle14.B1" office:value-type="string">
            <text:p text:style-name="P18">Unterbrechung</text:p>
          </table:table-cell>
          <table:table-cell table:style-name="Tabelle14.B1" office:value-type="string">
            <text:p text:style-name="P18">Rückmeldezeitraum</text:p>
          </table:table-cell>
        </table:table-row>
        <table:table-row table:style-name="Tabelle14.1">
          <table:table-cell table:style-name="Tabelle14.A2" office:value-type="string">
            <text:p text:style-name="P20"><text:span text:style-name="T104">01.10.11</text:span><text:span text:style-name="T3"> </text:span>-<text:span text:style-name="T3"> </text:span>31.03.12</text:p>
          </table:table-cell>
          <table:table-cell table:style-name="Tabelle14.B2" office:value-type="string">
            <text:p text:style-name="P23"><text:span text:style-name="T104">10.10.11</text:span><text:span text:style-name="T3"> </text:span>-<text:span text:style-name="T3"> </text:span>28.01.12</text:p>
          </table:table-cell>
          <table:table-cell table:style-name="Tabelle14.B2" office:value-type="string">
            <text:p text:style-name="P20"><text:span text:style-name="T104">22.12.11</text:span><text:span text:style-name="T3"> </text:span>-<text:span text:style-name="T3"> </text:span>04.01.12</text:p>
          </table:table-cell>
          <table:table-cell table:style-name="Tabelle14.B2" office:value-type="string">
            <text:p text:style-name="P23"><text:span text:style-name="T104">02.07.11</text:span><text:span text:style-name="T3"> </text:span>-<text:span text:style-name="T3"> </text:span>16.07.11</text:p>
          </table:table-cell>
        </table:table-row>
      </table:table>
      <text:h text:style-name="P112" text:outline-level="2">Sommersemester<text:span text:style-name="T3"> </text:span>2012</text:h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elle15.1">
          <table:table-cell table:style-name="Tabelle15.A1" office:value-type="string">
            <text:p text:style-name="P18">Semesterdauer</text:p>
          </table:table-cell>
          <table:table-cell table:style-name="Tabelle15.B1" office:value-type="string">
            <text:p text:style-name="P18">Vorlesungszeit</text:p>
          </table:table-cell>
          <table:table-cell table:style-name="Tabelle15.B1" office:value-type="string">
            <text:p text:style-name="P18">Unterbrechung</text:p>
          </table:table-cell>
          <table:table-cell table:style-name="Tabelle15.B1" office:value-type="string">
            <text:p text:style-name="P18">Rückmeldezeitraum</text:p>
          </table:table-cell>
        </table:table-row>
        <table:table-row table:style-name="Tabelle15.1">
          <table:table-cell table:style-name="Tabelle15.A2" office:value-type="string">
            <text:p text:style-name="P20"><text:span text:style-name="T104">01.04.12</text:span><text:span text:style-name="T3"> </text:span>-<text:span text:style-name="T3"> </text:span>30.09.12</text:p>
          </table:table-cell>
          <table:table-cell table:style-name="Tabelle15.B2" office:value-type="string">
            <text:p text:style-name="P23"><text:span text:style-name="T104">10.04.12</text:span><text:span text:style-name="T3"> </text:span>-<text:span text:style-name="T3"> </text:span>21.07.12</text:p>
          </table:table-cell>
          <table:table-cell table:style-name="Tabelle15.B2" office:value-type="string">
            <text:p text:style-name="P20"><text:span text:style-name="T104">29.05.12</text:span><text:span text:style-name="T3"> </text:span>-<text:span text:style-name="T3"> </text:span>02.06.12</text:p>
          </table:table-cell>
          <table:table-cell table:style-name="Tabelle15.B2" office:value-type="string">
            <text:p text:style-name="P23"><text:span text:style-name="T104">14.01.12</text:span><text:span text:style-name="T3"> </text:span>-<text:span text:style-name="T3"> </text:span>28.01.12</text:p>
          </table:table-cell>
        </table:table-row>
      </table:table>
      <text:p text:style-name="Titel1"><text:span text:style-name="Geneva12_20_FU_20_Schwarz"><text:span text:style-name="T9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bookmark text:name="__RefHeading__56_1000476694"/><text:span text:style-name="Geneva12_20_FU_20_Schwarz"><text:span text:style-name="T22">Nordrhein-Westfalen</text:span></text:span><text:span text:style-name="Geneva12_20_FU_20_Schwarz"><text:span text:style-name="T2"> </text:span></text:span><text:span text:style-name="Geneva12_20_FU_20_Schwarz"><text:span text:style-name="T22">(NW)</text:span></text:span><text:bookmark-end text:name="__RefHeading__56_1000476694"/></text:p>
      <text:p text:style-name="P31"><text:soft-page-break/><text:span text:style-name="T132">Hochschulgesetz</text:span><text:span text:style-name="T133"> </text:span><text:span text:style-name="T132">NRW</text:span><text:span text:style-name="T133"> </text:span><text:span text:style-name="T132">(HG)</text:span><text:span text:style-name="T134"> </text:span><text:span text:style-name="Geneva12_20_F_20_Schwarz"><text:span text:style-name="T73">Hochschulfreiheitsgesetz</text:span></text:span><text:span text:style-name="Geneva12_20_F_20_Schwarz"><text:span text:style-name="T74"> </text:span></text:span><text:span text:style-name="Geneva12_20_F_20_Schwarz"><text:span text:style-name="T73">(HFG)</text:span></text:span><text:span text:style-name="Geneva12_20_F_20_Schwarz"><text:span text:style-name="T74"> </text:span></text:span><text:span text:style-name="Geneva12_20_F_20_Schwarz"><text:span text:style-name="T73">vom</text:span></text:span><text:span text:style-name="Geneva12_20_F_20_Schwarz"><text:span text:style-name="T74"> </text:span></text:span><text:span text:style-name="Geneva12_20_F_20_Schwarz"><text:span text:style-name="T73">31.</text:span></text:span><text:span text:style-name="Geneva12_20_F_20_Schwarz"><text:span text:style-name="T74"> </text:span></text:span><text:span text:style-name="Geneva12_20_F_20_Schwarz"><text:span text:style-name="T73">Oktober</text:span></text:span><text:span text:style-name="Geneva12_20_F_20_Schwarz"><text:span text:style-name="T74"> </text:span></text:span><text:span text:style-name="Geneva12_20_F_20_Schwarz"><text:span text:style-name="T73">2006</text:span></text:span></text:p>
      <text:p text:style-name="P4"/>
      <text:p text:style-name="P31"><text:a xlink:type="simple" xlink:href="http://www.innovation.nrw.de/hochschulen_und_forschung/hochschulrecht/gesetze/index.php"><text:span text:style-name="Internet_20_link"><text:span text:style-name="T24">http://www.innovation.nrw.de/hochschulen_und_forschung/hochschulrecht/gesetze/index.php</text:span></text:span></text:a></text:p>
      <text:p text:style-name="P4"/>
      <text:p text:style-name="P31"><text:a xlink:type="simple" xlink:href="http://www.innovation.nrw.de/hochschulen_und_forschung/hochschulrecht/gesetze/hochschulfreiheit/index.php"><text:span text:style-name="Internet_20_link"><text:span text:style-name="T24">http://www.innovation.nrw.de/hochschulen_und_forschung/hochschulrecht/gesetze/hochschulfreiheit/index.php</text:span></text:span></text:a></text:p>
      <text:p text:style-name="P1"/>
      <text:p text:style-name="P31"><text:span text:style-name="T31">§</text:span><text:span text:style-name="T40"> </text:span><text:span text:style-name="T33">58</text:span><text:span text:style-name="T40"> </text:span><text:span text:style-name="T31">Ziel</text:span><text:span text:style-name="T40"> </text:span><text:span text:style-name="T33">von</text:span><text:span text:style-name="T40"> </text:span><text:span text:style-name="T33">Lehre</text:span><text:span text:style-name="T40"> </text:span><text:span text:style-name="T33">und</text:span><text:span text:style-name="T40"> </text:span><text:span text:style-name="T33">Studium,</text:span><text:span text:style-name="T40"> </text:span><text:span text:style-name="T33">Lehrangebot,</text:span><text:span text:style-name="T40"> </text:span><text:span text:style-name="T33">Studienberatung</text:span></text:p>
      <text:p text:style-name="P19"><text:span text:style-name="T104">(1)</text:span><text:span text:style-name="T3"> </text:span>Lehre<text:span text:style-name="T3"> </text:span>und<text:span text:style-name="T3"> </text:span>Studium<text:span text:style-name="T3"> </text:span>vermitteln<text:span text:style-name="T3"> </text:span>den<text:span text:style-name="T3"> </text:span>Studierenden<text:span text:style-name="T3"> </text:span>unter<text:span text:style-name="T3"> </text:span>Berücksichtigung<text:span text:style-name="T3"> </text:span>der<text:span text:style-name="T3"> </text:span>Anforderungen<text:span text:style-name="T3"> </text:span>und<text:span text:style-name="T3"> </text:span>Veränderungen<text:span text:style-name="T3"> </text:span>in<text:span text:style-name="T3"> </text:span>der<text:span text:style-name="T3"> </text:span>Berufswelt<text:span text:style-name="T3"> </text:span>und<text:span text:style-name="T3"> </text:span>der<text:span text:style-name="T3"> </text:span>fachübergreifenden</text:p>
      <text:p text:style-name="P19">Bezüge<text:span text:style-name="T3"> </text:span>die<text:span text:style-name="T3"> </text:span>erforderlichen<text:span text:style-name="T3"> </text:span>fachlichen<text:span text:style-name="T3"> </text:span>Kenntnisse,<text:span text:style-name="T3"> </text:span>Fähigkeiten<text:span text:style-name="T3"> </text:span>und<text:span text:style-name="T3"> </text:span>Methoden<text:span text:style-name="T3"> </text:span>dem</text:p>
      <text:p text:style-name="P19">jeweiligen<text:span text:style-name="T3"> </text:span>Studiengang<text:span text:style-name="T3"> </text:span>entsprechend<text:span text:style-name="T3"> </text:span>so,<text:span text:style-name="T3"> </text:span>dass<text:span text:style-name="T3"> </text:span>sie<text:span text:style-name="T3"> </text:span>zu<text:span text:style-name="T3"> </text:span>wissenschaftlicher<text:span text:style-name="T3"> </text:span>oder</text:p>
      <text:p text:style-name="P31"><text:span text:style-name="T47">künstlerischer</text:span><text:span text:style-name="T25"> </text:span><text:span text:style-name="T47">Arbeit,</text:span><text:span text:style-name="T25"> </text:span><text:span text:style-name="T47">zur</text:span><text:span text:style-name="T25"> </text:span><text:span text:style-name="T47">Anwendung</text:span><text:span text:style-name="T25"> </text:span><text:span text:style-name="T47">wissenschaftlicher</text:span><text:span text:style-name="T25"> </text:span><text:span text:style-name="T47">Erkenntnisse</text:span><text:span text:style-name="T25"> </text:span><text:span text:style-name="T47">und</text:span><text:span text:style-name="T25"> </text:span><text:span text:style-name="T47">Methoden</text:span><text:span text:style-name="T25"> </text:span><text:span text:style-name="T47">in</text:span><text:span text:style-name="T25"> </text:span><text:span text:style-name="T67">der</text:span><text:span text:style-name="T25"> </text:span><text:span text:style-name="T47">beruflichen</text:span><text:span text:style-name="T25"> </text:span><text:span text:style-name="T47">Praxis,</text:span><text:span text:style-name="T25"> </text:span><text:span text:style-name="T47">zur</text:span><text:span text:style-name="T25"> </text:span><text:span text:style-name="T47">kritischen</text:span><text:span text:style-name="T25"> </text:span><text:span text:style-name="T47">Einordnung</text:span><text:span text:style-name="T25"> </text:span><text:span text:style-name="T47">wissenschaftlicher</text:span><text:span text:style-name="T25"> </text:span><text:span text:style-name="T47">Erkenntnis</text:span><text:span text:style-name="T25"> </text:span><text:span text:style-name="T47">und</text:span><text:span text:style-name="T25"> </text:span><text:span text:style-name="T47">zu</text:span><text:span text:style-name="T25"> </text:span><text:span text:style-name="T67">verantwortlichem</text:span><text:span text:style-name="T25"> </text:span><text:span text:style-name="T47">Handeln</text:span><text:span text:style-name="T25"> </text:span><text:span text:style-name="T47">befähigt</text:span><text:span text:style-name="T25"> </text:span><text:span text:style-name="T47">werden.</text:span></text:p>
      <text:p text:style-name="P19">(2)<text:span text:style-name="T3"> </text:span>Die<text:span text:style-name="T3"> </text:span>Hochschule<text:span text:style-name="T3"> </text:span>stellt<text:span text:style-name="T3"> </text:span>auf<text:span text:style-name="T3"> </text:span>der<text:span text:style-name="T3"> </text:span>Grundlage<text:span text:style-name="T3"> </text:span>einer<text:span text:style-name="T3"> </text:span>nach<text:span text:style-name="T3"> </text:span>Gegenstand,<text:span text:style-name="T3"> </text:span>Zeit<text:span text:style-name="T3"> </text:span>und<text:span text:style-name="T3"> </text:span>Ort</text:p>
      <text:p text:style-name="P31"><text:span text:style-name="T47">abgestimmten</text:span><text:span text:style-name="T25"> </text:span><text:span text:style-name="T47">jährlichen</text:span><text:span text:style-name="T25"> </text:span><text:span text:style-name="T47">Studienplanung</text:span><text:span text:style-name="T25"> </text:span><text:span text:style-name="T47">das</text:span><text:span text:style-name="T25"> </text:span><text:span text:style-name="T47">Lehrangebot</text:span><text:span text:style-name="T25"> </text:span><text:span text:style-name="T47">sicher,</text:span><text:span text:style-name="T25"> </text:span><text:span text:style-name="T47">das</text:span><text:span text:style-name="T25"> </text:span><text:span text:style-name="T47">zur</text:span><text:span text:style-name="T25"> </text:span><text:span text:style-name="T47">Einhaltung</text:span><text:span text:style-name="T25"> </text:span><text:span text:style-name="T67">der</text:span><text:span text:style-name="T25"> </text:span><text:span text:style-name="T47">Prüfungsordnungen</text:span><text:span text:style-name="T25"> </text:span><text:span text:style-name="T47">und</text:span><text:span text:style-name="T25"> </text:span><text:span text:style-name="T47">zur</text:span><text:span text:style-name="T25"> </text:span><text:span text:style-name="T47">Erfüllung</text:span><text:span text:style-name="T25"> </text:span><text:span text:style-name="T47">des</text:span><text:span text:style-name="T25"> </text:span><text:span text:style-name="T47">Weiterbildungsauftrages</text:span><text:span text:style-name="T25"> </text:span><text:span text:style-name="T47">erforderlich</text:span><text:span text:style-name="T25"> </text:span><text:span text:style-name="T47">ist.</text:span><text:span text:style-name="T25"> </text:span><text:span text:style-name="T67">Dabei</text:span><text:span text:style-name="T25"> </text:span><text:span text:style-name="T47">sind</text:span><text:span text:style-name="T25"> </text:span><text:span text:style-name="T47">auch</text:span><text:span text:style-name="T25"> </text:span><text:span text:style-name="T47">Möglichkeiten</text:span><text:span text:style-name="T25"> </text:span><text:span text:style-name="T47">des</text:span><text:span text:style-name="T25"> </text:span><text:span text:style-name="T47">Selbststudiums</text:span><text:span text:style-name="T25"> </text:span><text:span text:style-name="T47">zu</text:span><text:span text:style-name="T25"> </text:span><text:span text:style-name="T47">nutzen</text:span><text:span text:style-name="T25"> </text:span><text:span text:style-name="T47">und</text:span><text:span text:style-name="T25"> </text:span><text:span text:style-name="T47">Maßnahmen</text:span><text:span text:style-name="T25"> </text:span><text:span text:style-name="T47">zu</text:span><text:span text:style-name="T25"> </text:span><text:span text:style-name="T67">dessen</text:span><text:span text:style-name="T25"> </text:span><text:span text:style-name="T47">Förderung</text:span><text:span text:style-name="T25"> </text:span><text:span text:style-name="T47">zu</text:span><text:span text:style-name="T25"> </text:span><text:span text:style-name="T47">treffen.</text:span><text:span text:style-name="T25"> </text:span><text:span text:style-name="T47">Die</text:span><text:span text:style-name="T25"> </text:span><text:span text:style-name="T47">Hochschulen</text:span><text:span text:style-name="T25"> </text:span><text:span text:style-name="T47">fördern</text:span><text:span text:style-name="T25"> </text:span><text:span text:style-name="T47">eine</text:span><text:span text:style-name="T25"> </text:span><text:span text:style-name="T47">Verbindung</text:span><text:span text:style-name="T25"> </text:span><text:span text:style-name="T47">von</text:span><text:span text:style-name="T25"> </text:span><text:span text:style-name="T67">Berufsausbildung</text:span><text:span text:style-name="T25"> </text:span><text:span text:style-name="T47">oder</text:span><text:span text:style-name="T25"> </text:span><text:span text:style-name="T47">Berufstätigkeit</text:span><text:span text:style-name="T25"> </text:span><text:span text:style-name="T47">mit</text:span><text:span text:style-name="T25"> </text:span><text:span text:style-name="T47">dem</text:span><text:span text:style-name="T25"> </text:span><text:span text:style-name="T47">Studium.</text:span><text:span text:style-name="T25"> </text:span><text:span text:style-name="T47">Sie</text:span><text:span text:style-name="T25"> </text:span><text:span text:style-name="T47">sollen</text:span><text:span text:style-name="T25"> </text:span><text:span text:style-name="T47">das</text:span><text:span text:style-name="T25"> </text:span><text:span text:style-name="T47">Lehrangebot</text:span><text:span text:style-name="T25"> </text:span><text:span text:style-name="T47">so</text:span><text:span text:style-name="T25"> </text:span><text:span text:style-name="T67">organisieren,</text:span><text:span text:style-name="T25"> </text:span><text:span text:style-name="T47">dass</text:span><text:span text:style-name="T25"> </text:span><text:span text:style-name="T47">das</text:span><text:span text:style-name="T25"> </text:span><text:span text:style-name="T47">Studium</text:span><text:span text:style-name="T25"> </text:span><text:span text:style-name="T47">auch</text:span><text:span text:style-name="T25"> </text:span><text:span text:style-name="T47">als</text:span><text:span text:style-name="T25"> </text:span><text:span text:style-name="T47">Teilzeitstudium</text:span><text:span text:style-name="T25"> </text:span><text:span text:style-name="T47">erfolgen</text:span><text:span text:style-name="T25"> </text:span><text:span text:style-name="T47">kann.</text:span></text:p>
      <text:p text:style-name="P31"><text:span text:style-name="T47">(3)</text:span><text:span text:style-name="T25"> </text:span><text:span text:style-name="T47">Die</text:span><text:span text:style-name="T25"> </text:span><text:span text:style-name="T47">Hochschule</text:span><text:span text:style-name="T25"> </text:span><text:span text:style-name="T47">stellt</text:span><text:span text:style-name="T25"> </text:span><text:span text:style-name="T47">für</text:span><text:span text:style-name="T25"> </text:span><text:span text:style-name="T47">jeden</text:span><text:span text:style-name="T25"> </text:span><text:span text:style-name="T47">Studiengang</text:span><text:span text:style-name="T25"> </text:span><text:span text:style-name="T47">einen</text:span><text:span text:style-name="T25"> </text:span><text:span text:style-name="T47">Studienplan</text:span><text:span text:style-name="T25"> </text:span><text:span text:style-name="T47">als</text:span><text:span text:style-name="T25"> </text:span><text:span text:style-name="T47">Empfehlung</text:span><text:span text:style-name="T25"> </text:span><text:span text:style-name="T47">an</text:span><text:span text:style-name="T25"> </text:span><text:span text:style-name="T67">die</text:span><text:span text:style-name="T25"> </text:span><text:span text:style-name="T47">Studierenden</text:span><text:span text:style-name="T25"> </text:span><text:span text:style-name="T47">für</text:span><text:span text:style-name="T25"> </text:span><text:span text:style-name="T47">einen</text:span><text:span text:style-name="T25"> </text:span><text:span text:style-name="T47">sachgerechten</text:span><text:span text:style-name="T25"> </text:span><text:span text:style-name="T47">Aufbau</text:span><text:span text:style-name="T25"> </text:span><text:span text:style-name="T47">des</text:span><text:span text:style-name="T25"> </text:span><text:span text:style-name="T47">Studiums</text:span><text:span text:style-name="T25"> </text:span><text:span text:style-name="T47">auf.</text:span><text:span text:style-name="T25"> </text:span><text:span text:style-name="T47">Sie</text:span><text:span text:style-name="T25"> </text:span><text:span text:style-name="T47">wirkt</text:span><text:span text:style-name="T25"> </text:span><text:span text:style-name="T47">darauf</text:span><text:span text:style-name="T25"> </text:span><text:span text:style-name="T67">hin,</text:span><text:span text:style-name="T25"> </text:span><text:span text:style-name="T47">dass</text:span><text:span text:style-name="T25"> </text:span><text:span text:style-name="T47">der</text:span><text:span text:style-name="T25"> </text:span><text:span text:style-name="T47">oder</text:span><text:span text:style-name="T25"> </text:span><text:span text:style-name="T47">dem</text:span><text:span text:style-name="T25"> </text:span><text:span text:style-name="T47">einzelnen</text:span><text:span text:style-name="T25"> </text:span><text:span text:style-name="T47">Studierenden</text:span><text:span text:style-name="T25"> </text:span><text:span text:style-name="T47">auf</text:span><text:span text:style-name="T25"> </text:span><text:span text:style-name="T47">ihre</text:span><text:span text:style-name="T25"> </text:span><text:span text:style-name="T47">oder</text:span><text:span text:style-name="T25"> </text:span><text:span text:style-name="T47">seine</text:span><text:span text:style-name="T25"> </text:span><text:span text:style-name="T47">Anforderung</text:span><text:span text:style-name="T25"> </text:span><text:span text:style-name="T47">hin</text:span><text:span text:style-name="T25"> </text:span><text:span text:style-name="T47">ein</text:span><text:span text:style-name="T25"> </text:span><text:span text:style-name="T67">individueller</text:span><text:span text:style-name="T25"> </text:span><text:span text:style-name="T47">Studienablaufplan</text:span><text:span text:style-name="T25"> </text:span><text:span text:style-name="T47">erstellt</text:span><text:span text:style-name="T25"> </text:span><text:span text:style-name="T47">wird.</text:span></text:p>
      <text:p text:style-name="P31"><text:span text:style-name="T47">(4)</text:span><text:span text:style-name="T25"> </text:span><text:span text:style-name="T78">Das</text:span><text:span text:style-name="T77"> </text:span><text:span text:style-name="T76">Ministerium</text:span><text:span text:style-name="T77"> </text:span><text:span text:style-name="T76">wird</text:span><text:span text:style-name="T77"> </text:span><text:span text:style-name="T76">ermächtigt,</text:span><text:span text:style-name="T77"> </text:span><text:span text:style-name="T76">im</text:span><text:span text:style-name="T77"> </text:span><text:span text:style-name="T76">Benehmen</text:span><text:span text:style-name="T77"> </text:span><text:span text:style-name="T76">mit</text:span><text:span text:style-name="T77"> </text:span><text:span text:style-name="T76">den</text:span><text:span text:style-name="T77"> </text:span><text:span text:style-name="T76">einzelnen</text:span><text:span text:style-name="T77"> </text:span><text:span text:style-name="T76">Hochschulen</text:span><text:span text:style-name="T77"> </text:span><text:span text:style-name="T78">Beginn</text:span><text:span text:style-name="T77"> </text:span><text:span text:style-name="T76">und</text:span><text:span text:style-name="T77"> </text:span><text:span text:style-name="T76">Ende</text:span><text:span text:style-name="T77"> </text:span><text:span text:style-name="T76">der</text:span><text:span text:style-name="T77"> </text:span><text:span text:style-name="T76">Vorlesungszeit</text:span><text:span text:style-name="T77"> </text:span><text:span text:style-name="T76">zu</text:span><text:span text:style-name="T77"> </text:span><text:span text:style-name="T76">bestimmen.</text:span></text:p>
      <text:p text:style-name="P31"><text:span text:style-name="T67">(5)</text:span><text:span text:style-name="T25"> </text:span><text:span text:style-name="T47">Die</text:span><text:span text:style-name="T25"> </text:span><text:span text:style-name="T47">Hochschule</text:span><text:span text:style-name="T25"> </text:span><text:span text:style-name="T47">berät</text:span><text:span text:style-name="T25"> </text:span><text:span text:style-name="T47">ihre</text:span><text:span text:style-name="T25"> </text:span><text:span text:style-name="T47">Studierenden</text:span><text:span text:style-name="T25"> </text:span><text:span text:style-name="T47">sowie</text:span><text:span text:style-name="T25"> </text:span><text:span text:style-name="T47">Studieninteressentinnen</text:span><text:span text:style-name="T25"> </text:span><text:span text:style-name="T47">und</text:span><text:span text:style-name="T25"> </text:span>Studieninteressenten,<text:span text:style-name="T128"> </text:span>Studienbewerberinnen<text:span text:style-name="T128"> </text:span>und<text:span text:style-name="T128"> </text:span>Studienbewerber<text:span text:style-name="T128"> </text:span>in<text:span text:style-name="T128"> </text:span>allen<text:span text:style-name="T128"> </text:span>Fragen<text:span text:style-name="T128"> </text:span>des<text:span text:style-name="T128"> </text:span>Studiums.</text:p>
      <text:p text:style-name="P1"/>
      <text:h text:style-name="Heading_20_1" text:outline-level="1"><text:span text:style-name="T123">Auszug</text:span><text:span text:style-name="T124"> </text:span><text:span text:style-name="T123">aus</text:span><text:span text:style-name="T124"> </text:span><text:span text:style-name="T123">dem</text:span><text:span text:style-name="T124"> </text:span><text:span text:style-name="T123">Internet-Angebot</text:span><text:span text:style-name="T124"> </text:span><text:span text:style-name="T123">des</text:span><text:span text:style-name="T124"> </text:span><text:span text:style-name="T123">Ministeriums</text:span><text:span text:style-name="T124"> </text:span><text:span text:style-name="T123">für</text:span><text:span text:style-name="T124"> </text:span><text:span text:style-name="T123">Innovation,</text:span><text:span text:style-name="T124"> </text:span><text:span text:style-name="T123">Wissenschaft,</text:span><text:span text:style-name="T124"> </text:span><text:span text:style-name="T123">Forschung</text:span><text:span text:style-name="T124"> </text:span><text:span text:style-name="T123">und</text:span><text:span text:style-name="T124"> </text:span><text:span text:style-name="T123">Technologie</text:span><text:span text:style-name="T124"> </text:span><text:span text:style-name="T123">des</text:span><text:span text:style-name="T124"> </text:span><text:span text:style-name="T123">Landes</text:span><text:span text:style-name="T124"> </text:span><text:span text:style-name="T123">Nordrhein-Westfalen</text:span><text:span text:style-name="T124"> – </text:span><text:span text:style-name="T123">Vorlesungszeiten:</text:span></text:h>
      <text:p text:style-name="P65"><text:span text:style-name="T23">Die</text:span><text:span text:style-name="T25"> </text:span><text:span text:style-name="T23">vom</text:span><text:span text:style-name="T25"> </text:span><text:span text:style-name="T23">Ministerium</text:span><text:span text:style-name="T25"> </text:span><text:span text:style-name="T23">für</text:span><text:span text:style-name="T25"> </text:span><text:span text:style-name="T23">Innovation,</text:span><text:span text:style-name="T25"> </text:span><text:span text:style-name="T23">Wissenschaft</text:span><text:span text:style-name="T25"> </text:span><text:span text:style-name="T23">und</text:span><text:span text:style-name="T25"> </text:span><text:span text:style-name="T23">Forschung</text:span><text:span text:style-name="T25"> </text:span><text:span text:style-name="T23">des</text:span><text:span text:style-name="T25"> </text:span><text:span text:style-name="T23">Landes</text:span><text:span text:style-name="T25"> </text:span><text:span text:style-name="T23">Nordrhein-Westfalen</text:span><text:span text:style-name="T25"> </text:span><text:span text:style-name="T23">festgelegten</text:span><text:span text:style-name="T25"> <text:s/></text:span><text:span text:style-name="T23">Vorlesungszeiten</text:span><text:span text:style-name="T25"> </text:span><text:span text:style-name="T23">für</text:span><text:span text:style-name="T25"> </text:span><text:span text:style-name="T23">die</text:span><text:span text:style-name="T40"> </text:span><text:span text:style-name="T29">Studienjahre</text:span><text:span text:style-name="T40"> </text:span><text:span text:style-name="T29">2010</text:span><text:span text:style-name="T40"> </text:span><text:span text:style-name="T29">bis</text:span><text:span text:style-name="T40"> </text:span><text:span text:style-name="T29">2015</text:span><text:span text:style-name="T40"> </text:span><text:span text:style-name="T23">an</text:span><text:span text:style-name="T25"> </text:span><text:span text:style-name="T23">den</text:span><text:span text:style-name="T25"> </text:span><text:span text:style-name="T23">Universitäten</text:span><text:span text:style-name="T25"> </text:span><text:span text:style-name="T23">und</text:span><text:span text:style-name="T25"> </text:span><text:span text:style-name="T23">Fachhochschulen</text:span><text:span text:style-name="T25"> </text:span><text:span text:style-name="T23">lauten</text:span><text:span text:style-name="T25"> </text:span><text:span text:style-name="T23">wie</text:span><text:span text:style-name="T25"> </text:span><text:span text:style-name="T23">folgt:</text:span></text:p>
      <text:p text:style-name="Titel1"><text:bookmark text:name="__RefHeading__58_1000476694"/><text:soft-page-break/><text:span text:style-name="Strong_20_Emphasis">Für</text:span><text:span text:style-name="Strong_20_Emphasis"><text:span text:style-name="T1"> </text:span></text:span><text:span text:style-name="Strong_20_Emphasis">die</text:span><text:span text:style-name="Strong_20_Emphasis"><text:span text:style-name="T1"> </text:span></text:span><text:span text:style-name="Strong_20_Emphasis">Studiengänge</text:span><text:span text:style-name="Strong_20_Emphasis"><text:span text:style-name="T1"> </text:span></text:span><text:span text:style-name="Strong_20_Emphasis">an</text:span><text:span text:style-name="Strong_20_Emphasis"><text:span text:style-name="T1"> </text:span></text:span><text:span text:style-name="Strong_20_Emphasis">Universitäten</text:span><text:bookmark-end text:name="__RefHeading__58_1000476694"/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office:value-type="string">
            <text:p text:style-name="P7">Wintersemester</text:p>
          </table:table-cell>
          <table:table-cell table:style-name="Tabelle16.A1" office:value-type="string">
            <text:p text:style-name="P7">2010/2011</text:p>
          </table:table-cell>
          <table:table-cell table:style-name="Tabelle16.C1" office:value-type="string">
            <text:p text:style-name="P7">11.10.2010<text:span text:style-name="T1"> </text:span>-<text:span text:style-name="T1"> </text:span>04.02.2011</text:p>
          </table:table-cell>
        </table:table-row>
        <table:table-row table:style-name="Tabelle16.1">
          <table:table-cell table:style-name="Tabelle16.A1" office:value-type="string">
            <text:p text:style-name="P7">Sommersemester</text:p>
          </table:table-cell>
          <table:table-cell table:style-name="Tabelle16.A1" office:value-type="string">
            <text:p text:style-name="P7">2011</text:p>
          </table:table-cell>
          <table:table-cell table:style-name="Tabelle16.C1" office:value-type="string">
            <text:p text:style-name="P7">04.04.2011<text:span text:style-name="T1"> </text:span>-<text:span text:style-name="T1"> </text:span>15.07.2011</text:p>
          </table:table-cell>
        </table:table-row>
        <table:table-row table:style-name="Tabelle16.1">
          <table:table-cell table:style-name="Tabelle16.A1" office:value-type="string">
            <text:p text:style-name="P7">Wintersemester</text:p>
          </table:table-cell>
          <table:table-cell table:style-name="Tabelle16.A1" office:value-type="string">
            <text:p text:style-name="P7">2011/2012</text:p>
          </table:table-cell>
          <table:table-cell table:style-name="Tabelle16.C1" office:value-type="string">
            <text:p text:style-name="P7">10.10.2011<text:span text:style-name="T1"> </text:span>-<text:span text:style-name="T1"> </text:span>03.02.2012</text:p>
          </table:table-cell>
        </table:table-row>
        <table:table-row table:style-name="Tabelle16.1">
          <table:table-cell table:style-name="Tabelle16.A1" office:value-type="string">
            <text:p text:style-name="P67">Sommersemester</text:p>
          </table:table-cell>
          <table:table-cell table:style-name="Tabelle16.A1" office:value-type="string">
            <text:p text:style-name="P67">2012</text:p>
          </table:table-cell>
          <table:table-cell table:style-name="Tabelle16.C1" office:value-type="string">
            <text:p text:style-name="P67">02.04.2012<text:span text:style-name="T1"> </text:span>-<text:span text:style-name="T1"> </text:span>13.07.2012</text:p>
          </table:table-cell>
        </table:table-row>
        <table:table-row table:style-name="Tabelle16.1">
          <table:table-cell table:style-name="Tabelle16.A1" office:value-type="string">
            <text:p text:style-name="P7">Wintersemester</text:p>
          </table:table-cell>
          <table:table-cell table:style-name="Tabelle16.A1" office:value-type="string">
            <text:p text:style-name="P7">2012/2013</text:p>
          </table:table-cell>
          <table:table-cell table:style-name="Tabelle16.C1" office:value-type="string">
            <text:p text:style-name="P7">08.10.2012<text:span text:style-name="T1"> </text:span>-<text:span text:style-name="T1"> </text:span>01.02.2013</text:p>
          </table:table-cell>
        </table:table-row>
        <table:table-row table:style-name="Tabelle16.1">
          <table:table-cell table:style-name="Tabelle16.A1" office:value-type="string">
            <text:p text:style-name="P7">Sommersemester</text:p>
          </table:table-cell>
          <table:table-cell table:style-name="Tabelle16.A1" office:value-type="string">
            <text:p text:style-name="P7">2013</text:p>
          </table:table-cell>
          <table:table-cell table:style-name="Tabelle16.C1" office:value-type="string">
            <text:p text:style-name="P7">08.04.2013<text:span text:style-name="T1"> </text:span>-<text:span text:style-name="T1"> </text:span>19.07.2013</text:p>
          </table:table-cell>
        </table:table-row>
        <table:table-row table:style-name="Tabelle16.1">
          <table:table-cell table:style-name="Tabelle16.A1" office:value-type="string">
            <text:p text:style-name="P7">Wintersemester</text:p>
          </table:table-cell>
          <table:table-cell table:style-name="Tabelle16.A1" office:value-type="string">
            <text:p text:style-name="P7">2013/2014</text:p>
          </table:table-cell>
          <table:table-cell table:style-name="Tabelle16.C1" office:value-type="string">
            <text:p text:style-name="P7">14.10.2013<text:span text:style-name="T1"> </text:span>-<text:span text:style-name="T1"> </text:span>07.02.2014</text:p>
          </table:table-cell>
        </table:table-row>
        <table:table-row table:style-name="Tabelle16.1">
          <table:table-cell table:style-name="Tabelle16.A1" office:value-type="string">
            <text:p text:style-name="P7">Sommersemester</text:p>
          </table:table-cell>
          <table:table-cell table:style-name="Tabelle16.A1" office:value-type="string">
            <text:p text:style-name="P7">2014</text:p>
          </table:table-cell>
          <table:table-cell table:style-name="Tabelle16.C1" office:value-type="string">
            <text:p text:style-name="P7">07.04.2014<text:span text:style-name="T1"> </text:span>-<text:span text:style-name="T1"> </text:span>18.07.2014</text:p>
          </table:table-cell>
        </table:table-row>
        <table:table-row table:style-name="Tabelle16.1">
          <table:table-cell table:style-name="Tabelle16.A1" office:value-type="string">
            <text:p text:style-name="P67">Wintersemester</text:p>
          </table:table-cell>
          <table:table-cell table:style-name="Tabelle16.A1" office:value-type="string">
            <text:p text:style-name="P67">2014/2015</text:p>
          </table:table-cell>
          <table:table-cell table:style-name="Tabelle16.C1" office:value-type="string">
            <text:p text:style-name="P67">06.10.2014<text:span text:style-name="T1"> </text:span>-<text:span text:style-name="T1"> </text:span>06.02.2015</text:p>
          </table:table-cell>
        </table:table-row>
      </table:table>
      <text:p text:style-name="P66"><text:line-break/>Für<text:span text:style-name="T1"> </text:span>die<text:span text:style-name="T1"> </text:span>Fernuniversität<text:span text:style-name="T1"> </text:span>Hagen<text:span text:style-name="T1"> </text:span>gelten<text:span text:style-name="T1"> </text:span>gesonderte<text:span text:style-name="T1"> </text:span>Regelungen.</text:p>
      <text:p text:style-name="P65"><text:span text:style-name="T23"> </text:span><text:span text:style-name="T29">Für</text:span><text:span text:style-name="T40"> </text:span><text:span text:style-name="T29">die</text:span><text:span text:style-name="T40"> </text:span><text:span text:style-name="T29">Studiengänge</text:span><text:span text:style-name="T40"> </text:span><text:span text:style-name="T29">an</text:span><text:span text:style-name="T40"> </text:span><text:span text:style-name="T29">Fachhochschulen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office:value-type="string">
            <text:p text:style-name="P67">Wintersemester</text:p>
          </table:table-cell>
          <table:table-cell table:style-name="Tabelle17.A1" office:value-type="string">
            <text:p text:style-name="P67">2010/2011</text:p>
          </table:table-cell>
          <table:table-cell table:style-name="Tabelle17.C1" office:value-type="string">
            <text:p text:style-name="P67">20.09.2010<text:span text:style-name="T1"> </text:span>-<text:span text:style-name="T1"> </text:span>04.02.2011</text:p>
          </table:table-cell>
        </table:table-row>
        <table:table-row table:style-name="Tabelle17.1">
          <table:table-cell table:style-name="Tabelle17.A1" office:value-type="string">
            <text:p text:style-name="P7">Sommersemester</text:p>
          </table:table-cell>
          <table:table-cell table:style-name="Tabelle17.A1" office:value-type="string">
            <text:p text:style-name="P7">2011</text:p>
          </table:table-cell>
          <table:table-cell table:style-name="Tabelle17.C1" office:value-type="string">
            <text:p text:style-name="P7">07.03.2011<text:span text:style-name="T1"> </text:span>-<text:span text:style-name="T1"> </text:span>08.07.2011</text:p>
          </table:table-cell>
        </table:table-row>
        <table:table-row table:style-name="Tabelle17.1">
          <table:table-cell table:style-name="Tabelle17.A1" office:value-type="string">
            <text:p text:style-name="P7">Wintersemester</text:p>
          </table:table-cell>
          <table:table-cell table:style-name="Tabelle17.A1" office:value-type="string">
            <text:p text:style-name="P7">2011/2012</text:p>
          </table:table-cell>
          <table:table-cell table:style-name="Tabelle17.C1" office:value-type="string">
            <text:p text:style-name="P7">19.09.2011<text:span text:style-name="T1"> </text:span>-<text:span text:style-name="T1"> </text:span>10.02.2012</text:p>
          </table:table-cell>
        </table:table-row>
        <table:table-row table:style-name="Tabelle17.1">
          <table:table-cell table:style-name="Tabelle17.A1" office:value-type="string">
            <text:p text:style-name="P7">Sommersemester</text:p>
          </table:table-cell>
          <table:table-cell table:style-name="Tabelle17.A1" office:value-type="string">
            <text:p text:style-name="P7">2012</text:p>
          </table:table-cell>
          <table:table-cell table:style-name="Tabelle17.C1" office:value-type="string">
            <text:p text:style-name="P7">12.03.2012<text:span text:style-name="T1"> </text:span>-<text:span text:style-name="T1"> </text:span>13.07.2012</text:p>
          </table:table-cell>
        </table:table-row>
        <table:table-row table:style-name="Tabelle17.1">
          <table:table-cell table:style-name="Tabelle17.A1" office:value-type="string">
            <text:p text:style-name="P7">Wintersemester</text:p>
          </table:table-cell>
          <table:table-cell table:style-name="Tabelle17.A1" office:value-type="string">
            <text:p text:style-name="P7">2012/2013</text:p>
          </table:table-cell>
          <table:table-cell table:style-name="Tabelle17.C1" office:value-type="string">
            <text:p text:style-name="P7">17.09.2012<text:span text:style-name="T1"> </text:span>-<text:span text:style-name="T1"> </text:span>08.02.2013</text:p>
          </table:table-cell>
        </table:table-row>
        <table:table-row table:style-name="Tabelle17.1">
          <table:table-cell table:style-name="Tabelle17.A1" office:value-type="string">
            <text:p text:style-name="P7">Sommersemester</text:p>
          </table:table-cell>
          <table:table-cell table:style-name="Tabelle17.A1" office:value-type="string">
            <text:p text:style-name="P7">2013</text:p>
          </table:table-cell>
          <table:table-cell table:style-name="Tabelle17.C1" office:value-type="string">
            <text:p text:style-name="P7">11.03.2013<text:span text:style-name="T1"> </text:span>-<text:span text:style-name="T1"> </text:span>12.07.2013</text:p>
          </table:table-cell>
        </table:table-row>
        <table:table-row table:style-name="Tabelle17.1">
          <table:table-cell table:style-name="Tabelle17.A1" office:value-type="string">
            <text:p text:style-name="P7">Wintersemester</text:p>
          </table:table-cell>
          <table:table-cell table:style-name="Tabelle17.A1" office:value-type="string">
            <text:p text:style-name="P7">2013/2014</text:p>
          </table:table-cell>
          <table:table-cell table:style-name="Tabelle17.C1" office:value-type="string">
            <text:p text:style-name="P7">16.09.2013<text:span text:style-name="T1"> </text:span>-<text:span text:style-name="T1"> </text:span>07.02.2014</text:p>
          </table:table-cell>
        </table:table-row>
        <table:table-row table:style-name="Tabelle17.1">
          <table:table-cell table:style-name="Tabelle17.A1" office:value-type="string">
            <text:p text:style-name="P7">Sommersemester</text:p>
          </table:table-cell>
          <table:table-cell table:style-name="Tabelle17.A1" office:value-type="string">
            <text:p text:style-name="P7">2014</text:p>
          </table:table-cell>
          <table:table-cell table:style-name="Tabelle17.C1" office:value-type="string">
            <text:p text:style-name="P7">10.03.2014<text:span text:style-name="T1"> </text:span>-<text:span text:style-name="T1"> </text:span>11.07.2014</text:p>
          </table:table-cell>
        </table:table-row>
        <table:table-row table:style-name="Tabelle17.1">
          <table:table-cell table:style-name="Tabelle17.A1" office:value-type="string">
            <text:p text:style-name="P67">Wintersemester</text:p>
          </table:table-cell>
          <table:table-cell table:style-name="Tabelle17.A1" office:value-type="string">
            <text:p text:style-name="P67">2014/2015</text:p>
          </table:table-cell>
          <table:table-cell table:style-name="Tabelle17.C1" office:value-type="string">
            <text:p text:style-name="P67">15.09.2014<text:span text:style-name="T1"> </text:span>-<text:span text:style-name="T1"> </text:span>06.02.2015</text:p>
          </table:table-cell>
        </table:table-row>
      </table:table>
      <text:p text:style-name="P65"/>
      <text:p text:style-name="P65"> </text:p>
      <text:p text:style-name="P65"/>
      <text:p text:style-name="P65"><text:span text:style-name="Geneva12_20_FU_20_Schwarz"><text:span text:style-name="T20"/></text:span></text:p>
      <text:p text:style-name="Titel1"><text:bookmark text:name="__RefHeading__60_1000476694"/><text:span text:style-name="Geneva12_20_FU_20_Schwarz"><text:span text:style-name="T22">Rheinland-Pfalz</text:span></text:span><text:span text:style-name="Geneva12_20_FU_20_Schwarz"><text:span text:style-name="T2"> </text:span></text:span><text:span text:style-name="Geneva12_20_FU_20_Schwarz"><text:span text:style-name="T22">(RP)</text:span></text:span><text:bookmark-end text:name="__RefHeading__60_1000476694"/></text:p>
      <text:p text:style-name="P31"><text:span text:style-name="T23">Hochschulgesetz</text:span><text:span text:style-name="T25"> –</text:span><text:span text:style-name="T23">(HochSchG)</text:span><text:span text:style-name="T25"> </text:span><text:span text:style-name="T82">Bekanntmachung</text:span><text:span text:style-name="T26"> </text:span><text:span text:style-name="T82">der</text:span><text:span text:style-name="T26"> </text:span><text:span text:style-name="T49">Neufassung</text:span><text:span text:style-name="T26"> </text:span><text:span text:style-name="T49">des</text:span><text:span text:style-name="T26"> </text:span><text:span text:style-name="T49">Hochschulgesetzes</text:span><text:span text:style-name="T26"> </text:span><text:span text:style-name="T82">(HochSchG)</text:span><text:span text:style-name="T26"> </text:span><text:span text:style-name="T82">vom</text:span><text:span text:style-name="T26"> </text:span><text:span text:style-name="T49">19.</text:span><text:span text:style-name="T26"> </text:span><text:span text:style-name="T49">November</text:span><text:span text:style-name="T26"> </text:span><text:span text:style-name="T49">2010</text:span></text:p>
      <text:p text:style-name="P31"><text:a xlink:type="simple" xlink:href="http://www.mbwjk.rlp.de/service/rechtsvorschriften/"><text:span text:style-name="Internet_20_link"><text:span text:style-name="T23">http://www.mbwjk.rlp.de/service/rechtsvorschriften/</text:span></text:span></text:a></text:p>
      <text:p text:style-name="P29"/>
      <text:p text:style-name="P4"/>
      <text:p text:style-name="P31"><text:span text:style-name="T38">§</text:span><text:span text:style-name="T39"> </text:span><text:span text:style-name="T32">22</text:span><text:span text:style-name="T39"> </text:span><text:span text:style-name="T38">Vorlesungszeiten</text:span></text:p>
      <text:p text:style-name="P19"><text:span text:style-name="T135">Die</text:span><text:span text:style-name="T3"> </text:span>Konferenz<text:span text:style-name="T3"> </text:span>der<text:span text:style-name="T3"> </text:span>Hochschulpräsidentinnen<text:span text:style-name="T3"> </text:span>und<text:span text:style-name="T3"> </text:span>Hochschulpräsidenten<text:span text:style-name="T3"> </text:span>beschließt</text:p>
      <text:p text:style-name="P31"><text:span text:style-name="T47">über</text:span><text:span text:style-name="T25"> </text:span><text:span text:style-name="T47">die</text:span><text:span text:style-name="T25"> </text:span><text:span text:style-name="T47">Festsetzung</text:span><text:span text:style-name="T25"> </text:span><text:span text:style-name="T47">der</text:span><text:span text:style-name="T25"> </text:span><text:span text:style-name="T47">Vorlesungszeiten</text:span><text:span text:style-name="T25"> </text:span><text:span text:style-name="T47">und</text:span><text:span text:style-name="T25"> </text:span><text:span text:style-name="T47">teilt</text:span><text:span text:style-name="T25"> </text:span><text:span text:style-name="T47">ihren</text:span><text:span text:style-name="T25"> </text:span><text:span text:style-name="T47">Beschluss</text:span><text:span text:style-name="T25"> </text:span><text:span text:style-name="T47">dem</text:span><text:span text:style-name="T25"> </text:span><text:span text:style-name="T47">fachlich</text:span><text:span text:style-name="T25"> </text:span><text:span text:style-name="T47">zuständigen</text:span><text:span text:style-name="T25"> </text:span><text:span text:style-name="T83">Ministerium</text:span><text:span text:style-name="T25"> </text:span><text:span text:style-name="T47">mit;</text:span><text:span text:style-name="T25"> </text:span><text:span text:style-name="T47">der</text:span><text:span text:style-name="T25"> </text:span><text:span text:style-name="T47">Beschluss</text:span><text:span text:style-name="T25"> </text:span><text:span text:style-name="T47">wird</text:span><text:span text:style-name="T25"> </text:span><text:span text:style-name="T47">wirksam,</text:span><text:span text:style-name="T25"> </text:span><text:span text:style-name="T47">wenn</text:span><text:span text:style-name="T25"> </text:span><text:span text:style-name="T47">dieses</text:span><text:span text:style-name="T25"> </text:span><text:span text:style-name="T47">nicht</text:span><text:span text:style-name="T25"> </text:span><text:span text:style-name="T47">innerhalb</text:span><text:span text:style-name="T25"> </text:span><text:span text:style-name="T83">eines</text:span><text:span text:style-name="T25"> </text:span><text:soft-page-break/><text:span text:style-name="T47">Monats</text:span><text:span text:style-name="T25"> </text:span><text:span text:style-name="T47">widerspricht.</text:span><text:span text:style-name="T25"> </text:span><text:span text:style-name="T47">Das</text:span><text:span text:style-name="T25"> </text:span><text:span text:style-name="T47">Ministerium</text:span><text:span text:style-name="T25"> </text:span><text:span text:style-name="T47">kann</text:span><text:span text:style-name="T25"> </text:span><text:span text:style-name="T47">unter</text:span><text:span text:style-name="T25"> </text:span><text:span text:style-name="T47">Berücksichtigung</text:span><text:span text:style-name="T25"> </text:span><text:span text:style-name="T47">der</text:span><text:span text:style-name="T25"> </text:span><text:span text:style-name="T47">anderen</text:span><text:span text:style-name="T25"> </text:span><text:span text:style-name="T83">Aufgaben</text:span><text:span text:style-name="T25"> </text:span><text:span text:style-name="T47">der</text:span><text:span text:style-name="T25"> </text:span><text:span text:style-name="T47">Hochschulen</text:span><text:span text:style-name="T25"> </text:span><text:span text:style-name="T47">verlangen,</text:span><text:span text:style-name="T25"> </text:span><text:span text:style-name="T47">dass</text:span><text:span text:style-name="T25"> </text:span><text:span text:style-name="T47">die</text:span><text:span text:style-name="T25"> </text:span><text:span text:style-name="T47">Vorlesungszeiten</text:span><text:span text:style-name="T25"> </text:span><text:span text:style-name="T47">insgesamt</text:span><text:span text:style-name="T25"> </text:span><text:span text:style-name="T47">oder</text:span><text:span text:style-name="T25"> </text:span><text:span text:style-name="T47">für</text:span><text:span text:style-name="T25"> </text:span><text:span text:style-name="T83">einzelne</text:span><text:span text:style-name="T25"> </text:span><text:span text:style-name="T47">Studiengänge</text:span><text:span text:style-name="T25"> </text:span><text:span text:style-name="T47">abweichend</text:span><text:span text:style-name="T25"> </text:span><text:span text:style-name="T47">festgesetzt</text:span><text:span text:style-name="T25"> </text:span><text:span text:style-name="T47">oder</text:span><text:span text:style-name="T25"> </text:span><text:span text:style-name="T47">verlängert</text:span><text:span text:style-name="T25"> </text:span><text:span text:style-name="T47">werden</text:span><text:span text:style-name="T25"> </text:span><text:span text:style-name="T47">oder</text:span><text:span text:style-name="T25"> </text:span><text:span text:style-name="T47">dass</text:span><text:span text:style-name="T25"> </text:span><text:span text:style-name="T83">Lehrveranstaltungen</text:span><text:span text:style-name="T25"> </text:span><text:span text:style-name="T47">in</text:span><text:span text:style-name="T25"> </text:span><text:span text:style-name="T47">der</text:span><text:span text:style-name="T25"> </text:span><text:span text:style-name="T47">vorlesungsfreien</text:span><text:span text:style-name="T25"> </text:span><text:span text:style-name="T47">Ze</text:span><text:span text:style-name="T83">it</text:span><text:span text:style-name="T25"> </text:span><text:span text:style-name="T47">stattfinden,</text:span><text:span text:style-name="T25"> </text:span><text:span text:style-name="T47">soweit</text:span><text:span text:style-name="T25"> </text:span><text:span text:style-name="T47">dies</text:span><text:span text:style-name="T25"> </text:span><text:span text:style-name="T47">zur</text:span><text:span text:style-name="T25"> </text:span><text:span text:style-name="T83">Behebung</text:span><text:span text:style-name="T25"> </text:span><text:span text:style-name="T83">von</text:span><text:span text:style-name="T25"> </text:span><text:span text:style-name="T47">Engpässen</text:span><text:span text:style-name="T25"> </text:span><text:span text:style-name="T47">in</text:span><text:span text:style-name="T25"> </text:span><text:span text:style-name="T47">der</text:span><text:span text:style-name="T25"> </text:span><text:span text:style-name="T47">Ausbildung</text:span><text:span text:style-name="T25"> </text:span><text:span text:style-name="T47">erforderlich</text:span><text:span text:style-name="T25"> </text:span><text:span text:style-name="T47">ist;</text:span><text:span text:style-name="T25"> </text:span><text:span text:style-name="T47">§</text:span><text:span text:style-name="T25"> </text:span><text:span text:style-name="T47">107</text:span><text:span text:style-name="T25"> </text:span><text:span text:style-name="T47">Abs.</text:span><text:span text:style-name="T25"> </text:span><text:span text:style-name="T47">2</text:span><text:span text:style-name="T25"> </text:span><text:span text:style-name="T47">und</text:span><text:span text:style-name="T25"> </text:span><text:span text:style-name="T47">4</text:span><text:span text:style-name="T25"> </text:span><text:span text:style-name="T47">Nr.</text:span><text:span text:style-name="T25"> </text:span><text:span text:style-name="T47">2</text:span><text:span text:style-name="T25"> </text:span><text:span text:style-name="T47">gilt</text:span><text:span text:style-name="T25"> </text:span><text:span text:style-name="T83">entsprechend.</text:span></text:p>
      <text:p text:style-name="Titel1"><text:span text:style-name="Geneva12_20_FU_20_Schwarz"><text:span text:style-name="T9"/></text:span></text:p>
      <text:p text:style-name="P103"><text:span text:style-name="T16">Beschluss</text:span><text:span text:style-name="T19"> </text:span><text:span text:style-name="T16">der</text:span><text:span text:style-name="T19"> </text:span><text:span text:style-name="T16">Landeshochschulpräsidentenkonferenz</text:span><text:span text:style-name="T19"> </text:span><text:span text:style-name="T16">(LHPK)<text:line-break/><text:line-break/>Sommersemester</text:span><text:span text:style-name="T19"> </text:span><text:span text:style-name="T16">2011</text:span></text:p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105"><text:span text:style-name="Strong_20_Emphasis"><text:span text:style-name="T21">Vorlesungsbeginn:</text:span></text:span></text:p>
          </table:table-cell>
          <table:table-cell table:style-name="Tabelle18.B1" office:value-type="string">
            <text:p text:style-name="P106">11.04.2011</text:p>
          </table:table-cell>
        </table:table-row>
        <table:table-row table:style-name="Tabelle18.1">
          <table:table-cell table:style-name="Tabelle18.A2" office:value-type="string">
            <text:p text:style-name="P105"><text:span text:style-name="Strong_20_Emphasis"><text:span text:style-name="T21">Vorlesungsende:</text:span></text:span></text:p>
          </table:table-cell>
          <table:table-cell table:style-name="Tabelle18.B2" office:value-type="string">
            <text:p text:style-name="P106">16.07.2011   <text:span text:style-name="T1"> </text:span>  <text:span text:style-name="T1"> </text:span>  </text:p>
          </table:table-cell>
        </table:table-row>
      </table:table>
      <text:p text:style-name="Titel1"><text:span text:style-name="Geneva12_20_FU_20_Schwarz"><text:span text:style-name="T9"/></text:span></text:p>
      <text:p text:style-name="P104">Wintersemester<text:span text:style-name="T1"> </text:span>2011/2012<text:span text:style-name="T1"> </text:span>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office:value-type="string">
            <text:p text:style-name="P105"><text:span text:style-name="Strong_20_Emphasis"><text:span text:style-name="T21">Vorlesungsbeginn:</text:span></text:span></text:p>
          </table:table-cell>
          <table:table-cell table:style-name="Tabelle19.B1" office:value-type="string">
            <text:p text:style-name="P106">17.10.2011</text:p>
          </table:table-cell>
        </table:table-row>
        <table:table-row table:style-name="Tabelle19.1">
          <table:table-cell table:style-name="Tabelle19.A2" office:value-type="string">
            <text:p text:style-name="P105"><text:span text:style-name="Strong_20_Emphasis"><text:span text:style-name="T21">Vorlesungsende:</text:span></text:span></text:p>
          </table:table-cell>
          <table:table-cell table:style-name="Tabelle19.B2" office:value-type="string">
            <text:p text:style-name="P106">11.02.2012<text:span text:style-name="T1"> </text:span></text:p>
          </table:table-cell>
        </table:table-row>
      </table:table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62_1000476694"/><text:span text:style-name="Geneva12_20_FU_20_Schwarz"><text:span text:style-name="T22">Saarland</text:span></text:span><text:span text:style-name="Geneva12_20_FU_20_Schwarz"><text:span text:style-name="T2"> </text:span></text:span><text:span text:style-name="Geneva12_20_FU_20_Schwarz"><text:span text:style-name="T22">(SL)</text:span></text:span><text:bookmark-end text:name="__RefHeading__62_1000476694"/></text:p>
      <text:p text:style-name="P31"><text:span text:style-name="T24">Gesetz</text:span><text:span text:style-name="T26"> </text:span><text:span text:style-name="T24">über</text:span><text:span text:style-name="T26"> </text:span><text:span text:style-name="T24">die</text:span><text:span text:style-name="T26"> </text:span><text:span text:style-name="T24">Universität</text:span><text:span text:style-name="T26"> </text:span><text:span text:style-name="T24">des</text:span><text:span text:style-name="T26"> </text:span><text:span text:style-name="T24">Saarlandes</text:span><text:span text:style-name="T26"> </text:span><text:span text:style-name="T24">(Universitätsgesetz</text:span><text:span text:style-name="T26"> – </text:span><text:span text:style-name="T24">UG)</text:span><text:span text:style-name="T26"> </text:span><text:span text:style-name="T23">v</text:span><text:span text:style-name="T24">om</text:span><text:span text:style-name="T26"> </text:span><text:span text:style-name="T24">23.</text:span><text:span text:style-name="T26"> </text:span><text:span text:style-name="T24">Juni</text:span><text:span text:style-name="T26"> </text:span><text:span text:style-name="T24">2004,</text:span><text:span text:style-name="T26"> </text:span><text:span text:style-name="T23">Amtsbl.</text:span><text:span text:style-name="T25"> </text:span><text:span text:style-name="T23">S.</text:span><text:span text:style-name="T25"> </text:span><text:span text:style-name="T23">1782,</text:span><text:span text:style-name="T25"> </text:span><text:span text:style-name="T84"><text:s/></text:span><text:span text:style-name="T24">zuletzt</text:span><text:span text:style-name="T26"> </text:span><text:span text:style-name="T24">geändert</text:span><text:span text:style-name="T26"> </text:span><text:span text:style-name="T24">durch</text:span><text:span text:style-name="T26"> </text:span><text:span text:style-name="T24">das</text:span><text:span text:style-name="T26"> </text:span><text:span text:style-name="T24">Gesetz</text:span><text:span text:style-name="T26"> </text:span><text:span text:style-name="T24">vom</text:span><text:span text:style-name="T26"> </text:span><text:span text:style-name="T24">10.</text:span><text:span text:style-name="T26"> </text:span><text:span text:style-name="T24">Februar</text:span><text:span text:style-name="T26"> </text:span><text:span text:style-name="T24">2010</text:span><text:span text:style-name="T26"> </text:span><text:span text:style-name="T24">(Amtsbl.</text:span><text:span text:style-name="T26"> </text:span><text:span text:style-name="T24">I</text:span><text:span text:style-name="T26"> </text:span><text:span text:style-name="T24">S.</text:span><text:span text:style-name="T26"> </text:span><text:span text:style-name="T24">28)</text:span></text:p>
      <text:p text:style-name="P12"/>
      <text:p text:style-name="P31"><text:a xlink:type="simple" xlink:href="http://www.saarland.de/5351.htm"><text:span text:style-name="Internet_20_link"><text:span text:style-name="T41">http://www.saarland.de/5351.htm</text:span></text:span></text:a></text:p>
      <text:p text:style-name="P6"/>
      <text:p text:style-name="P31"><text:span text:style-name="T23">k.</text:span><text:span text:style-name="T25"> </text:span><text:span text:style-name="T23">A.</text:span><text:span text:style-name="T25"> </text:span><text:span text:style-name="T23">im</text:span><text:span text:style-name="T25"> </text:span><text:span text:style-name="T23">Gesetz</text:span></text:p>
      <text:p text:style-name="P6"/>
      <text:p text:style-name="P31"><text:span text:style-name="T23">Nach</text:span><text:span text:style-name="T25"> </text:span><text:span text:style-name="T23">Auskunft</text:span><text:span text:style-name="T25"> </text:span><text:span text:style-name="T23">des</text:span><text:span text:style-name="T25"> </text:span><text:span text:style-name="T23">Ministeriums</text:span><text:span text:style-name="T25"> </text:span><text:span text:style-name="T23">bestimmen</text:span><text:span text:style-name="T25"> </text:span><text:span text:style-name="T23">die</text:span><text:span text:style-name="T25"> </text:span><text:span text:style-name="T23">Hochschulen</text:span><text:span text:style-name="T25"> </text:span><text:span text:style-name="T23">in</text:span><text:span text:style-name="T25"> </text:span><text:span text:style-name="T23">Saarland</text:span><text:span text:style-name="T25"> </text:span><text:span text:style-name="T23">die</text:span><text:span text:style-name="T25"> </text:span><text:span text:style-name="T23">Vorlesungszeiten</text:span><text:span text:style-name="T25"> </text:span><text:span text:style-name="T23">selbst.</text:span><text:span text:style-name="T25"> 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11"/></text:span></text:p>
      <text:p text:style-name="Titel1"><text:bookmark text:name="__RefHeading__64_1000476694"/><text:span text:style-name="Geneva12_20_FU_20_Schwarz"><text:span text:style-name="T137">Z.B.</text:span></text:span><text:span text:style-name="Geneva12_20_FU_20_Schwarz"><text:span text:style-name="T138"> </text:span></text:span><text:span text:style-name="Geneva12_20_FU_20_Schwarz"><text:span text:style-name="T139">Uni</text:span></text:span><text:span text:style-name="Geneva12_20_FU_20_Schwarz"><text:span text:style-name="T140"> </text:span></text:span><text:span text:style-name="Geneva12_20_FU_20_Schwarz"><text:span text:style-name="T139">des</text:span></text:span><text:span text:style-name="Geneva12_20_FU_20_Schwarz"><text:span text:style-name="T140"> </text:span></text:span><text:span text:style-name="Geneva12_20_FU_20_Schwarz"><text:span text:style-name="T139">Saarlandes</text:span></text:span><text:bookmark-end text:name="__RefHeading__64_1000476694"/></text:p>
      <text:p text:style-name="P102">Sommersemester<text:span text:style-name="T1"> </text:span>2011</text:p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office:value-type="string">
            <text:p text:style-name="P99">Beginn<text:span text:style-name="T1"> </text:span>des<text:span text:style-name="T1"> </text:span>Sommersemesters<text:span text:style-name="T1"> </text:span>2011</text:p>
          </table:table-cell>
          <table:table-cell table:style-name="Tabelle20.B1" office:value-type="string">
            <text:p text:style-name="P99">01.<text:span text:style-name="T1"> </text:span>April<text:span text:style-name="T1"> </text:span>2011</text:p>
          </table:table-cell>
        </table:table-row>
        <text:soft-page-break/>
        <table:table-row table:style-name="Tabelle20.1">
          <table:table-cell table:style-name="Tabelle20.A1" office:value-type="string">
            <text:p text:style-name="P99">Beginn<text:span text:style-name="T1"> </text:span>der<text:span text:style-name="T1"> </text:span>Lehrveranstaltungen</text:p>
          </table:table-cell>
          <table:table-cell table:style-name="Tabelle20.B1" office:value-type="string">
            <text:p text:style-name="P99">11.<text:span text:style-name="T1"> </text:span>April<text:span text:style-name="T1"> </text:span>2011</text:p>
          </table:table-cell>
        </table:table-row>
        <table:table-row table:style-name="Tabelle20.1">
          <table:table-cell table:style-name="Tabelle20.A1" office:value-type="string">
            <text:p text:style-name="P99">Ende<text:span text:style-name="T1"> </text:span>der<text:span text:style-name="T1"> </text:span>Lehrveranstaltungen</text:p>
          </table:table-cell>
          <table:table-cell table:style-name="Tabelle20.B1" office:value-type="string">
            <text:p text:style-name="P99">22.<text:span text:style-name="T1"> </text:span>Juli<text:span text:style-name="T1"> </text:span>2011</text:p>
          </table:table-cell>
        </table:table-row>
        <table:table-row table:style-name="Tabelle20.1">
          <table:table-cell table:style-name="Tabelle20.A1" office:value-type="string">
            <text:p text:style-name="P99">Ende<text:span text:style-name="T1"> </text:span>des<text:span text:style-name="T1"> </text:span>Sommersemesters<text:span text:style-name="T1"> </text:span>2011</text:p>
          </table:table-cell>
          <table:table-cell table:style-name="Tabelle20.B1" office:value-type="string">
            <text:p text:style-name="P99">30.<text:span text:style-name="T1"> </text:span>September<text:span text:style-name="T1"> </text:span>2011</text:p>
          </table:table-cell>
        </table:table-row>
      </table:table>
      <text:p text:style-name="Standard"/>
      <text:p text:style-name="P102">Semestertermine<text:span text:style-name="T1"> </text:span>WS<text:span text:style-name="T1"> </text:span>2011/2012</text:p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99">Beginn<text:span text:style-name="T1"> </text:span>des<text:span text:style-name="T1"> </text:span>Wintersemesters<text:span text:style-name="T1"> </text:span>2011/2012</text:p>
          </table:table-cell>
          <table:table-cell table:style-name="Tabelle21.B1" office:value-type="string">
            <text:p text:style-name="P99">01.<text:span text:style-name="T1"> </text:span>Oktober<text:span text:style-name="T1"> </text:span>2011</text:p>
          </table:table-cell>
        </table:table-row>
        <table:table-row table:style-name="Tabelle21.1">
          <table:table-cell table:style-name="Tabelle21.A1" office:value-type="string">
            <text:p text:style-name="P99">Beginn<text:span text:style-name="T1"> </text:span>der<text:span text:style-name="T1"> </text:span>Lehrveranstaltungen</text:p>
          </table:table-cell>
          <table:table-cell table:style-name="Tabelle21.B1" office:value-type="string">
            <text:p text:style-name="P99">17.<text:span text:style-name="T1"> </text:span>Oktober<text:span text:style-name="T1"> </text:span>2011</text:p>
          </table:table-cell>
        </table:table-row>
        <table:table-row table:style-name="Tabelle21.1">
          <table:table-cell table:style-name="Tabelle21.A1" office:value-type="string">
            <text:p text:style-name="P99">Ende<text:span text:style-name="T1"> </text:span>der<text:span text:style-name="T1"> </text:span>Lehrveranstaltungen</text:p>
          </table:table-cell>
          <table:table-cell table:style-name="Tabelle21.B1" office:value-type="string">
            <text:p text:style-name="P99">10.<text:span text:style-name="T1"> </text:span>Februar<text:span text:style-name="T1"> </text:span>2012</text:p>
          </table:table-cell>
        </table:table-row>
        <table:table-row table:style-name="Tabelle21.1">
          <table:table-cell table:style-name="Tabelle21.A1" office:value-type="string">
            <text:p text:style-name="P99">Ende<text:span text:style-name="T1"> </text:span>des<text:span text:style-name="T1"> </text:span>Wintersemesters<text:span text:style-name="T1"> </text:span>2011/2012</text:p>
          </table:table-cell>
          <table:table-cell table:style-name="Tabelle21.B1" office:value-type="string">
            <text:p text:style-name="P99">31.<text:span text:style-name="T1"> </text:span>März<text:span text:style-name="T1"> </text:span>2012</text:p>
          </table:table-cell>
        </table:table-row>
        <table:table-row table:style-name="Tabelle21.1">
          <table:table-cell table:style-name="Tabelle21.A1" office:value-type="string">
            <text:p text:style-name="P100">Vorlesungsfreie<text:span text:style-name="T1"> </text:span>Zeit</text:p>
          </table:table-cell>
          <table:table-cell table:style-name="Tabelle21.B1" office:value-type="string">
            <text:p text:style-name="P99">27.12.2011<text:span text:style-name="T1"> </text:span>-<text:span text:style-name="T1"> </text:span>06.01.2012</text:p>
          </table:table-cell>
        </table:table-row>
      </table:table>
      <text:p text:style-name="Standard"/>
      <text:p text:style-name="Titel1"><text:span text:style-name="Geneva12_20_FU_20_Schwarz"><text:span text:style-name="T141"/></text:span></text:p>
      <text:p text:style-name="P89"><text:span text:style-name="Geneva12_20_FU_20_Schwarz"><text:span text:style-name="T141"/></text:span></text:p>
      <text:p text:style-name="Titel1"><text:span text:style-name="Geneva12_20_FU_20_Schwarz"><text:span text:style-name="T141"/></text:span></text:p>
      <text:p text:style-name="Titel1"><text:bookmark text:name="__RefHeading__66_1000476694"/><text:span text:style-name="Geneva12_20_FU_20_Schwarz"><text:span text:style-name="T22">Sachsen</text:span></text:span><text:span text:style-name="Geneva12_20_FU_20_Schwarz"><text:span text:style-name="T2"> </text:span></text:span><text:span text:style-name="Geneva12_20_FU_20_Schwarz"><text:span text:style-name="T22">(SN)</text:span></text:span><text:span text:style-name="Geneva12_20_FU_20_Schwarz"><text:span text:style-name="T9"><text:line-break/></text:span></text:span>Gesetz<text:span text:style-name="T1"> </text:span>über<text:span text:style-name="T1"> </text:span>die<text:span text:style-name="T1"> </text:span>Hochschulen<text:span text:style-name="T1"> </text:span>im<text:span text:style-name="T1"> </text:span>Freistaat<text:span text:style-name="T1"> </text:span>Sachsen<text:span text:style-name="T1"> </text:span>(Sächsisches<text:span text:style-name="T1"> </text:span>Hochschulgesetz<text:span text:style-name="T1"> – </text:span>SächsHSG<text:span text:style-name="T103">)</text:span><text:span text:style-name="T3"> </text:span>v<text:span text:style-name="T103">om</text:span><text:span text:style-name="T3"> </text:span>10.<text:span text:style-name="T1"> </text:span>Dezember<text:span text:style-name="T1"> </text:span>2008<text:span text:style-name="T103">,</text:span><text:span text:style-name="T3"> </text:span><text:span text:style-name="T103">Rechtsbereinigt</text:span><text:span text:style-name="T3"> </text:span>mit<text:span text:style-name="T1"> </text:span>Stand<text:span text:style-name="T1"> </text:span>vom<text:span text:style-name="T1"> </text:span>1.<text:span text:style-name="T1"> </text:span>Januar<text:span text:style-name="T1"> </text:span>2011<text:bookmark-end text:name="__RefHeading__66_1000476694"/></text:p>
      <text:p text:style-name="P4"/>
      <text:p text:style-name="P31"><text:a xlink:type="simple" xlink:href="http://www.smwk.sachsen.de/1305.html"><text:span text:style-name="Internet_20_link"><text:span text:style-name="T24">http://www.smwk.sachsen.de/1305.html</text:span></text:span></text:a></text:p>
      <text:p text:style-name="Titel1"><text:span text:style-name="Geneva12_20_FU_20_Schwarz"><text:span text:style-name="T9"/></text:span></text:p>
      <text:p text:style-name="P31"><text:span text:style-name="T29">§</text:span><text:span text:style-name="T40"> </text:span><text:span text:style-name="T29">31</text:span><text:span text:style-name="T40"> </text:span><text:span text:style-name="T29">Studienjahr</text:span></text:p>
      <text:p text:style-name="P31"><text:span text:style-name="T23">Das</text:span><text:span text:style-name="T25"> </text:span><text:span text:style-name="T23">Studienjahr</text:span><text:span text:style-name="T25"> </text:span><text:span text:style-name="T23">besteht</text:span><text:span text:style-name="T25"> </text:span><text:span text:style-name="T23">in</text:span><text:span text:style-name="T25"> </text:span><text:span text:style-name="T23">der</text:span><text:span text:style-name="T25"> </text:span><text:span text:style-name="T23">Regel</text:span><text:span text:style-name="T25"> </text:span><text:span text:style-name="T23">aus</text:span><text:span text:style-name="T25"> </text:span><text:span text:style-name="T23">2</text:span><text:span text:style-name="T25"> </text:span><text:span text:style-name="T23">Semestern.</text:span><text:span text:style-name="T25"> </text:span><text:span text:style-name="T23">Über</text:span><text:span text:style-name="T25"> </text:span><text:span text:style-name="T23">Beginn</text:span><text:span text:style-name="T25"> </text:span><text:span text:style-name="T23">und</text:span><text:span text:style-name="T25"> </text:span><text:span text:style-name="T23">Ende</text:span><text:span text:style-name="T25"> </text:span><text:span text:style-name="T23">des</text:span><text:span text:style-name="T25"> </text:span><text:span text:style-name="T23">Semesters</text:span><text:span text:style-name="T25"> </text:span><text:span text:style-name="T23">entscheidet</text:span><text:span text:style-name="T25"> </text:span><text:span text:style-name="T23">die</text:span><text:span text:style-name="T25"> </text:span><text:span text:style-name="T23">Landesrektorenkonferenz</text:span><text:span text:style-name="T25"> </text:span><text:span text:style-name="T23">nach</text:span><text:span text:style-name="T25"> </text:span><text:span text:style-name="T23">Anhörung</text:span><text:span text:style-name="T25"> </text:span><text:span text:style-name="T23">der</text:span><text:span text:style-name="T25"> </text:span><text:span text:style-name="T23">Konferenz</text:span><text:span text:style-name="T25"> </text:span><text:span text:style-name="T23">der</text:span><text:span text:style-name="T25"> </text:span><text:span text:style-name="T23">Sächsischen</text:span><text:span text:style-name="T25"> </text:span><text:span text:style-name="T23">Studentenräte.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68_1000476694"/><text:span text:style-name="Geneva12_20_FU_20_Schwarz"><text:span text:style-name="T11">Z.B.</text:span></text:span><text:span text:style-name="Geneva12_20_FU_20_Schwarz"><text:span text:style-name="T12"> </text:span></text:span><text:span text:style-name="Geneva12_20_FU_20_Schwarz"><text:span text:style-name="T13">TU</text:span></text:span><text:span text:style-name="Geneva12_20_FU_20_Schwarz"><text:span text:style-name="T14"> </text:span></text:span><text:span text:style-name="Geneva12_20_FU_20_Schwarz"><text:span text:style-name="T13">Dresden</text:span></text:span><text:bookmark-end text:name="__RefHeading__68_1000476694"/></text:p>
      <text:p text:style-name="Titel1"><text:span text:style-name="Geneva12_20_FU_20_Schwarz"><text:span text:style-name="T9"/></text:span></text:p>
      <text:h text:style-name="P112" text:outline-level="2"><text:soft-page-break/>Sommersemester<text:span text:style-name="T3"> </text:span>2011<text:span text:style-name="T3"> </text:span>(01.04.2011<text:span text:style-name="T3"> </text:span>bis<text:span text:style-name="T3"> </text:span>30.09.2011)</text:h>
      <text:h text:style-name="P75" text:outline-level="3">Lehrveranstaltungen:</text:h>
      <text:p text:style-name="P5">Mo,<text:span text:style-name="T1"> </text:span>04.04.2011<text:span text:style-name="T1"> </text:span>bis<text:span text:style-name="T1"> </text:span>Fr,<text:span text:style-name="T1"> </text:span>10.06.2011<text:span text:style-name="T1"> </text:span>sowie<text:span text:style-name="T1"> </text:span>Mo,<text:span text:style-name="T1"> </text:span>20.06.2011<text:span text:style-name="T1"> </text:span>bis<text:span text:style-name="T1"> </text:span>Sa,<text:span text:style-name="T1"> </text:span>16.07.2011<text:span text:style-name="T1"> </text:span></text:p>
      <text:h text:style-name="P75" text:outline-level="3">Vorlesungsfreie<text:span text:style-name="T3"> </text:span>Zeiten/Feiertage:</text:h>
      <text:list xml:id="list844960594" text:style-name="WW8Num62">
        <text:list-item>
          <text:p text:style-name="P8">Ostern:<text:span text:style-name="T1"> </text:span>Fr,<text:span text:style-name="T1"> </text:span>22.04.2011<text:span text:style-name="T1"> </text:span>bis<text:span text:style-name="T1"> </text:span>Mo,<text:span text:style-name="T1"> </text:span>25.04.2011<text:span text:style-name="T1"> </text:span></text:p>
        </text:list-item>
        <text:list-item>
          <text:p text:style-name="P8">Uni-Tag:<text:span text:style-name="T1"> </text:span>Sa,<text:span text:style-name="T1"> </text:span>21.05.2011</text:p>
        </text:list-item>
        <text:list-item>
          <text:p text:style-name="P8">1.<text:span text:style-name="T1"> </text:span>Mai:<text:span text:style-name="T1"> </text:span>So,<text:span text:style-name="T1"> </text:span>01.05.2011<text:span text:style-name="T1"> </text:span></text:p>
        </text:list-item>
        <text:list-item>
          <text:p text:style-name="P8">Dies<text:span text:style-name="T1"> </text:span>academicus:<text:span text:style-name="T1"> </text:span>Mi,<text:span text:style-name="T1"> </text:span>11.05.2011</text:p>
        </text:list-item>
        <text:list-item>
          <text:p text:style-name="P8">Himmelfahrt:<text:span text:style-name="T1"> </text:span>Do,<text:span text:style-name="T1"> </text:span>02.06.2011<text:span text:style-name="T1"> </text:span></text:p>
        </text:list-item>
        <text:list-item>
          <text:p text:style-name="P8">Pfingsten:<text:span text:style-name="T1"> </text:span>Sa,<text:span text:style-name="T1"> </text:span>11.06.2011<text:span text:style-name="T1"> </text:span>bis<text:span text:style-name="T1"> </text:span>So,<text:span text:style-name="T1"> </text:span>19.06.2011<text:span text:style-name="T1"> </text:span></text:p>
        </text:list-item>
        <text:list-item>
          <text:p text:style-name="P8">Vorlesungsfreie<text:span text:style-name="T1"> </text:span>Zeit:<text:span text:style-name="T1"> </text:span>Mo,<text:span text:style-name="T1"> </text:span>18.07.2011<text:span text:style-name="T1"> </text:span>bis<text:span text:style-name="T1"> </text:span>Sa,<text:span text:style-name="T1"> </text:span>01.10.2011<text:span text:style-name="T1"> </text:span></text:p>
        </text:list-item>
        <text:list-item>
          <text:p text:style-name="P8">Kernprüfungszeit:<text:span text:style-name="T1"> </text:span>bis<text:span text:style-name="T1"> </text:span>Sa,<text:span text:style-name="T1"> </text:span>13.08.2011<text:span text:style-name="T1"> </text:span></text:p>
        </text:list-item>
      </text:list>
      <text:p text:style-name="P30"/>
      <text:h text:style-name="P112" text:outline-level="2">Wintersemester<text:span text:style-name="T3"> </text:span>2011/2012<text:span text:style-name="T3"> </text:span>(01.10.2011<text:span text:style-name="T3"> </text:span>bis<text:span text:style-name="T3"> </text:span>31.03.2012)</text:h>
      <text:h text:style-name="P75" text:outline-level="3">Lehrveranstaltungen:</text:h>
      <text:p text:style-name="P5">Mo,<text:span text:style-name="T1"> </text:span>10.10.2011<text:span text:style-name="T1"> </text:span>bis<text:span text:style-name="T1"> </text:span>Mi,<text:span text:style-name="T1"> </text:span>21.12.2011<text:span text:style-name="T1"> </text:span>sowie<text:span text:style-name="T1"> </text:span>Mi,<text:span text:style-name="T1"> </text:span>04.01.2012<text:span text:style-name="T1"> </text:span>bis<text:span text:style-name="T1"> </text:span>Sa,<text:span text:style-name="T1"> </text:span>04.02.2012<text:span text:style-name="T1"> </text:span></text:p>
      <text:list xml:id="list1226531698" text:style-name="WW8Num28">
        <text:list-item>
          <text:p text:style-name="P68">Feierliche<text:span text:style-name="T1"> </text:span>Immatrikulation:<text:span text:style-name="T1"> </text:span>Do,<text:span text:style-name="T1"> </text:span>.10.2011</text:p>
        </text:list-item>
      </text:list>
      <text:list xml:id="list998057794" text:style-name="WW8Num50">
        <text:list-item>
          <text:p text:style-name="P69">UNI<text:span text:style-name="T1"> </text:span>LIVE<text:span text:style-name="T1"> </text:span>-<text:span text:style-name="T1"> </text:span>Schnupperstudium<text:span text:style-name="T1"> </text:span>für<text:span text:style-name="T1"> </text:span>einen<text:span text:style-name="T1"> </text:span>Tag:<text:span text:style-name="T1"> </text:span>Do,<text:span text:style-name="T1"> </text:span>12.01.2012</text:p>
        </text:list-item>
      </text:list>
      <text:h text:style-name="P75" text:outline-level="3">Vorlesungsfreie<text:span text:style-name="T3"> </text:span>Zeiten/Feiertage:</text:h>
      <text:list xml:id="list1945394806" text:style-name="WW8Num26">
        <text:list-item>
          <text:p text:style-name="P70">Reformationstag:<text:span text:style-name="T1"> </text:span>Mo,<text:span text:style-name="T1"> </text:span>31.10.2011<text:span text:style-name="T1"> </text:span></text:p>
        </text:list-item>
        <text:list-item>
          <text:p text:style-name="P70">Buß-<text:span text:style-name="T1"> </text:span>und<text:span text:style-name="T1"> </text:span>Bettag:<text:span text:style-name="T1"> </text:span>Mi,<text:span text:style-name="T1"> </text:span>16.11.2011<text:span text:style-name="T1"> </text:span></text:p>
        </text:list-item>
        <text:list-item>
          <text:p text:style-name="P70">Jahreswechsel:<text:span text:style-name="T1"> </text:span>Do,<text:span text:style-name="T1"> </text:span>22.12.2011<text:span text:style-name="T1"> </text:span>bis<text:span text:style-name="T1"> </text:span>Di,<text:span text:style-name="T1"> </text:span>03.01.2012<text:span text:style-name="T1"> </text:span></text:p>
        </text:list-item>
        <text:list-item>
          <text:p text:style-name="P70">Vorlesungsfreie<text:span text:style-name="T1"> </text:span>Zeit:<text:span text:style-name="T1"> </text:span>Mo,<text:span text:style-name="T1"> </text:span>06.02.2012<text:span text:style-name="T1"> </text:span>bis<text:span text:style-name="T1"> </text:span>Sa,<text:span text:style-name="T1"> </text:span>24.03.2012<text:span text:style-name="T1"> </text:span></text:p>
        </text:list-item>
        <text:list-item>
          <text:p text:style-name="P70">Kernprüfungszeit:<text:span text:style-name="T1"> </text:span>bis<text:span text:style-name="T1"> </text:span>Sa,<text:span text:style-name="T1"> </text:span>03.03.2012<text:span text:style-name="T1"> </text:span></text:p>
        </text:list-item>
      </text:list>
      <text:p text:style-name="P1"/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span text:style-name="Geneva12_20_FU_20_Schwarz"><text:span text:style-name="T9"/></text:span></text:p>
      <text:p text:style-name="Titel1"><text:bookmark text:name="__RefHeading__70_1000476694"/><text:span text:style-name="Geneva12_20_FU_20_Schwarz"><text:span text:style-name="T22">Sachsen-Anhalt</text:span></text:span><text:span text:style-name="Geneva12_20_FU_20_Schwarz"><text:span text:style-name="T2"> </text:span></text:span><text:span text:style-name="Geneva12_20_FU_20_Schwarz"><text:span text:style-name="T22">(ST)</text:span></text:span><text:span text:style-name="Geneva12_20_FU_20_Schwarz"><text:span text:style-name="T9"><text:line-break/></text:span></text:span>Hochschulgesetz<text:span text:style-name="T1"> </text:span>des<text:span text:style-name="T1"> </text:span>Landes<text:span text:style-name="T1"> </text:span>Sachsen-Anhalt<text:span text:style-name="T1"> <text:s/></text:span>(HSG<text:span text:style-name="T1"> </text:span>LSA)<text:span text:style-name="T1"> <text:s/></text:span>in<text:span text:style-name="T1"> </text:span>der<text:span text:style-name="T1"> </text:span>Fassung<text:span text:style-name="T1"> </text:span>der<text:span text:style-name="T1"> </text:span>Bekanntmachung<text:span text:style-name="T1"> </text:span>vom<text:span text:style-name="T1"> </text:span>14.<text:span text:style-name="T1"> </text:span>Dezember<text:span text:style-name="T1"> </text:span>2010<text:bookmark-end text:name="__RefHeading__70_1000476694"/></text:p>
      <text:p text:style-name="Standard"><text:a xlink:type="simple" xlink:href="http://www.sachsen-anhalt.de/LPSA/index.php?id=7378"><text:span text:style-name="Internet_20_link"><text:span text:style-name="T93">http://www.sachsen-anhalt.de/LPSA/index.php?id=7378</text:span></text:span></text:a></text:p>
      <text:p text:style-name="Titel1"/>
      <text:h text:style-name="Heading_20_4" text:outline-level="4"><text:span text:style-name="T88">§</text:span><text:span text:style-name="T91"> </text:span><text:span text:style-name="T86">10</text:span><text:span text:style-name="T91"> </text:span><text:span text:style-name="T88">Studienjahr<text:line-break/></text:span><text:span text:style-name="T105">1</text:span> Das<text:span text:style-name="T1"> </text:span>Studienjahr<text:span text:style-name="T1"> </text:span>besteht<text:span text:style-name="T1"> </text:span>in<text:span text:style-name="T1"> </text:span>der<text:span text:style-name="T1"> </text:span>Regel<text:span text:style-name="T1"> </text:span>aus<text:span text:style-name="T1"> </text:span>zwei<text:span text:style-name="T1"> </text:span>Semestern.<text:span text:style-name="T105">2</text:span> Beginn<text:span text:style-name="T1"> </text:span>und<text:span text:style-name="T1"> </text:span>Ende<text:span text:style-name="T1"> </text:span>der<text:span text:style-name="T1"> </text:span>Vorlesungszeit<text:span text:style-name="T1"> </text:span>sowie<text:span text:style-name="T1"> </text:span>begründete<text:span text:style-name="T1"> </text:span>Abweichungen<text:span text:style-name="T1"> </text:span>von<text:span text:style-name="T1"> </text:span>Satz<text:span text:style-name="T1"> </text:span>1<text:span text:style-name="T1"> </text:span>legt<text:span text:style-name="T1"> </text:span>der<text:span text:style-name="T1"> </text:span>Senat<text:span text:style-name="T1"> </text:span>fest<text:span text:style-name="T1"> </text:span>und<text:span text:style-name="T1"> </text:span>teilt<text:span text:style-name="T1"> </text:span>die<text:span text:style-name="T1"> </text:span>Entscheidung<text:span text:style-name="T1"> </text:span>dem<text:span text:style-name="T1"> </text:span>Ministerium<text:span text:style-name="T1"> </text:span>mit.</text:h>
      <text:p text:style-name="Standard"/>
      <text:p text:style-name="P43"><text:span text:style-name="Geneva12_20_FU_20_Schwarz"><text:span text:style-name="T51">Z.B.</text:span></text:span><text:span text:style-name="Geneva12_20_FU_20_Schwarz"><text:span text:style-name="T52"> </text:span></text:span><text:span text:style-name="Geneva12_20_FU_20_Schwarz"><text:span text:style-name="T53">Uni</text:span></text:span><text:span text:style-name="Geneva12_20_FU_20_Schwarz"><text:span text:style-name="T54"> </text:span></text:span><text:span text:style-name="Geneva12_20_FU_20_Schwarz"><text:span text:style-name="T53">Halle-Wittenberg</text:span></text:span></text:p>
      <text:h text:style-name="P110" text:outline-level="1"><text:soft-page-break/>Studienjahresablauf</text:h>
      <text:h text:style-name="P110" text:outline-level="1"/>
      <text:h text:style-name="P111" text:outline-level="1">Sommersemester<text:span text:style-name="T1"> </text:span>2011<text:span text:style-name="T1"> </text:span></text:h>
      <table:table table:name="Tabelle22" table:style-name="Tabelle22">
        <table:table-column table:style-name="Tabelle22.A"/>
        <table:table-column table:style-name="Tabelle22.B"/>
        <table:table-row table:style-name="Tabelle22.1">
          <table:table-cell table:style-name="Tabelle22.A1" office:value-type="string">
            <text:p text:style-name="P2"><text:bookmark-start text:name="anchor2231912"/><text:bookmark-end text:name="anchor2231912"/>Beginn:</text:p>
          </table:table-cell>
          <table:table-cell table:style-name="Tabelle22.A1" office:value-type="string">
            <text:p text:style-name="P2">01.04.2011</text:p>
          </table:table-cell>
        </table:table-row>
        <table:table-row table:style-name="Tabelle22.1">
          <table:table-cell table:style-name="Tabelle22.A1" office:value-type="string">
            <text:p text:style-name="P2">Ende:</text:p>
          </table:table-cell>
          <table:table-cell table:style-name="Tabelle22.A1" office:value-type="string">
            <text:p text:style-name="P2">30.09.2011</text:p>
          </table:table-cell>
        </table:table-row>
        <table:table-row table:style-name="Tabelle22.1">
          <table:table-cell table:style-name="Tabelle22.A1" office:value-type="string">
            <text:p text:style-name="P2"/>
          </table:table-cell>
          <table:table-cell table:style-name="Tabelle22.A1" office:value-type="string">
            <text:p text:style-name="P2"/>
          </table:table-cell>
        </table:table-row>
        <table:table-row table:style-name="Tabelle22.1">
          <table:table-cell table:style-name="Tabelle22.A1" office:value-type="string">
            <text:p text:style-name="P2">Vorlesungszeit<text:span text:style-name="T1"> </text:span>Beginn:</text:p>
          </table:table-cell>
          <table:table-cell table:style-name="Tabelle22.A1" office:value-type="string">
            <text:p text:style-name="P2">04.04.2011</text:p>
          </table:table-cell>
        </table:table-row>
        <table:table-row table:style-name="Tabelle22.1">
          <table:table-cell table:style-name="Tabelle22.A1" office:value-type="string">
            <text:p text:style-name="P2">Vorlesungszeit<text:span text:style-name="T1"> </text:span>Ende:</text:p>
          </table:table-cell>
          <table:table-cell table:style-name="Tabelle22.A1" office:value-type="string">
            <text:p text:style-name="P2">15.07.2011</text:p>
          </table:table-cell>
        </table:table-row>
        <table:table-row table:style-name="Tabelle22.1">
          <table:table-cell table:style-name="Tabelle22.A1" office:value-type="string">
            <text:p text:style-name="P2"/>
          </table:table-cell>
          <table:table-cell table:style-name="Tabelle22.A1" office:value-type="string">
            <text:p text:style-name="P2"/>
          </table:table-cell>
        </table:table-row>
        <table:table-row table:style-name="Tabelle22.1">
          <table:table-cell table:style-name="Tabelle22.A1" office:value-type="string">
            <text:p text:style-name="P2">Unterbrechungen:</text:p>
          </table:table-cell>
          <table:table-cell table:style-name="Tabelle22.A1" office:value-type="string">
            <text:p text:style-name="P2">An<text:span text:style-name="T1"> </text:span>allen<text:span text:style-name="T1"> </text:span>gesetzlichen<text:span text:style-name="T1"> </text:span>Feiertagen</text:p>
          </table:table-cell>
        </table:table-row>
      </table:table>
      <text:h text:style-name="P74" text:outline-level="3"><text:bookmark-start text:name="anchor1948014"/><text:bookmark-end text:name="anchor1948014"/></text:h>
      <text:h text:style-name="P74" text:outline-level="3">Wintersemester<text:span text:style-name="T3"> </text:span>2011/12<text:span text:style-name="T3"> </text:span></text:h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office:value-type="string">
            <text:p text:style-name="P2"><text:bookmark-start text:name="anchor1948019"/><text:bookmark-end text:name="anchor1948019"/>Beginn:</text:p>
          </table:table-cell>
          <table:table-cell table:style-name="Tabelle23.A1" office:value-type="string">
            <text:p text:style-name="P2">01.10.2011</text:p>
          </table:table-cell>
        </table:table-row>
        <table:table-row table:style-name="Tabelle23.1">
          <table:table-cell table:style-name="Tabelle23.A1" office:value-type="string">
            <text:p text:style-name="P2">Ende:</text:p>
          </table:table-cell>
          <table:table-cell table:style-name="Tabelle23.A1" office:value-type="string">
            <text:p text:style-name="P2">31.03.2012</text:p>
          </table:table-cell>
        </table:table-row>
        <table:table-row table:style-name="Tabelle23.1">
          <table:table-cell table:style-name="Tabelle23.A1" office:value-type="string">
            <text:p text:style-name="P2"/>
          </table:table-cell>
          <table:table-cell table:style-name="Tabelle23.A1" office:value-type="string">
            <text:p text:style-name="P2"/>
          </table:table-cell>
        </table:table-row>
        <table:table-row table:style-name="Tabelle23.1">
          <table:table-cell table:style-name="Tabelle23.A1" office:value-type="string">
            <text:p text:style-name="P2">Vorlesungszeit<text:span text:style-name="T1"> </text:span>Beginn:</text:p>
          </table:table-cell>
          <table:table-cell table:style-name="Tabelle23.A1" office:value-type="string">
            <text:p text:style-name="P2">10.10.2011</text:p>
          </table:table-cell>
        </table:table-row>
        <table:table-row table:style-name="Tabelle23.1">
          <table:table-cell table:style-name="Tabelle23.A1" office:value-type="string">
            <text:p text:style-name="P2">Vorlesungszeit<text:span text:style-name="T1"> </text:span>Ende:</text:p>
          </table:table-cell>
          <table:table-cell table:style-name="Tabelle23.A1" office:value-type="string">
            <text:p text:style-name="P2">03.02.2012</text:p>
          </table:table-cell>
        </table:table-row>
        <table:table-row table:style-name="Tabelle23.1">
          <table:table-cell table:style-name="Tabelle23.A1" office:value-type="string">
            <text:p text:style-name="P2"/>
          </table:table-cell>
          <table:table-cell table:style-name="Tabelle23.A1" office:value-type="string">
            <text:p text:style-name="P2"/>
          </table:table-cell>
        </table:table-row>
        <table:table-row table:style-name="Tabelle23.1">
          <table:table-cell table:style-name="Tabelle23.A1" office:value-type="string">
            <text:p text:style-name="P2">Unterbrechungen:</text:p>
          </table:table-cell>
          <table:table-cell table:style-name="Tabelle23.A1" office:value-type="string">
            <text:p text:style-name="P2">27.12.2011<text:span text:style-name="T1">–</text:span>07.01.2012<text:span text:style-name="T1"> </text:span>und<text:span text:style-name="T1"> </text:span><text:line-break/>an<text:span text:style-name="T1"> </text:span>allen<text:span text:style-name="T1"> </text:span>gesetzlichen<text:span text:style-name="T1"> </text:span>Feiertagen</text:p>
          </table:table-cell>
        </table:table-row>
      </table:table>
      <text:h text:style-name="P74" text:outline-level="3"><text:bookmark-start text:name="anchor2358112"/><text:bookmark-end text:name="anchor2358112"/>Sommersemester<text:span text:style-name="T3"> </text:span>2012<text:span text:style-name="T3"> </text:span></text:h>
      <table:table table:name="Tabelle24" table:style-name="Tabelle24">
        <table:table-column table:style-name="Tabelle24.A"/>
        <table:table-column table:style-name="Tabelle24.B"/>
        <table:table-row table:style-name="Tabelle24.1">
          <table:table-cell table:style-name="Tabelle24.A1" office:value-type="string">
            <text:p text:style-name="P2"><text:bookmark-start text:name="anchor2358114"/><text:bookmark-end text:name="anchor2358114"/>Beginn:</text:p>
          </table:table-cell>
          <table:table-cell table:style-name="Tabelle24.A1" office:value-type="string">
            <text:p text:style-name="P2">01.04.2012</text:p>
          </table:table-cell>
        </table:table-row>
        <table:table-row table:style-name="Tabelle24.1">
          <table:table-cell table:style-name="Tabelle24.A1" office:value-type="string">
            <text:p text:style-name="P2">Ende:</text:p>
          </table:table-cell>
          <table:table-cell table:style-name="Tabelle24.A1" office:value-type="string">
            <text:p text:style-name="P2">30.09.2012</text:p>
          </table:table-cell>
        </table:table-row>
        <table:table-row table:style-name="Tabelle24.1">
          <table:table-cell table:style-name="Tabelle24.A1" office:value-type="string">
            <text:p text:style-name="P2"/>
          </table:table-cell>
          <table:table-cell table:style-name="Tabelle24.A1" office:value-type="string">
            <text:p text:style-name="P2"/>
          </table:table-cell>
        </table:table-row>
        <table:table-row table:style-name="Tabelle24.1">
          <table:table-cell table:style-name="Tabelle24.A1" office:value-type="string">
            <text:p text:style-name="P2">Vorlesungszeit<text:span text:style-name="T1"> </text:span>Beginn:</text:p>
          </table:table-cell>
          <table:table-cell table:style-name="Tabelle24.A1" office:value-type="string">
            <text:p text:style-name="P2">10.04.2012</text:p>
          </table:table-cell>
        </table:table-row>
        <table:table-row table:style-name="Tabelle24.1">
          <table:table-cell table:style-name="Tabelle24.A1" office:value-type="string">
            <text:p text:style-name="P2">Vorlesungszeit<text:span text:style-name="T1"> </text:span>Ende:</text:p>
          </table:table-cell>
          <table:table-cell table:style-name="Tabelle24.A1" office:value-type="string">
            <text:p text:style-name="P2">20.07.2012</text:p>
          </table:table-cell>
        </table:table-row>
        <table:table-row table:style-name="Tabelle24.1">
          <table:table-cell table:style-name="Tabelle24.A1" office:value-type="string">
            <text:p text:style-name="P2"/>
          </table:table-cell>
          <table:table-cell table:style-name="Tabelle24.A1" office:value-type="string">
            <text:p text:style-name="P2"/>
          </table:table-cell>
        </table:table-row>
        <table:table-row table:style-name="Tabelle24.1">
          <table:table-cell table:style-name="Tabelle24.A1" office:value-type="string">
            <text:p text:style-name="P2">Unterbrechungen:</text:p>
          </table:table-cell>
          <table:table-cell table:style-name="Tabelle24.A1" office:value-type="string">
            <text:p text:style-name="P2"/>
          </table:table-cell>
        </table:table-row>
      </table:table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span text:style-name="Geneva12_20_FU_20_Schwarz"><text:span text:style-name="T22"/></text:span></text:p>
      <text:p text:style-name="Titel1"><text:bookmark text:name="__RefHeading__72_1000476694"/><text:span text:style-name="Geneva12_20_FU_20_Schwarz"><text:span text:style-name="T22">Schleswig-Holstein</text:span></text:span><text:span text:style-name="Geneva12_20_FU_20_Schwarz"><text:span text:style-name="T2"> </text:span></text:span><text:span text:style-name="Geneva12_20_FU_20_Schwarz"><text:span text:style-name="T22">(SH)</text:span></text:span><text:bookmark-end text:name="__RefHeading__72_1000476694"/></text:p>
      <text:p text:style-name="Titel1"><text:bookmark text:name="__RefHeading__74_1000476694"/><text:span text:style-name="T129">Gesetz</text:span><text:span text:style-name="T1"> </text:span><text:span text:style-name="T129">über</text:span><text:span text:style-name="T1"> </text:span>die<text:span text:style-name="T1"> </text:span>Hochschulen<text:span text:style-name="T1"> </text:span>und<text:span text:style-name="T1"> </text:span>das<text:span text:style-name="T1"> </text:span>Universi<text:span text:style-name="T129">tätsklinikum</text:span><text:span text:style-name="T1"> </text:span>Schleswig-Holstein<text:span text:style-name="T1"> </text:span>(Hochschulgesetz<text:span text:style-name="T1"> </text:span>-<text:span text:style-name="T1"> </text:span>HSG)<text:span text:style-name="T1"> </text:span>v<text:span text:style-name="T129">om</text:span><text:span text:style-name="T1"> </text:span>28.<text:span text:style-name="T1"> </text:span>Februar<text:span text:style-name="T1"> </text:span>2007<text:bookmark-end text:name="__RefHeading__74_1000476694"/></text:p>
      <text:p text:style-name="Titel1"/>
      <text:p text:style-name="Titel1"><text:bookmark text:name="__RefHeading__76_1000476694"/><text:soft-page-break/><text:a xlink:type="simple" xlink:href="http://www.schleswig-holstein.de/MWV/DE/Service/Suche/Suche.html"><text:span text:style-name="Internet_20_link">http://www.schleswig-holstein.de/MWV/DE/Service/Suche/Suche.html</text:span></text:a><text:bookmark-end text:name="__RefHeading__76_1000476694"/></text:p>
      <text:p text:style-name="Standard_20__28_Web_29_"><text:a xlink:type="simple" xlink:href="http://www.gesetze-rechtsprechung.sh.juris.de/jportal/portal/t/uiu/page/bsshoprod.psml?doc.hl=1&amp;doc.id=jlr-HSchulGSH2007rahmen:juris-lr00&amp;documentnumber=2&amp;numberofresults=114&amp;showdoccase=1&amp;doc.part=R&amp;paramfromHL=true#focuspoint"><text:span text:style-name="Internet_20_link"><text:span text:style-name="T55">http://www.gesetze-rechtsprechung.sh.juris.de/jportal/portal/t/uiu/page/bsshoprod.psml?doc.hl=1&amp;doc.id=jlr-HSchulGSH2007rahmen%3Ajuris-lr00&amp;documentnumber=2&amp;numberofresults=114&amp;showdoccase=1&amp;doc.part=R&amp;paramfromHL=true#focuspoint</text:span></text:span></text:a></text:p>
      <text:p text:style-name="Standard_20__28_Web_29_"><text:span text:style-name="T118">§</text:span><text:span text:style-name="T119"> </text:span><text:span text:style-name="T118">47</text:span><text:span text:style-name="T119"> </text:span><text:span text:style-name="T118">Hochschuljahr<text:line-break/></text:span><text:span text:style-name="T117">Die</text:span><text:span text:style-name="T120"> </text:span><text:span text:style-name="T117">Einteilung</text:span><text:span text:style-name="T120"> </text:span><text:span text:style-name="T117">des</text:span><text:span text:style-name="T120"> </text:span><text:span text:style-name="T117">Hochschuljahres</text:span><text:span text:style-name="T120"> </text:span><text:span text:style-name="T117">sowie</text:span><text:span text:style-name="T120"> </text:span><text:span text:style-name="T117">Beginn</text:span><text:span text:style-name="T120"> </text:span><text:span text:style-name="T117">und</text:span><text:span text:style-name="T120"> </text:span><text:span text:style-name="T117">Ende</text:span><text:span text:style-name="T120"> </text:span><text:span text:style-name="T117">der</text:span><text:span text:style-name="T120"> </text:span><text:span text:style-name="T117">Unterrichtszeit</text:span><text:span text:style-name="T120"> </text:span><text:span text:style-name="T117">bestimmt</text:span><text:span text:style-name="T120"> </text:span><text:span text:style-name="T117">das</text:span><text:span text:style-name="T120"> </text:span><text:span text:style-name="T117">Ministerium</text:span><text:span text:style-name="T120"> </text:span><text:span text:style-name="T117">nach</text:span><text:span text:style-name="T120"> </text:span><text:span text:style-name="T117">Anhörung</text:span><text:span text:style-name="T120"> </text:span><text:span text:style-name="T117">der</text:span><text:span text:style-name="T120"> </text:span><text:span text:style-name="T117">Hochschule</text:span><text:span text:style-name="T120"> </text:span><text:span text:style-name="T117">durch</text:span><text:span text:style-name="T120"> </text:span><text:span text:style-name="T117">Verordnung.</text:span><text:span text:style-name="T120"> </text:span><text:span text:style-name="T117">Auf</text:span><text:span text:style-name="T120"> </text:span><text:span text:style-name="T117">Antrag</text:span><text:span text:style-name="T120"> </text:span><text:span text:style-name="T117">der</text:span><text:span text:style-name="T120"> </text:span><text:span text:style-name="T117">Hochschule</text:span><text:span text:style-name="T120"> </text:span><text:span text:style-name="T117">kann</text:span><text:span text:style-name="T120"> </text:span><text:span text:style-name="T117">eine</text:span><text:span text:style-name="T120"> </text:span><text:span text:style-name="T117">Einteilung</text:span><text:span text:style-name="T120"> </text:span><text:span text:style-name="T117">in</text:span><text:span text:style-name="T120"> </text:span><text:span text:style-name="T117">Trimester</text:span><text:span text:style-name="T120"> </text:span><text:span text:style-name="T117">vorgesehen</text:span><text:span text:style-name="T120"> </text:span><text:span text:style-name="T117">werden.</text:span><text:span text:style-name="T120"> </text:span><text:span text:style-name="T117">Die</text:span><text:span text:style-name="T120"> </text:span><text:span text:style-name="T117">Unterrichtszeit</text:span><text:span text:style-name="T120"> </text:span><text:span text:style-name="T117">beträgt</text:span><text:span text:style-name="T120"> </text:span><text:span text:style-name="T117">a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Kunsthochschulen</text:span><text:span text:style-name="T120"> </text:span><text:span text:style-name="T117">mindestens</text:span><text:span text:style-name="T120"> </text:span><text:span text:style-name="T117">30</text:span><text:span text:style-name="T120"> </text:span><text:span text:style-name="T117">Wochen,</text:span><text:span text:style-name="T120"> </text:span><text:span text:style-name="T117">an</text:span><text:span text:style-name="T120"> </text:span><text:span text:style-name="T117">Fachhochschulen</text:span><text:span text:style-name="T120"> </text:span><text:span text:style-name="T117">mindestens</text:span><text:span text:style-name="T120"> </text:span><text:span text:style-name="T117">38</text:span><text:span text:style-name="T120"> </text:span><text:span text:style-name="T117">Wochen</text:span><text:span text:style-name="T120"> </text:span><text:span text:style-name="T117">pro</text:span><text:span text:style-name="T120"> </text:span><text:span text:style-name="T117">Jahr.</text:span></text:p>
      <text:p text:style-name="Titel1"/>
      <text:p text:style-name="P30"><text:span text:style-name="T112">Landesverordnung</text:span><text:span text:style-name="T110"> </text:span><text:span text:style-name="T109">zur</text:span><text:span text:style-name="T110"> </text:span><text:span text:style-name="T109">Einteilung</text:span><text:span text:style-name="T110"> </text:span><text:span text:style-name="T109">der</text:span><text:span text:style-name="T110"> </text:span><text:span text:style-name="T109">Hochschuljahre</text:span><text:span text:style-name="T110"> </text:span><text:span text:style-name="T109"><text:line-break/>und</text:span><text:span text:style-name="T110"> </text:span><text:span text:style-name="T109">Unterrichtszeiten</text:span><text:span text:style-name="T110"> <text:s/></text:span><text:span text:style-name="T109">an</text:span><text:span text:style-name="T110"> </text:span><text:span text:style-name="T109">den</text:span><text:span text:style-name="T110"> </text:span><text:span text:style-name="T109">staatlichen</text:span><text:span text:style-name="T110"> </text:span><text:span text:style-name="T109">Hochschulen</text:span><text:span text:style-name="T115"> </text:span><text:span text:style-name="T112">ab</text:span><text:span text:style-name="T110"> </text:span><text:span text:style-name="T109">Wintersemester</text:span><text:span text:style-name="T110"> </text:span><text:span text:style-name="T109">2009/2010</text:span><text:span text:style-name="T110"> </text:span><text:span text:style-name="T109">bis</text:span><text:span text:style-name="T110"> </text:span><text:span text:style-name="T109">Sommersemester</text:span><text:span text:style-name="T110"> </text:span><text:span text:style-name="T109">2011</text:span><text:span text:style-name="T115"> </text:span><text:span text:style-name="T122">Vom</text:span><text:span text:style-name="T115"> </text:span><text:span text:style-name="T121">26.</text:span><text:span text:style-name="T115"> </text:span><text:span text:style-name="T121">Januar</text:span><text:span text:style-name="T115"> </text:span><text:span text:style-name="T121">2009</text:span></text:p>
      <text:p text:style-name="P38"/>
      <text:p text:style-name="P84">Aufgrund<text:span text:style-name="T1"> </text:span>des<text:span text:style-name="T1"> </text:span>§<text:span text:style-name="T1"> </text:span>47<text:span text:style-name="T1"> </text:span>des<text:span text:style-name="T1"> </text:span>Hochschulgesetzes<text:span text:style-name="T1"> </text:span>(HSG)<text:span text:style-name="T1"> </text:span>vom<text:span text:style-name="T1"> </text:span>28.<text:span text:style-name="T1"> </text:span>Februar<text:span text:style-name="T1"> </text:span>2007<text:span text:style-name="T1"> </text:span>(GVOBl.<text:span text:style-name="T1"> </text:span>Schl.-H.<text:span text:style-name="T1"> </text:span>S.<text:span text:style-name="T1"> </text:span>184),<text:span text:style-name="T1"> </text:span>geändert<text:span text:style-name="T1"> </text:span>durch<text:span text:style-name="T1"> </text:span>Gesetz<text:span text:style-name="T1"> </text:span>vom<text:span text:style-name="T1"> </text:span>12.<text:span text:style-name="T1"> </text:span>Dezember<text:span text:style-name="T1"> </text:span>2008<text:span text:style-name="T1"> </text:span>(GVOBl.<text:span text:style-name="T1"> </text:span>Schl.-H.<text:span text:style-name="T1"> </text:span>S.<text:span text:style-name="T1"> </text:span>791),<text:span text:style-name="T1"> </text:span>verordnet<text:span text:style-name="T1"> </text:span>das<text:span text:style-name="T1"> </text:span>Ministerium<text:span text:style-name="T1"> </text:span>für<text:span text:style-name="T1"> </text:span>Wissenschaft,<text:span text:style-name="T1"> </text:span>Wirtschaft<text:span text:style-name="T1"> </text:span>und<text:span text:style-name="T1"> </text:span>Verkehr<text:span text:style-name="T1"> </text:span>nach<text:span text:style-name="T1"> </text:span>Anhörung<text:span text:style-name="T1"> </text:span>der<text:span text:style-name="T1"> </text:span>Hochschulen:</text:p>
      <text:p text:style-name="Standard_20__28_Web_29_"><text:span text:style-name="T117">§</text:span><text:span text:style-name="T120"> </text:span><text:span text:style-name="T117">1<text:line-break/>(1)</text:span><text:span text:style-name="T120"> </text:span><text:span text:style-name="T117">Die</text:span><text:span text:style-name="T120"> </text:span><text:span text:style-name="T117">Dauer</text:span><text:span text:style-name="T120"> </text:span><text:span text:style-name="T117">der</text:span><text:span text:style-name="T120"> </text:span><text:span text:style-name="T117">Wintersemester</text:span><text:span text:style-name="T120"> </text:span><text:span text:style-name="T117">2009/2010</text:span><text:span text:style-name="T120"> </text:span><text:span text:style-name="T117">und</text:span><text:span text:style-name="T120"> </text:span><text:span text:style-name="T117">2010/2011</text:span><text:span text:style-name="T120"> </text:span><text:span text:style-name="T117">wird</text:span><text:span text:style-name="T120"> </text:span><text:span text:style-name="T117">wie</text:span><text:span text:style-name="T120"> </text:span><text:span text:style-name="T117">folgt</text:span><text:span text:style-name="T120"> </text:span><text:span text:style-name="T117">festgesetzt:</text:span></text:p>
      <text:list xml:id="list985147086" text:style-name="WW8Num13">
        <text:list-item>
          <text:p text:style-name="P88">an<text:span text:style-name="T1"> </text:span>den<text:span text:style-name="T1"> </text:span>Universitäten,<text:span text:style-name="T1"> </text:span>der<text:span text:style-name="T1"> </text:span>Muthesius<text:span text:style-name="T1"> </text:span>Kunst-hochschule<text:span text:style-name="T1"> </text:span>und<text:span text:style-name="T1"> </text:span>der<text:span text:style-name="T1"> </text:span>Musikhochschule<text:span text:style-name="T1"> </text:span>Lübeck<text:span text:style-name="T1"> </text:span>vom<text:span text:style-name="T1"> </text:span>1.<text:span text:style-name="T1"> </text:span>Oktober<text:span text:style-name="T1"> </text:span>bis<text:span text:style-name="T1"> </text:span>zum<text:span text:style-name="T1"> </text:span>31.<text:span text:style-name="T1"> </text:span>März<text:span text:style-name="T1"> </text:span>des<text:span text:style-name="T1"> </text:span>Folgejahres,</text:p>
        </text:list-item>
        <text:list-item>
          <text:p text:style-name="P88">an<text:span text:style-name="T1"> </text:span>den<text:span text:style-name="T1"> </text:span>Fachhochschulen<text:span text:style-name="T1"> </text:span>vom<text:span text:style-name="T1"> </text:span>1.<text:span text:style-name="T1"> </text:span>September<text:span text:style-name="T1"> </text:span>bis<text:span text:style-name="T1"> </text:span>zum<text:span text:style-name="T1"> </text:span>28.<text:span text:style-name="T1"> </text:span>Februar<text:span text:style-name="T1"> </text:span>des<text:span text:style-name="T1"> </text:span>Folgejahres.</text:p>
        </text:list-item>
      </text:list>
      <text:p text:style-name="P87">(2)<text:span text:style-name="T1"> </text:span>Die<text:span text:style-name="T1"> </text:span>Dauer<text:span text:style-name="T1"> </text:span>der<text:span text:style-name="T1"> </text:span>Sommersemester<text:span text:style-name="T1"> </text:span>2010<text:span text:style-name="T1"> </text:span>und<text:span text:style-name="T1"> </text:span>2011<text:span text:style-name="T1"> </text:span>wird<text:span text:style-name="T1"> </text:span>wie<text:span text:style-name="T1"> </text:span>folgt<text:span text:style-name="T1"> </text:span>festgesetzt:</text:p>
      <text:list xml:id="list1494497228" text:continue-numbering="true" text:style-name="WW8Num13">
        <text:list-item>
          <text:p text:style-name="P88">an<text:span text:style-name="T1"> </text:span>den<text:span text:style-name="T1"> </text:span>Universitäten,<text:span text:style-name="T1"> </text:span>der<text:span text:style-name="T1"> </text:span>Muthesius<text:span text:style-name="T1"> </text:span>Kunsthochschule<text:span text:style-name="T1"> </text:span>und<text:span text:style-name="T1"> </text:span>der<text:span text:style-name="T1"> </text:span>Musikhochschule<text:span text:style-name="T1"> </text:span>Lübeck<text:span text:style-name="T1"> </text:span>vom<text:span text:style-name="T1"> </text:span>1.<text:span text:style-name="T1"> </text:span>April<text:span text:style-name="T1"> </text:span>bis<text:span text:style-name="T1"> </text:span>zum<text:span text:style-name="T1"> </text:span>30.<text:span text:style-name="T1"> </text:span>September,</text:p>
        </text:list-item>
        <text:list-item>
          <text:p text:style-name="P88">an<text:span text:style-name="T1"> </text:span>den<text:span text:style-name="T1"> </text:span>Fachhochschulen<text:span text:style-name="T1"> </text:span>vom<text:span text:style-name="T1"> </text:span>1.<text:span text:style-name="T1"> </text:span>März<text:span text:style-name="T1"> </text:span>bis<text:span text:style-name="T1"> </text:span>zum<text:span text:style-name="T1"> </text:span>31.<text:span text:style-name="T1"> </text:span>August.</text:p>
        </text:list-item>
      </text:list>
      <text:p text:style-name="P38"/>
      <text:p text:style-name="Standard_20__28_Web_29_"><text:span text:style-name="T117">§</text:span><text:span text:style-name="T120"> </text:span><text:span text:style-name="T117">2<text:line-break/>(1)</text:span><text:span text:style-name="T120"> </text:span><text:span text:style-name="T117">Beginn</text:span><text:span text:style-name="T120"> </text:span><text:span text:style-name="T117">und</text:span><text:span text:style-name="T120"> </text:span><text:span text:style-name="T117">Ende</text:span><text:span text:style-name="T120"> </text:span><text:span text:style-name="T117">der</text:span><text:span text:style-name="T120"> </text:span><text:span text:style-name="T117">Unterrichtszeiten</text:span><text:span text:style-name="T120"> </text:span><text:span text:style-name="T117">im</text:span><text:span text:style-name="T120"> </text:span><text:span text:style-name="T117">Wintersemester</text:span><text:span text:style-name="T120"> </text:span><text:span text:style-name="T117">2009/2010</text:span><text:span text:style-name="T120"> </text:span><text:span text:style-name="T117">werden</text:span><text:span text:style-name="T120"> </text:span><text:span text:style-name="T117">wie</text:span><text:span text:style-name="T120"> </text:span><text:span text:style-name="T117">folgt</text:span><text:span text:style-name="T120"> </text:span><text:span text:style-name="T117">festgesetzt:</text:span>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:</text:span><text:span text:style-name="T120"> </text:span><text:span text:style-name="T117">19.</text:span><text:span text:style-name="T120"> </text:span><text:span text:style-name="T117">Oktober</text:span><text:span text:style-name="T120"> </text:span><text:span text:style-name="T117">2009</text:span><text:span text:style-name="T120"> </text:span><text:span text:style-name="T117">bis</text:span><text:span text:style-name="T120"> </text:span><text:span text:style-name="T117">17.</text:span><text:span text:style-name="T120"> </text:span><text:span text:style-name="T117">Februar</text:span><text:span text:style-name="T120"> </text:span><text:span text:style-name="T117">2010,</text:span><text:span text:style-name="T120"> 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:</text:span><text:span text:style-name="T120"> </text:span><text:span text:style-name="T117">5.</text:span><text:span text:style-name="T120"> </text:span><text:span text:style-name="T117">Oktober</text:span><text:span text:style-name="T120"> </text:span><text:span text:style-name="T117">2009</text:span><text:span text:style-name="T120"> </text:span><text:span text:style-name="T117">bis</text:span><text:span text:style-name="T120"> </text:span><text:span text:style-name="T117">17.</text:span><text:span text:style-name="T120"> </text:span><text:span text:style-name="T117">Februar</text:span><text:span text:style-name="T120"> </text:span><text:span text:style-name="T117">2010,</text:span></text:p>
      <text:p text:style-name="P85"><text:soft-page-break/><text:span text:style-name="T117">3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:</text:span><text:span text:style-name="T120"> </text:span><text:span text:style-name="T117">14.</text:span><text:span text:style-name="T120"> </text:span><text:span text:style-name="T117">September</text:span><text:span text:style-name="T120"> </text:span><text:span text:style-name="T117">2009</text:span><text:span text:style-name="T120"> </text:span><text:span text:style-name="T117">bis</text:span><text:span text:style-name="T120"> </text:span><text:span text:style-name="T117">17.</text:span><text:span text:style-name="T120"> </text:span><text:span text:style-name="T117">Februar</text:span><text:span text:style-name="T120"> </text:span><text:span text:style-name="T117">2010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4.</text:span><text:span text:style-name="T120"> </text:span><text:span text:style-name="T117">September</text:span><text:span text:style-name="T120"> </text:span><text:span text:style-name="T117">2009</text:span><text:span text:style-name="T120"> </text:span><text:span text:style-name="T117">bis</text:span><text:span text:style-name="T120"> </text:span><text:span text:style-name="T117">27.</text:span><text:span text:style-name="T120"> </text:span><text:span text:style-name="T117">Januar</text:span><text:span text:style-name="T120"> </text:span><text:span text:style-name="T117">2010.</text:span></text:p>
      <text:p text:style-name="P84">(2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Sommersemester<text:span text:style-name="T1"> </text:span>2010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:</text:span><text:span text:style-name="T120"> </text:span><text:span text:style-name="T117">6.</text:span><text:span text:style-name="T120"> </text:span><text:span text:style-name="T117">April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23.</text:span><text:span text:style-name="T120"> </text:span><text:span text:style-name="T117">Juli</text:span><text:span text:style-name="T120"> </text:span><text:span text:style-name="T117">2010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:</text:span><text:span text:style-name="T120"> </text:span><text:span text:style-name="T117">6.</text:span><text:span text:style-name="T120"> </text:span><text:span text:style-name="T117">April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16.</text:span><text:span text:style-name="T120"> </text:span><text:span text:style-name="T117">Juli</text:span><text:span text:style-name="T120"> </text:span><text:span text:style-name="T117">2010,</text:span></text:p>
      <text:p text:style-name="P85"><text:span text:style-name="T117">3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:</text:span><text:span text:style-name="T120"> </text:span><text:span text:style-name="T117">15.</text:span><text:span text:style-name="T120"> </text:span><text:span text:style-name="T117">März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23.</text:span><text:span text:style-name="T120"> </text:span><text:span text:style-name="T117">Juli</text:span><text:span text:style-name="T120"> </text:span><text:span text:style-name="T117">2010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5.</text:span><text:span text:style-name="T120"> </text:span><text:span text:style-name="T117">März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9.</text:span><text:span text:style-name="T120"> </text:span><text:span text:style-name="T117">Juli</text:span><text:span text:style-name="T120"> </text:span><text:span text:style-name="T117">2010.</text:span></text:p>
      <text:p text:style-name="P84">(3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Wintersemester<text:span text:style-name="T1"> </text:span>2010/2011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:</text:span><text:span text:style-name="T120"> </text:span><text:span text:style-name="T117">18.</text:span><text:span text:style-name="T120"> </text:span><text:span text:style-name="T117">Oktober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15.</text:span><text:span text:style-name="T120"> </text:span><text:span text:style-name="T117">Februar</text:span><text:span text:style-name="T120"> </text:span><text:span text:style-name="T117">2011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:</text:span><text:span text:style-name="T120"> </text:span><text:span text:style-name="T117">4.</text:span><text:span text:style-name="T120"> </text:span><text:span text:style-name="T117">Oktober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15.</text:span><text:span text:style-name="T120"> </text:span><text:span text:style-name="T117">Februar</text:span><text:span text:style-name="T120"> </text:span><text:span text:style-name="T117">2011,</text:span></text:p>
      <text:p text:style-name="P85"><text:span text:style-name="T117">3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:</text:span><text:span text:style-name="T120"> </text:span><text:span text:style-name="T117">13.</text:span><text:span text:style-name="T120"> </text:span><text:span text:style-name="T117">September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15.</text:span><text:span text:style-name="T120"> </text:span><text:span text:style-name="T117">Februar</text:span><text:span text:style-name="T120"> </text:span><text:span text:style-name="T117">2011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3.</text:span><text:span text:style-name="T120"> </text:span><text:span text:style-name="T117">September</text:span><text:span text:style-name="T120"> </text:span><text:span text:style-name="T117">2010</text:span><text:span text:style-name="T120"> </text:span><text:span text:style-name="T117">bis</text:span><text:span text:style-name="T120"> </text:span><text:span text:style-name="T117">25.</text:span><text:span text:style-name="T120"> </text:span><text:span text:style-name="T117">Januar</text:span><text:span text:style-name="T120"> </text:span><text:span text:style-name="T117">2011.</text:span></text:p>
      <text:p text:style-name="P84">(4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Sommersemester<text:span text:style-name="T1"> </text:span>2011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:</text:span><text:span text:style-name="T120"> </text:span><text:span text:style-name="T117">4.</text:span><text:span text:style-name="T120"> </text:span><text:span text:style-name="T117">April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22.</text:span><text:span text:style-name="T120"> </text:span><text:span text:style-name="T117">Juli</text:span><text:span text:style-name="T120"> </text:span><text:span text:style-name="T117">2011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:</text:span><text:span text:style-name="T120"> </text:span><text:span text:style-name="T117">4.</text:span><text:span text:style-name="T120"> </text:span><text:span text:style-name="T117">April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15.</text:span><text:span text:style-name="T120"> </text:span><text:span text:style-name="T117">Juli</text:span><text:span text:style-name="T120"> </text:span><text:span text:style-name="T117">2011,</text:span></text:p>
      <text:p text:style-name="P85"><text:span text:style-name="T117">3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:</text:span><text:span text:style-name="T120"> </text:span><text:span text:style-name="T117">14.</text:span><text:span text:style-name="T120"> </text:span><text:span text:style-name="T117">März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22.</text:span><text:span text:style-name="T120"> </text:span><text:span text:style-name="T117">Juli</text:span><text:span text:style-name="T120"> </text:span><text:span text:style-name="T117">2011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7.</text:span><text:span text:style-name="T120"> </text:span><text:span text:style-name="T117">März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1.</text:span><text:span text:style-name="T120"> </text:span><text:span text:style-name="T117">Juli</text:span><text:span text:style-name="T120"> </text:span><text:span text:style-name="T117">2011.</text:span></text:p>
      <text:p text:style-name="P84">(5)<text:span text:style-name="T1"> </text:span>Unterrichtsfrei<text:span text:style-name="T1"> </text:span>sind<text:span text:style-name="T1"> </text:span>die<text:span text:style-name="T1"> </text:span>Tage<text:span text:style-name="T1"> </text:span>vom<text:span text:style-name="T1"> </text:span>21.<text:span text:style-name="T1"> </text:span>Dezember<text:span text:style-name="T1"> </text:span>2009<text:span text:style-name="T1"> </text:span>bis<text:span text:style-name="T1"> </text:span>zum<text:span text:style-name="T1"> </text:span>6.<text:span text:style-name="T1"> </text:span>Januar<text:span text:style-name="T1"> </text:span>2010<text:span text:style-name="T1"> </text:span>und<text:span text:style-name="T1"> </text:span>vom<text:span text:style-name="T1"> </text:span>23.<text:span text:style-name="T1"> </text:span>Dezember<text:span text:style-name="T1"> </text:span>2010<text:span text:style-name="T1"> </text:span>bis<text:span text:style-name="T1"> </text:span>zum<text:span text:style-name="T1"> </text:span>7.<text:span text:style-name="T1"> </text:span>Januar<text:span text:style-name="T1"> </text:span>2011.</text:p>
      <text:p text:style-name="P84">(6)<text:span text:style-name="T1"> </text:span>Die<text:span text:style-name="T1"> </text:span>Regelung<text:span text:style-name="T1"> </text:span>über<text:span text:style-name="T1"> </text:span>Beginn<text:span text:style-name="T1"> </text:span>und<text:span text:style-name="T1"> </text:span>Ende<text:span text:style-name="T1"> </text:span>der<text:span text:style-name="T1"> </text:span>praktischen<text:span text:style-name="T1"> </text:span>Ausbildung<text:span text:style-name="T1"> </text:span>in<text:span text:style-name="T1"> </text:span>Krankenanstalten<text:span text:style-name="T1"> </text:span>im<text:span text:style-name="T1"> </text:span>letzten<text:span text:style-name="T1"> </text:span>Jahr<text:span text:style-name="T1"> </text:span>des<text:span text:style-name="T1"> </text:span>Medizinstudiums<text:span text:style-name="T1"> </text:span>nach<text:span text:style-name="T1"> </text:span>§<text:span text:style-name="T1"> </text:span>1<text:span text:style-name="T1"> </text:span>Abs.<text:span text:style-name="T1"> </text:span>2<text:span text:style-name="T1"> </text:span>Satz<text:span text:style-name="T1"> </text:span>1<text:span text:style-name="T1"> </text:span>Nr.<text:span text:style-name="T1"> </text:span>1<text:span text:style-name="T1"> </text:span>in<text:span text:style-name="T1"> </text:span>Verbindung<text:span text:style-name="T1"> </text:span>mit<text:span text:style-name="T1"> </text:span>§<text:span text:style-name="T1"> </text:span>3<text:span text:style-name="T1"> </text:span>Abs.<text:span text:style-name="T1"> </text:span>1<text:span text:style-name="T1"> </text:span>und<text:span text:style-name="T1"> </text:span>§<text:span text:style-name="T1"> </text:span>16<text:span text:style-name="T1"> </text:span>Abs.<text:span text:style-name="T1"> </text:span>1<text:span text:style-name="T1"> </text:span>der<text:span text:style-name="T1"> </text:span>Approbationsordnung<text:span text:style-name="T1"> </text:span>für<text:span text:style-name="T1"> </text:span>Ärzte<text:span text:style-name="T1"> </text:span>in<text:span text:style-name="T1"> </text:span>der<text:span text:style-name="T1"> </text:span>Fassung<text:span text:style-name="T1"> </text:span>der<text:span text:style-name="T1"> </text:span>Bekanntmachung<text:span text:style-name="T1"> </text:span>vom<text:span text:style-name="T1"> </text:span>27.<text:span text:style-name="T1"> </text:span>Juni<text:span text:style-name="T1"> </text:span>2002<text:span text:style-name="T1"> </text:span>(BGBl.<text:span text:style-name="T1"> </text:span>I<text:span text:style-name="T1"> </text:span>S.<text:span text:style-name="T1"> </text:span>2405),<text:span text:style-name="T1"> </text:span>zuletzt<text:span text:style-name="T1"> </text:span>geändert<text:span text:style-name="T1"> </text:span>durch<text:span text:style-name="T1"> </text:span>Artikel<text:span text:style-name="T1"> </text:span>5<text:span text:style-name="T1"> </text:span>des<text:span text:style-name="T1"> </text:span>Gesetzes<text:span text:style-name="T1"> </text:span>vom<text:span text:style-name="T1"> </text:span>2.<text:span text:style-name="T1"> </text:span>Dezember<text:span text:style-name="T1"> </text:span>2007<text:span text:style-name="T1"> </text:span>(BGBl.<text:span text:style-name="T1"> </text:span>I<text:span text:style-name="T1"> </text:span>S.<text:span text:style-name="T1"> </text:span>2686),<text:span text:style-name="T1"> </text:span>bleibt<text:span text:style-name="T1"> </text:span>unberührt.</text:p>
      <text:p text:style-name="P38"/>
      <text:p text:style-name="P38"/>
      <text:p text:style-name="P38"/>
      <text:p text:style-name="P30"><text:span text:style-name="T112">Landesverordnung</text:span><text:span text:style-name="T110"> </text:span><text:span text:style-name="T109">zur</text:span><text:span text:style-name="T110"> </text:span><text:span text:style-name="T109">Einteilung</text:span><text:span text:style-name="T110"> </text:span><text:span text:style-name="T109">der</text:span><text:span text:style-name="T110"> </text:span><text:span text:style-name="T109">Hochschuljahre</text:span><text:span text:style-name="T110"> </text:span><text:span text:style-name="T109">und</text:span><text:span text:style-name="T110"> </text:span><text:span text:style-name="T109">Unterrichtszeiten</text:span><text:span text:style-name="T110"> </text:span><text:span text:style-name="T109">an</text:span><text:span text:style-name="T110"> </text:span><text:span text:style-name="T109">den</text:span><text:span text:style-name="T110"> </text:span><text:span text:style-name="T109">staatlichen</text:span><text:span text:style-name="T110"> </text:span><text:span text:style-name="T109">Hochschulen</text:span><text:span text:style-name="T115"> </text:span><text:span text:style-name="T112">ab</text:span><text:span text:style-name="T110"> </text:span><text:span text:style-name="T109">Wintersemester</text:span><text:span text:style-name="T110"> </text:span><text:soft-page-break/><text:span text:style-name="T109">2011/2012</text:span><text:span text:style-name="T110"> </text:span><text:span text:style-name="T109">bis</text:span><text:span text:style-name="T110"> </text:span><text:span text:style-name="T109">Sommersemester</text:span><text:span text:style-name="T110"> </text:span><text:span text:style-name="T109">2013</text:span><text:span text:style-name="T115"> </text:span><text:span text:style-name="T122">Vom</text:span><text:span text:style-name="T115"> </text:span><text:span text:style-name="T121">3.</text:span><text:span text:style-name="T115"> </text:span><text:span text:style-name="T121">November</text:span><text:span text:style-name="T115"> </text:span><text:span text:style-name="T121">2010</text:span></text:p>
      <text:p text:style-name="Titel1"><text:span text:style-name="Geneva12_20_FU_20_Schwarz"><text:span text:style-name="T11"/></text:span></text:p>
      <text:p text:style-name="P39"><text:span text:style-name="T130">Aufgrund</text:span><text:span text:style-name="T3"> </text:span>des<text:span text:style-name="T3"> </text:span>§<text:span text:style-name="T3"> </text:span>47<text:span text:style-name="T3"> </text:span>des<text:span text:style-name="T3"> </text:span>Hochschulgesetzes<text:span text:style-name="T3"> </text:span>(HSG)<text:span text:style-name="T3"> </text:span>vom<text:span text:style-name="T3"> </text:span>28.<text:span text:style-name="T3"> </text:span>Februar<text:span text:style-name="T3"> </text:span>2007<text:span text:style-name="T3"> </text:span>(GVOBl.<text:span text:style-name="T3"> </text:span>Schl.-H.<text:span text:style-name="T3"> </text:span>S.<text:span text:style-name="T3"> </text:span>184),<text:span text:style-name="T3"> </text:span>zuletzt<text:span text:style-name="T3"> </text:span>geändert<text:span text:style-name="T3"> </text:span>durch<text:span text:style-name="T3"> </text:span>Artikel<text:span text:style-name="T3"> </text:span>12<text:span text:style-name="T3"> </text:span>des<text:span text:style-name="T3"> </text:span>Gesetzes<text:span text:style-name="T3"> </text:span>vom<text:span text:style-name="T3"> </text:span>9.<text:span text:style-name="T3"> </text:span>März<text:span text:style-name="T3"> </text:span>2010<text:span text:style-name="T3"> </text:span>(GVOBl.<text:span text:style-name="T3"> </text:span>Schl.-H.<text:span text:style-name="T3"> </text:span>S.<text:span text:style-name="T3"> </text:span>356),<text:span text:style-name="T3"> </text:span>verordnet<text:span text:style-name="T3"> </text:span>das<text:span text:style-name="T3"> </text:span>Ministerium<text:span text:style-name="T3"> </text:span>für<text:span text:style-name="T3"> </text:span>Wissenschaft,<text:span text:style-name="T3"> </text:span>Wirtschaft<text:span text:style-name="T3"> </text:span>und<text:span text:style-name="T3"> </text:span>Verkehr<text:span text:style-name="T3"> </text:span>nach<text:span text:style-name="T3"> </text:span>Anhörung<text:span text:style-name="T3"> </text:span>der<text:span text:style-name="T3"> </text:span>Hochschulen:</text:p>
      <text:p text:style-name="Standard_20__28_Web_29_"><text:span text:style-name="T117">§</text:span><text:span text:style-name="T120"> </text:span><text:span text:style-name="T117">1<text:line-break/>(1)</text:span><text:span text:style-name="T120"> </text:span><text:span text:style-name="T117">Die</text:span><text:span text:style-name="T120"> </text:span><text:span text:style-name="T117">Dauer</text:span><text:span text:style-name="T120"> </text:span><text:span text:style-name="T117">der</text:span><text:span text:style-name="T120"> </text:span><text:span text:style-name="T117">Wintersemester</text:span><text:span text:style-name="T120"> </text:span><text:span text:style-name="T117">2011/2012</text:span><text:span text:style-name="T120"> </text:span><text:span text:style-name="T117">und</text:span><text:span text:style-name="T120"> </text:span><text:span text:style-name="T117">2012/2013</text:span><text:span text:style-name="T120"> </text:span><text:span text:style-name="T117">wird</text:span><text:span text:style-name="T120"> </text:span><text:span text:style-name="T117">wie</text:span><text:span text:style-name="T120"> </text:span><text:span text:style-name="T117">folgt</text:span><text:span text:style-name="T120"> </text:span><text:span text:style-name="T117">festgesetzt:</text:span>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,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vom</text:span><text:span text:style-name="T120"> </text:span><text:span text:style-name="T117">1.</text:span><text:span text:style-name="T120"> </text:span><text:span text:style-name="T117">Oktober</text:span><text:span text:style-name="T120"> </text:span><text:span text:style-name="T117">bis</text:span><text:span text:style-name="T120"> </text:span><text:span text:style-name="T117">zum</text:span><text:span text:style-name="T120"> </text:span><text:span text:style-name="T117">31.</text:span><text:span text:style-name="T120"> </text:span><text:span text:style-name="T117">März</text:span><text:span text:style-name="T120"> </text:span><text:span text:style-name="T117">des</text:span><text:span text:style-name="T120"> </text:span><text:span text:style-name="T117">Folgejahres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vom</text:span><text:span text:style-name="T120"> </text:span><text:span text:style-name="T117">1.</text:span><text:span text:style-name="T120"> </text:span><text:span text:style-name="T117">September</text:span><text:span text:style-name="T120"> </text:span><text:span text:style-name="T117">bis</text:span><text:span text:style-name="T120"> </text:span><text:span text:style-name="T117">zum</text:span><text:span text:style-name="T120"> </text:span><text:span text:style-name="T117">28.</text:span><text:span text:style-name="T120"> </text:span><text:span text:style-name="T117">Februar</text:span><text:span text:style-name="T120"> </text:span><text:span text:style-name="T117">des</text:span><text:span text:style-name="T120"> </text:span><text:span text:style-name="T117">Folgejahres.</text:span></text:p>
      <text:p text:style-name="P87">Im<text:span text:style-name="T1"> </text:span>Falle<text:span text:style-name="T1"> </text:span>eines<text:span text:style-name="T1"> </text:span>Schaltjahres<text:span text:style-name="T1"> </text:span>verlängert<text:span text:style-name="T1"> </text:span>sich<text:span text:style-name="T1"> </text:span>die<text:span text:style-name="T1"> </text:span>Dauer<text:span text:style-name="T1"> </text:span>des<text:span text:style-name="T1"> </text:span>Wintersemesters<text:span text:style-name="T1"> </text:span>auf<text:span text:style-name="T1"> </text:span>den<text:span text:style-name="T1"> </text:span>29.<text:span text:style-name="T1"> </text:span>Februar.</text:p>
      <text:p text:style-name="P84">(2)<text:span text:style-name="T1"> </text:span>Die<text:span text:style-name="T1"> </text:span>Dauer<text:span text:style-name="T1"> </text:span>der<text:span text:style-name="T1"> </text:span>Sommersemester<text:span text:style-name="T1"> </text:span>2012<text:span text:style-name="T1"> </text:span>und<text:span text:style-name="T1"> </text:span>2013<text:span text:style-name="T1"> </text:span>wird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,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vom</text:span><text:span text:style-name="T120"> </text:span><text:span text:style-name="T117">1.</text:span><text:span text:style-name="T120"> </text:span><text:span text:style-name="T117">April</text:span><text:span text:style-name="T120"> </text:span><text:span text:style-name="T117">bis</text:span><text:span text:style-name="T120"> </text:span><text:span text:style-name="T117">zum</text:span><text:span text:style-name="T120"> </text:span><text:span text:style-name="T117">30.</text:span><text:span text:style-name="T120"> </text:span><text:span text:style-name="T117">September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vom</text:span><text:span text:style-name="T120"> </text:span><text:span text:style-name="T117">1.</text:span><text:span text:style-name="T120"> </text:span><text:span text:style-name="T117">März</text:span><text:span text:style-name="T120"> </text:span><text:span text:style-name="T117">bis</text:span><text:span text:style-name="T120"> </text:span><text:span text:style-name="T117">zum</text:span><text:span text:style-name="T120"> </text:span><text:span text:style-name="T117">31.</text:span><text:span text:style-name="T120"> </text:span><text:span text:style-name="T117">August.</text:span></text:p>
      <text:p text:style-name="Titel1"><text:span text:style-name="Geneva12_20_FU_20_Schwarz"><text:span text:style-name="T9"/></text:span></text:p>
      <text:p text:style-name="Standard_20__28_Web_29_"><text:span text:style-name="T117">§</text:span><text:span text:style-name="T120"> </text:span><text:span text:style-name="T117">2</text:span><text:span text:style-name="T120"> </text:span><text:span text:style-name="T117"><text:line-break/>(1)</text:span><text:span text:style-name="T120"> </text:span><text:span text:style-name="T117">Beginn</text:span><text:span text:style-name="T120"> </text:span><text:span text:style-name="T117">und</text:span><text:span text:style-name="T120"> </text:span><text:span text:style-name="T117">Ende</text:span><text:span text:style-name="T120"> </text:span><text:span text:style-name="T117">der</text:span><text:span text:style-name="T120"> </text:span><text:span text:style-name="T117">Unterrichtszeiten</text:span><text:span text:style-name="T120"> </text:span><text:span text:style-name="T117">im</text:span><text:span text:style-name="T120"> </text:span><text:span text:style-name="T117">Wintersemester</text:span><text:span text:style-name="T120"> </text:span><text:span text:style-name="T117">2011/2012</text:span><text:span text:style-name="T120"> </text:span><text:span text:style-name="T117">werden</text:span><text:span text:style-name="T120"> </text:span><text:span text:style-name="T117">wie</text:span><text:span text:style-name="T120"> </text:span><text:span text:style-name="T117">folgt</text:span><text:span text:style-name="T120"> </text:span><text:span text:style-name="T117">festgesetzt:</text:span>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/text:p>
      <text:p text:style-name="P85"><text:span text:style-name="T117">17.</text:span><text:span text:style-name="T120"> </text:span><text:span text:style-name="T117">Oktober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17.</text:span><text:span text:style-name="T120"> </text:span><text:span text:style-name="T117">Februar</text:span><text:span text:style-name="T120"> </text:span><text:span text:style-name="T117">2012,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10.</text:span><text:span text:style-name="T120"> </text:span><text:span text:style-name="T117">Oktober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17.</text:span><text:span text:style-name="T120"> </text:span><text:span text:style-name="T117">Februar</text:span><text:span text:style-name="T120"> </text:span><text:span text:style-name="T117">2012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12.</text:span><text:span text:style-name="T120"> </text:span><text:span text:style-name="T117">September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10.</text:span><text:span text:style-name="T120"> </text:span><text:span text:style-name="T117">Februar</text:span><text:span text:style-name="T120"> </text:span><text:span text:style-name="T117">2012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2.</text:span><text:span text:style-name="T120"> </text:span><text:span text:style-name="T117">September</text:span><text:span text:style-name="T120"> </text:span><text:span text:style-name="T117">2011</text:span><text:span text:style-name="T120"> </text:span><text:span text:style-name="T117">bis</text:span><text:span text:style-name="T120"> </text:span><text:span text:style-name="T117">27.</text:span><text:span text:style-name="T120"> </text:span><text:span text:style-name="T117">Januar</text:span><text:span text:style-name="T120"> </text:span><text:span text:style-name="T117">2012.</text:span></text:p>
      <text:p text:style-name="P84">(2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Sommersemester<text:span text:style-name="T1"> </text:span>2012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,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text:span text:style-name="T120"> </text:span><text:span text:style-name="T117">2.</text:span><text:span text:style-name="T120"> </text:span><text:span text:style-name="T117">April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13.</text:span><text:span text:style-name="T120"> </text:span><text:span text:style-name="T117">Juli</text:span><text:span text:style-name="T120"> </text:span><text:span text:style-name="T117">2012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5.</text:span><text:span text:style-name="T120"> </text:span><text:span text:style-name="T117">März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13.</text:span><text:span text:style-name="T120"> </text:span><text:span text:style-name="T117">Juli</text:span><text:span text:style-name="T120"> </text:span><text:span text:style-name="T117">2012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2.</text:span><text:span text:style-name="T120"> </text:span><text:span text:style-name="T117">März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6.</text:span><text:span text:style-name="T120"> </text:span><text:span text:style-name="T117">Juli</text:span><text:span text:style-name="T120"> </text:span><text:span text:style-name="T117">2012.</text:span></text:p>
      <text:p text:style-name="P84">(3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Wintersemester<text:span text:style-name="T1"> </text:span>2012/2013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text:span text:style-name="T120"> </text:span><text:span text:style-name="T117">15.</text:span><text:span text:style-name="T120"> </text:span><text:span text:style-name="T117">Oktober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15.</text:span><text:span text:style-name="T120"> </text:span><text:span text:style-name="T117">Februar</text:span><text:span text:style-name="T120"> </text:span><text:span text:style-name="T117">2013,</text:span></text:p>
      <text:p text:style-name="P85"><text:soft-page-break/><text:span text:style-name="T117">2.</text:span><text:span text:style-name="T120"> </text:span><text:span text:style-name="T117">an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1.</text:span><text:span text:style-name="T120"> </text:span><text:span text:style-name="T117">Oktober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8.</text:span><text:span text:style-name="T120"> </text:span><text:span text:style-name="T117">Februar</text:span><text:span text:style-name="T120"> </text:span><text:span text:style-name="T117">2013,</text:span></text:p>
      <text:p text:style-name="P85"><text:span text:style-name="T117">3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10.</text:span><text:span text:style-name="T120"> </text:span><text:span text:style-name="T117">September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8.</text:span><text:span text:style-name="T120"> </text:span><text:span text:style-name="T117">Februar</text:span><text:span text:style-name="T120"> </text:span><text:span text:style-name="T117">2013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0.</text:span><text:span text:style-name="T120"> </text:span><text:span text:style-name="T117">September</text:span><text:span text:style-name="T120"> </text:span><text:span text:style-name="T117">2012</text:span><text:span text:style-name="T120"> </text:span><text:span text:style-name="T117">bis</text:span><text:span text:style-name="T120"> </text:span><text:span text:style-name="T117">25.</text:span><text:span text:style-name="T120"> </text:span><text:span text:style-name="T117">Januar</text:span><text:span text:style-name="T120"> </text:span><text:span text:style-name="T117">2013.</text:span></text:p>
      <text:p text:style-name="P84">(4)<text:span text:style-name="T1"> </text:span>Beginn<text:span text:style-name="T1"> </text:span>und<text:span text:style-name="T1"> </text:span>Ende<text:span text:style-name="T1"> </text:span>der<text:span text:style-name="T1"> </text:span>Unterrichtszeiten<text:span text:style-name="T1"> </text:span>im<text:span text:style-name="T1"> </text:span>Sommersemester<text:span text:style-name="T1"> </text:span>2013<text:span text:style-name="T1"> </text:span>werden<text:span text:style-name="T1"> </text:span>wie<text:span text:style-name="T1"> </text:span>folgt<text:span text:style-name="T1"> </text:span>festgesetzt:</text:p>
      <text:p text:style-name="P85"><text:span text:style-name="T117">1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Universitäten,</text:span><text:span text:style-name="T120"> </text:span><text:span text:style-name="T117">der</text:span><text:span text:style-name="T120"> </text:span><text:span text:style-name="T117">Musikhochschule</text:span><text:span text:style-name="T120"> </text:span><text:span text:style-name="T117">Lübeck</text:span><text:span text:style-name="T120"> </text:span><text:span text:style-name="T117">und</text:span><text:span text:style-name="T120"> </text:span><text:span text:style-name="T117">der</text:span><text:span text:style-name="T120"> </text:span><text:span text:style-name="T117">Muthesius</text:span><text:span text:style-name="T120"> </text:span><text:span text:style-name="T117">Kunsthochschule</text:span><text:span text:style-name="T120"> </text:span><text:span text:style-name="T117">2.</text:span><text:span text:style-name="T120"> </text:span><text:span text:style-name="T117">April</text:span><text:span text:style-name="T120"> </text:span><text:span text:style-name="T117">2013</text:span><text:span text:style-name="T120"> </text:span><text:span text:style-name="T117">bis</text:span><text:span text:style-name="T120"> </text:span><text:span text:style-name="T117">12.</text:span><text:span text:style-name="T120"> </text:span><text:span text:style-name="T117">Juli</text:span><text:span text:style-name="T120"> </text:span><text:span text:style-name="T117">2013,</text:span></text:p>
      <text:p text:style-name="P85"><text:span text:style-name="T117">2.</text:span><text:span text:style-name="T120"> </text:span><text:span text:style-name="T117">an</text:span><text:span text:style-name="T120"> </text:span><text:span text:style-name="T117">den</text:span><text:span text:style-name="T120"> </text:span><text:span text:style-name="T117">Fachhochschulen</text:span><text:span text:style-name="T120"> </text:span><text:span text:style-name="T117">4.</text:span><text:span text:style-name="T120"> </text:span><text:span text:style-name="T117">März</text:span><text:span text:style-name="T120"> </text:span><text:span text:style-name="T117">2013</text:span><text:span text:style-name="T120"> </text:span><text:span text:style-name="T117">bis</text:span><text:span text:style-name="T120"> </text:span><text:span text:style-name="T117">12.</text:span><text:span text:style-name="T120"> </text:span><text:span text:style-name="T117">Juli</text:span><text:span text:style-name="T120"> </text:span><text:span text:style-name="T117">2013,</text:span><text:span text:style-name="T120"> </text:span><text:span text:style-name="T117">abweichend</text:span><text:span text:style-name="T120"> </text:span><text:span text:style-name="T117">davon</text:span><text:span text:style-name="T120"> </text:span><text:span text:style-name="T117">am</text:span><text:span text:style-name="T120"> </text:span><text:span text:style-name="T117">Fachbereich</text:span><text:span text:style-name="T120"> </text:span><text:span text:style-name="T117">Soziale</text:span><text:span text:style-name="T120"> </text:span><text:span text:style-name="T117">Arbeit</text:span><text:span text:style-name="T120"> </text:span><text:span text:style-name="T117">und</text:span><text:span text:style-name="T120"> </text:span><text:span text:style-name="T117">Gesundheit</text:span><text:span text:style-name="T120"> </text:span><text:span text:style-name="T117">der</text:span><text:span text:style-name="T120"> </text:span><text:span text:style-name="T117">Fachhochschule</text:span><text:span text:style-name="T120"> </text:span><text:span text:style-name="T117">Kiel</text:span><text:span text:style-name="T120"> </text:span><text:span text:style-name="T117">11.</text:span><text:span text:style-name="T120"> </text:span><text:span text:style-name="T117">März</text:span><text:span text:style-name="T120"> </text:span><text:span text:style-name="T117">2013</text:span><text:span text:style-name="T120"> </text:span><text:span text:style-name="T117">bis</text:span><text:span text:style-name="T120"> </text:span><text:span text:style-name="T117">5.</text:span><text:span text:style-name="T120"> </text:span><text:span text:style-name="T117">Juli</text:span><text:span text:style-name="T120"> </text:span><text:span text:style-name="T117">2013.</text:span></text:p>
      <text:p text:style-name="P84">(5)<text:span text:style-name="T1"> </text:span>Unterrichtsfrei<text:span text:style-name="T1"> </text:span>sind<text:span text:style-name="T1"> </text:span>die<text:span text:style-name="T1"> </text:span>Tage<text:span text:style-name="T1"> </text:span>vom<text:span text:style-name="T1"> </text:span>27.<text:span text:style-name="T1"> </text:span>Dezember<text:span text:style-name="T1"> </text:span>2011<text:span text:style-name="T1"> </text:span>bis<text:span text:style-name="T1"> </text:span>zum<text:span text:style-name="T1"> </text:span>6.<text:span text:style-name="T1"> </text:span>Januar<text:span text:style-name="T1"> </text:span>2012<text:span text:style-name="T1"> </text:span>und<text:span text:style-name="T1"> </text:span>vom<text:span text:style-name="T1"> </text:span>24.<text:span text:style-name="T1"> </text:span>Dezember<text:span text:style-name="T1"> </text:span>2012<text:span text:style-name="T1"> </text:span>bis<text:span text:style-name="T1"> </text:span>zum<text:span text:style-name="T1"> </text:span>4.<text:span text:style-name="T1"> </text:span>Januar<text:span text:style-name="T1"> </text:span>2013.</text:p>
      <text:p text:style-name="P84">(6)<text:span text:style-name="T1"> </text:span>Die<text:span text:style-name="T1"> </text:span>Regelung<text:span text:style-name="T1"> </text:span>über<text:span text:style-name="T1"> </text:span>Beginn<text:span text:style-name="T1"> </text:span>und<text:span text:style-name="T1"> </text:span>Ende<text:span text:style-name="T1"> </text:span>der<text:span text:style-name="T1"> </text:span>praktischen<text:span text:style-name="T1"> </text:span>Ausbildung<text:span text:style-name="T1"> </text:span>in<text:span text:style-name="T1"> </text:span>Krankenanstalten<text:span text:style-name="T1"> </text:span>im<text:span text:style-name="T1"> </text:span>letzten<text:span text:style-name="T1"> </text:span>Jahr<text:span text:style-name="T1"> </text:span>des<text:span text:style-name="T1"> </text:span>Medizinstudiums<text:span text:style-name="T1"> </text:span>nach<text:span text:style-name="T1"> </text:span>§<text:span text:style-name="T1"> </text:span>1<text:span text:style-name="T1"> </text:span>Abs.<text:span text:style-name="T1"> </text:span>2<text:span text:style-name="T1"> </text:span>Satz<text:span text:style-name="T1"> </text:span>1<text:span text:style-name="T1"> </text:span>Nr.<text:span text:style-name="T1"> </text:span>1<text:span text:style-name="T1"> </text:span>in<text:span text:style-name="T1"> </text:span>Verbindung<text:span text:style-name="T1"> </text:span>mit<text:span text:style-name="T1"> </text:span>§<text:span text:style-name="T1"> </text:span>3<text:span text:style-name="T1"> </text:span>Abs.<text:span text:style-name="T1"> </text:span>1<text:span text:style-name="T1"> </text:span>und<text:span text:style-name="T1"> </text:span>§<text:span text:style-name="T1"> </text:span>16<text:span text:style-name="T1"> </text:span>Abs.<text:span text:style-name="T1"> </text:span>1<text:span text:style-name="T1"> </text:span>der<text:span text:style-name="T1"> </text:span>Approbationsordnung<text:span text:style-name="T1"> </text:span>für<text:span text:style-name="T1"> </text:span>Ärzte<text:span text:style-name="T1"> </text:span>vom<text:span text:style-name="T1"> </text:span>27.<text:span text:style-name="T1"> </text:span>Juni<text:span text:style-name="T1"> </text:span>2002<text:span text:style-name="T1"> </text:span>(BGBl.<text:span text:style-name="T1"> </text:span>I<text:span text:style-name="T1"> </text:span>S.<text:span text:style-name="T1"> </text:span>2405),<text:span text:style-name="T1"> </text:span>zuletzt<text:span text:style-name="T1"> </text:span>geändert<text:span text:style-name="T1"> </text:span>durch<text:span text:style-name="T1"> </text:span>Artikel<text:span text:style-name="T1"> </text:span>10<text:span text:style-name="T1"> </text:span>des<text:span text:style-name="T1"> </text:span>Gesetzes<text:span text:style-name="T1"> </text:span>vom<text:span text:style-name="T1"> </text:span>24.<text:span text:style-name="T1"> </text:span>Juli<text:span text:style-name="T1"> </text:span>2010<text:span text:style-name="T1"> </text:span>(BGBl.<text:span text:style-name="T1"> </text:span>I<text:span text:style-name="T1"> </text:span>S.<text:span text:style-name="T1"> </text:span>983),<text:span text:style-name="T1"> </text:span>bleibt<text:span text:style-name="T1"> </text:span>unberührt.</text:p>
      <text:p text:style-name="Titel1"><text:bookmark text:name="__RefHeading__78_1000476694"/><text:span text:style-name="Geneva12_20_FU_20_Schwarz"><text:span text:style-name="T22">Thüringen</text:span></text:span><text:span text:style-name="Geneva12_20_FU_20_Schwarz"><text:span text:style-name="T2"> </text:span></text:span><text:span text:style-name="Geneva12_20_FU_20_Schwarz"><text:span text:style-name="T22">(TH)</text:span></text:span><text:bookmark-end text:name="__RefHeading__78_1000476694"/></text:p>
      <text:p text:style-name="P30"><text:span text:style-name="T23">Thüringer</text:span><text:span text:style-name="T25"> </text:span><text:span text:style-name="T23">Hochschulgesetz,</text:span><text:span text:style-name="T25"> </text:span><text:span text:style-name="T23">Thüringer</text:span><text:span text:style-name="T25"> </text:span><text:span text:style-name="T23">Gesetz</text:span><text:span text:style-name="T25"> </text:span><text:span text:style-name="T23">zur</text:span><text:span text:style-name="T25"> </text:span><text:span text:style-name="T23">Änderung</text:span><text:span text:style-name="T25"> </text:span><text:span text:style-name="T23">hochschulrechtlicher</text:span><text:span text:style-name="T25"> </text:span><text:span text:style-name="T23">Vorschriften,</text:span><text:span text:style-name="T25"> </text:span><text:span text:style-name="T23">vom</text:span><text:span text:style-name="T25"> </text:span><text:span text:style-name="T23">21.</text:span><text:span text:style-name="T25"> </text:span><text:span text:style-name="T23">Dezember</text:span><text:span text:style-name="T25"> </text:span><text:span text:style-name="T23">2006</text:span><text:span text:style-name="T25"> </text:span><text:span text:style-name="T23">(GVBl.</text:span><text:span text:style-name="T25"> </text:span><text:span text:style-name="T23">Nr.</text:span><text:span text:style-name="T25"> </text:span><text:span text:style-name="T23">18</text:span><text:span text:style-name="T25"> </text:span><text:span text:style-name="T23">S.</text:span><text:span text:style-name="T25"> </text:span><text:span text:style-name="T23">601</text:span><text:span text:style-name="T25"> </text:span><text:span text:style-name="T23">ff.),</text:span><text:span text:style-name="T25"> </text:span><text:span text:style-name="T23">zuletzt</text:span><text:span text:style-name="T25"> </text:span><text:span text:style-name="T23">geändert</text:span><text:span text:style-name="T25"> </text:span><text:span text:style-name="T23">durch</text:span><text:span text:style-name="T25"> </text:span><text:span text:style-name="T23">Artikel 15</text:span><text:span text:style-name="T25"> </text:span><text:span text:style-name="T23">des</text:span><text:span text:style-name="T25"> </text:span><text:span text:style-name="T23">Gesetzes</text:span><text:span text:style-name="T25"> </text:span><text:span text:style-name="T23">vom 20.</text:span><text:span text:style-name="T25"> </text:span><text:span text:style-name="T23">März</text:span><text:span text:style-name="T25"> </text:span><text:span text:style-name="T23">2009 (GVBl.</text:span><text:span text:style-name="T25"> </text:span><text:span text:style-name="T23">S.</text:span><text:span text:style-name="T25"> </text:span><text:span text:style-name="T23">238)</text:span></text:p>
      <text:p text:style-name="P25"/>
      <text:p text:style-name="Standard"><text:a xlink:type="simple" xlink:href="http://www.thueringen.de/de/tkm/wissenschaft/hochschulrecht/hochschulgesetz/content.html"><text:span text:style-name="Internet_20_link"><text:span text:style-name="T42">http://www.thueringen.de/de/tkm/wissenschaft/hochschulrecht/hochschulgesetz/content.html</text:span></text:span></text:a></text:p>
      <text:p text:style-name="P25"/>
      <text:p text:style-name="P24"/>
      <text:p text:style-name="P30"><text:span text:style-name="T29">§</text:span><text:span text:style-name="T40"> </text:span><text:span text:style-name="T29">41</text:span><text:span text:style-name="T40"> </text:span><text:span text:style-name="T29">Lehrangebot,</text:span><text:span text:style-name="T40"> </text:span><text:span text:style-name="T29">Studienjahr,</text:span><text:span text:style-name="T40"> </text:span><text:span text:style-name="T29">Studienverlauf,</text:span><text:span text:style-name="T40"> </text:span><text:span text:style-name="T29">Studienplan<text:line-break/></text:span><text:span text:style-name="T23">(1)</text:span><text:span text:style-name="T25"> </text:span><text:span text:style-name="T23">Die</text:span><text:span text:style-name="T25"> </text:span><text:span text:style-name="T23">Hochschule</text:span><text:span text:style-name="T25"> </text:span><text:span text:style-name="T23">stellt</text:span><text:span text:style-name="T25"> </text:span><text:span text:style-name="T23">auf</text:span><text:span text:style-name="T25"> </text:span><text:span text:style-name="T23">der</text:span><text:span text:style-name="T25"> </text:span><text:span text:style-name="T23">Grundlage</text:span><text:span text:style-name="T25"> </text:span><text:span text:style-name="T23">einer</text:span><text:span text:style-name="T25"> </text:span><text:span text:style-name="T23">jährlichen</text:span><text:span text:style-name="T25"> </text:span><text:span text:style-name="T23">Studienplanung</text:span><text:span text:style-name="T25"> </text:span><text:span text:style-name="T23">das</text:span><text:span text:style-name="T25"> </text:span><text:span text:style-name="T23">Lehrangebot</text:span><text:span text:style-name="T25"> </text:span><text:span text:style-name="T23">sicher.</text:span><text:span text:style-name="T25"> </text:span><text:span text:style-name="T23">Dabei</text:span><text:span text:style-name="T25"> </text:span><text:span text:style-name="T23">sind</text:span><text:span text:style-name="T25"> </text:span><text:span text:style-name="T23">auch</text:span><text:span text:style-name="T25"> </text:span><text:span text:style-name="T23">Möglichkeiten</text:span><text:span text:style-name="T25"> </text:span><text:span text:style-name="T23">des</text:span><text:span text:style-name="T25"> </text:span><text:span text:style-name="T23">Selbststudiums</text:span><text:span text:style-name="T25"> </text:span><text:span text:style-name="T23">zu</text:span><text:span text:style-name="T25"> </text:span><text:span text:style-name="T23">nutzen</text:span><text:span text:style-name="T25"> </text:span><text:span text:style-name="T23">und</text:span><text:span text:style-name="T25"> </text:span><text:span text:style-name="T23">zu</text:span><text:span text:style-name="T25"> </text:span><text:span text:style-name="T23">fördern</text:span><text:span text:style-name="T25"> </text:span><text:span text:style-name="T23">sowie</text:span><text:span text:style-name="T25"> </text:span><text:span text:style-name="T23">die</text:span><text:span text:style-name="T25"> </text:span><text:span text:style-name="T23">selbständige</text:span><text:span text:style-name="T25"> </text:span><text:span text:style-name="T23">Mitwirkung</text:span><text:span text:style-name="T25"> </text:span><text:span text:style-name="T23">der</text:span><text:span text:style-name="T25"> </text:span><text:span text:style-name="T23">Studierenden</text:span><text:span text:style-name="T25"> </text:span><text:span text:style-name="T23">an</text:span><text:span text:style-name="T25"> </text:span><text:span text:style-name="T23">der</text:span><text:span text:style-name="T25"> </text:span><text:span text:style-name="T23">Gestaltung</text:span><text:span text:style-name="T25"> </text:span><text:span text:style-name="T23">des</text:span><text:span text:style-name="T25"> </text:span><text:span text:style-name="T23">Studiums</text:span><text:span text:style-name="T25"> </text:span><text:span text:style-name="T23">zu</text:span><text:span text:style-name="T25"> </text:span><text:span text:style-name="T23">ermöglichen.<text:line-break/><text:line-break/></text:span><text:span text:style-name="T79">(2)</text:span><text:span text:style-name="T77"> </text:span><text:span text:style-name="T79">Das</text:span><text:span text:style-name="T77"> </text:span><text:span text:style-name="T79">Studienjahr</text:span><text:span text:style-name="T77"> </text:span><text:span text:style-name="T79">wird</text:span><text:span text:style-name="T77"> </text:span><text:span text:style-name="T79">in</text:span><text:span text:style-name="T77"> </text:span><text:span text:style-name="T79">Semester</text:span><text:span text:style-name="T77"> </text:span><text:span text:style-name="T79">oder</text:span><text:span text:style-name="T77"> </text:span><text:span text:style-name="T79">Trimester</text:span><text:span text:style-name="T77"> </text:span><text:span text:style-name="T79">eingeteilt.</text:span><text:span text:style-name="T77"> </text:span><text:span text:style-name="T79">Wird</text:span><text:span text:style-name="T77"> </text:span><text:span text:style-name="T79">das</text:span><text:span text:style-name="T77"> </text:span><text:span text:style-name="T79">Studienjahr</text:span><text:span text:style-name="T77"> </text:span><text:span text:style-name="T79">in</text:span><text:span text:style-name="T77"> </text:span><text:span text:style-name="T79">Trimester</text:span><text:span text:style-name="T77"> </text:span><text:span text:style-name="T79">eingeteilt,</text:span><text:span text:style-name="T77"> </text:span><text:span text:style-name="T79">gelten</text:span><text:span text:style-name="T77"> </text:span><text:span text:style-name="T79">die</text:span><text:span text:style-name="T77"> </text:span><text:span text:style-name="T79">Bestimmungen</text:span><text:span text:style-name="T77"> </text:span><text:span text:style-name="T79">für</text:span><text:span text:style-name="T77"> </text:span><text:span text:style-name="T79">Semester</text:span><text:span text:style-name="T77"> </text:span><text:span text:style-name="T79">entsprechend.<text:line-break/><text:line-break/>(3)</text:span><text:span text:style-name="T77"> </text:span><text:span text:style-name="T79">Beginn</text:span><text:span text:style-name="T77"> </text:span><text:span text:style-name="T79">und</text:span><text:span text:style-name="T77"> </text:span><text:span text:style-name="T79">Ende</text:span><text:span text:style-name="T77"> </text:span><text:span text:style-name="T79">des</text:span><text:span text:style-name="T77"> </text:span><text:span text:style-name="T79">Studienjahres,</text:span><text:span text:style-name="T77"> </text:span><text:span text:style-name="T79">der</text:span><text:span text:style-name="T77"> </text:span><text:span text:style-name="T79">Semester</text:span><text:span text:style-name="T77"> </text:span><text:span text:style-name="T79">und</text:span><text:span text:style-name="T77"> </text:span><text:span text:style-name="T79">Trimester</text:span><text:span text:style-name="T77"> </text:span><text:span text:style-name="T79">sowie</text:span><text:span text:style-name="T77"> </text:span><text:span text:style-name="T79">der</text:span><text:span text:style-name="T77"> </text:span><text:span text:style-name="T79">vorlesungsfreien</text:span><text:span text:style-name="T77"> </text:span><text:span text:style-name="T79">Zeiten</text:span><text:span text:style-name="T77"> </text:span><text:span text:style-name="T79">bestimmt</text:span><text:span text:style-name="T77"> </text:span><text:span text:style-name="T79">die</text:span><text:span text:style-name="T77"> </text:span><text:span text:style-name="T79">Landesrektorenkonferenz</text:span><text:span text:style-name="T77"> </text:span><text:span text:style-name="T79">im</text:span><text:span text:style-name="T77"> </text:span><text:span text:style-name="T79">Benehmen</text:span><text:span text:style-name="T77"> </text:span><text:span text:style-name="T79">mit</text:span><text:span text:style-name="T77"> </text:span><text:span text:style-name="T79">dem</text:span><text:span text:style-name="T77"> </text:span><text:span text:style-name="T79">Ministerium.</text:span><text:span text:style-name="T23"><text:line-break/><text:line-break/>(4)</text:span><text:span text:style-name="T25"> </text:span><text:span text:style-name="T23">Die</text:span><text:span text:style-name="T25"> </text:span><text:span text:style-name="T23">Studierenden</text:span><text:span text:style-name="T25"> </text:span><text:span text:style-name="T23">können</text:span><text:span text:style-name="T25"> </text:span><text:span text:style-name="T23">den</text:span><text:span text:style-name="T25"> </text:span><text:span text:style-name="T23">Verlauf</text:span><text:span text:style-name="T25"> </text:span><text:span text:style-name="T23">ihres</text:span><text:span text:style-name="T25"> </text:span><text:span text:style-name="T23">Studiums</text:span><text:span text:style-name="T25"> </text:span><text:span text:style-name="T23">im</text:span><text:span text:style-name="T25"> </text:span><text:soft-page-break/><text:span text:style-name="T23">Rahmen</text:span><text:span text:style-name="T25"> </text:span><text:span text:style-name="T23">der</text:span><text:span text:style-name="T25"> </text:span><text:span text:style-name="T23">Prüfungs-</text:span><text:span text:style-name="T25"> </text:span><text:span text:style-name="T23">und</text:span><text:span text:style-name="T25"> </text:span><text:span text:style-name="T23">Studienordnungen</text:span><text:span text:style-name="T25"> </text:span><text:span text:style-name="T23">frei</text:span><text:span text:style-name="T25"> </text:span><text:span text:style-name="T23">gestalten,</text:span><text:span text:style-name="T25"> </text:span><text:span text:style-name="T23">sollen</text:span><text:span text:style-name="T25"> </text:span><text:span text:style-name="T23">ihn</text:span><text:span text:style-name="T25"> </text:span><text:span text:style-name="T23">jedoch</text:span><text:span text:style-name="T25"> </text:span><text:span text:style-name="T23">so</text:span><text:span text:style-name="T25"> </text:span><text:span text:style-name="T23">einrichten,</text:span><text:span text:style-name="T25"> </text:span><text:span text:style-name="T23">dass</text:span><text:span text:style-name="T25"> </text:span><text:span text:style-name="T23">sie</text:span><text:span text:style-name="T25"> </text:span><text:span text:style-name="T23">die</text:span><text:span text:style-name="T25"> </text:span><text:span text:style-name="T23">Prüfungen</text:span><text:span text:style-name="T25"> </text:span><text:span text:style-name="T23">in</text:span><text:span text:style-name="T25"> </text:span><text:span text:style-name="T23">der</text:span><text:span text:style-name="T25"> </text:span><text:span text:style-name="T23">Regelstudienzeit</text:span><text:span text:style-name="T25"> </text:span><text:span text:style-name="T23">und</text:span><text:span text:style-name="T25"> </text:span><text:span text:style-name="T23">innerhalb</text:span><text:span text:style-name="T25"> </text:span><text:span text:style-name="T23">der</text:span><text:span text:style-name="T25"> </text:span><text:span text:style-name="T23">vorgeschriebenen</text:span><text:span text:style-name="T25"> </text:span><text:span text:style-name="T23">Fristen</text:span><text:span text:style-name="T25"> </text:span><text:span text:style-name="T23">ablegen</text:span><text:span text:style-name="T25"> </text:span><text:span text:style-name="T23">können.<text:line-break/>(5)</text:span><text:span text:style-name="T25"> </text:span><text:span text:style-name="T23">Auf</text:span><text:span text:style-name="T25"> </text:span><text:span text:style-name="T23">der</text:span><text:span text:style-name="T25"> </text:span><text:span text:style-name="T23">Grundlage</text:span><text:span text:style-name="T25"> </text:span><text:span text:style-name="T23">der</text:span><text:span text:style-name="T25"> </text:span><text:span text:style-name="T23">Studien-</text:span><text:span text:style-name="T25"> </text:span><text:span text:style-name="T23">und</text:span><text:span text:style-name="T25"> </text:span><text:span text:style-name="T23">Prüfungsordnung</text:span><text:span text:style-name="T25"> </text:span><text:span text:style-name="T23">soll</text:span><text:span text:style-name="T25"> </text:span><text:span text:style-name="T23">für</text:span><text:span text:style-name="T25"> </text:span><text:span text:style-name="T23">jeden</text:span><text:span text:style-name="T25"> </text:span><text:span text:style-name="T23">Studiengang</text:span><text:span text:style-name="T25"> </text:span><text:span text:style-name="T23">ein</text:span><text:span text:style-name="T25"> </text:span><text:span text:style-name="T23">Studienplan</text:span><text:span text:style-name="T25"> </text:span><text:span text:style-name="T23">aufgestellt</text:span><text:span text:style-name="T25"> </text:span><text:span text:style-name="T23">werden,</text:span><text:span text:style-name="T25"> </text:span><text:span text:style-name="T23">der</text:span><text:span text:style-name="T25"> </text:span><text:span text:style-name="T23">den</text:span><text:span text:style-name="T25"> </text:span><text:span text:style-name="T23">Studienablauf</text:span><text:span text:style-name="T25"> </text:span><text:span text:style-name="T23">beispielhaft</text:span><text:span text:style-name="T25"> </text:span><text:span text:style-name="T23">erläutert</text:span><text:span text:style-name="T25"> </text:span><text:span text:style-name="T23">und</text:span><text:span text:style-name="T25"> </text:span><text:span text:style-name="T23">Art,</text:span><text:span text:style-name="T25"> </text:span><text:span text:style-name="T23">Umfang</text:span><text:span text:style-name="T25"> </text:span><text:span text:style-name="T23">und</text:span><text:span text:style-name="T25"> </text:span><text:span text:style-name="T23">Reihenfolge</text:span><text:span text:style-name="T25"> </text:span><text:span text:style-name="T23">der</text:span><text:span text:style-name="T25"> </text:span><text:span text:style-name="T23">Lehrveranstaltungen</text:span><text:span text:style-name="T25"> </text:span><text:span text:style-name="T23">und</text:span><text:span text:style-name="T25"> </text:span><text:span text:style-name="T23">Studienleistungen</text:span><text:span text:style-name="T25"> </text:span><text:span text:style-name="T23">beschreibt.</text:span><text:span text:style-name="T25"> </text:span><text:span text:style-name="T23">Der</text:span><text:span text:style-name="T25"> </text:span><text:span text:style-name="T23">Studienplan</text:span><text:span text:style-name="T25"> </text:span><text:span text:style-name="T23">ist</text:span><text:span text:style-name="T25"> </text:span><text:span text:style-name="T23">der</text:span><text:span text:style-name="T25"> </text:span><text:span text:style-name="T23">Studienordnung</text:span><text:span text:style-name="T25"> </text:span><text:span text:style-name="T23">als</text:span><text:span text:style-name="T25"> </text:span><text:span text:style-name="T23">Empfehlung</text:span><text:span text:style-name="T25"> </text:span><text:span text:style-name="T23">an</text:span><text:span text:style-name="T25"> </text:span><text:span text:style-name="T23">die</text:span><text:span text:style-name="T25"> </text:span><text:span text:style-name="T23">Studierenden</text:span><text:span text:style-name="T25"> </text:span><text:span text:style-name="T23">für</text:span><text:span text:style-name="T25"> </text:span><text:span text:style-name="T23">einen</text:span><text:span text:style-name="T25"> </text:span><text:span text:style-name="T23">sachgerechten</text:span><text:span text:style-name="T25"> </text:span><text:span text:style-name="T23">Aufbau</text:span><text:span text:style-name="T25"> </text:span><text:span text:style-name="T23">des</text:span><text:span text:style-name="T25"> </text:span><text:span text:style-name="T23">Studiums</text:span><text:span text:style-name="T25"> </text:span><text:span text:style-name="T23">hinzuzufügen.</text:span></text:p>
      <text:p text:style-name="P40"/>
      <text:p text:style-name="P5"/>
      <text:p text:style-name="P30"><text:span text:style-name="T23">Auszug</text:span><text:span text:style-name="T25"> </text:span><text:span text:style-name="T23">aus</text:span><text:span text:style-name="T25"> </text:span><text:span text:style-name="T23">dem</text:span><text:span text:style-name="T25"> </text:span><text:span text:style-name="T23">Internet-Angebot</text:span><text:span text:style-name="T25"> </text:span><text:span text:style-name="T23">des</text:span><text:span text:style-name="T25"> </text:span><text:span text:style-name="T23">Thüringer</text:span><text:span text:style-name="T25"> </text:span><text:span text:style-name="T23">Ministerium</text:span><text:span text:style-name="T25"> </text:span><text:span text:style-name="T23">für</text:span><text:span text:style-name="T25"> </text:span><text:span text:style-name="T23">Bildung,</text:span><text:span text:style-name="T25"> </text:span><text:span text:style-name="T23">Wissenschaft</text:span><text:span text:style-name="T25"> </text:span><text:span text:style-name="T23">und</text:span><text:span text:style-name="T25"> </text:span><text:span text:style-name="T23">Kultur</text:span><text:span text:style-name="T25"> </text:span><text:span text:style-name="T23">(</text:span><text:a xlink:type="simple" xlink:href="http://www.thueringen.de/de/tmbwk/wissenschaft/studium/bewerbungen/content.html"><text:span text:style-name="Internet_20_link"><text:span text:style-name="T23">http://www.thueringen.de/de/tmbwk/wissenschaft/studium/bewerbungen/content.html</text:span></text:span></text:a><text:span text:style-name="T23">)</text:span><text:span text:style-name="T25"> </text:span><text:span text:style-name="T23">:</text:span></text:p>
      <text:p text:style-name="P40"/>
      <text:p text:style-name="P1">Das<text:span text:style-name="T1"> </text:span>Studienjahr<text:span text:style-name="T1"> </text:span>gliedert<text:span text:style-name="T1"> </text:span>sich<text:span text:style-name="T1"> </text:span>in<text:span text:style-name="T1"> </text:span>ein<text:span text:style-name="T1"> </text:span>Wintersemester<text:span text:style-name="T1"> </text:span>und<text:span text:style-name="T1"> </text:span>das<text:span text:style-name="T1"> </text:span>darauf<text:span text:style-name="T1"> </text:span>folgende<text:span text:style-name="T1"> </text:span>Sommersemester.<text:span text:style-name="T1"> </text:span>Das<text:span text:style-name="T1"> </text:span>Wintersemester<text:span text:style-name="T1"> </text:span>beginnt<text:span text:style-name="T1"> </text:span>an<text:span text:style-name="T1"> </text:span>den<text:span text:style-name="T1"> </text:span>Thüringer<text:span text:style-name="T1"> </text:span>Hochschulen<text:span text:style-name="T1"> </text:span>am<text:span text:style-name="T1"> </text:span>1.<text:span text:style-name="T1"> </text:span>Oktober<text:span text:style-name="T1"> </text:span>und<text:span text:style-name="T1"> </text:span>endet<text:span text:style-name="T1"> </text:span>am<text:span text:style-name="T1"> </text:span>31.<text:span text:style-name="T1"> </text:span>März<text:span text:style-name="T1"> </text:span>des<text:span text:style-name="T1"> </text:span>darauf<text:span text:style-name="T1"> </text:span>folgenden<text:span text:style-name="T1"> </text:span>Jahres,<text:span text:style-name="T1"> </text:span>das<text:span text:style-name="T1"> </text:span>Sommersemester<text:span text:style-name="T1"> </text:span>beginnt<text:span text:style-name="T1"> </text:span>am<text:span text:style-name="T1"> </text:span>1.<text:span text:style-name="T1"> </text:span>April<text:span text:style-name="T1"> </text:span>und<text:span text:style-name="T1"> </text:span>endet<text:span text:style-name="T1"> </text:span>am<text:span text:style-name="T1"> </text:span>30.<text:span text:style-name="T1"> </text:span>September.<text:span text:style-name="T1"> </text:span>Innerhalb<text:span text:style-name="T1"> </text:span>der<text:span text:style-name="T1"> </text:span>Semester<text:span text:style-name="T1"> </text:span>ist<text:span text:style-name="T1"> </text:span>der<text:span text:style-name="T1"> </text:span>Vorlesungsbeginn<text:span text:style-name="T1"> </text:span>nicht<text:span text:style-name="T1"> </text:span>einheitlich,<text:span text:style-name="T1"> </text:span>die<text:span text:style-name="T1"> </text:span>Vorlesungszeiten<text:span text:style-name="T1"> </text:span>umfassen<text:span text:style-name="T1"> </text:span>in<text:span text:style-name="T1"> </text:span>der<text:span text:style-name="T1"> </text:span>Regel<text:span text:style-name="T1"> </text:span>14<text:span text:style-name="T1"> </text:span>oder<text:span text:style-name="T1"> </text:span>15<text:span text:style-name="T1"> </text:span>Wochen.<text:span text:style-name="T1"> </text:span><text:line-break/>An<text:span text:style-name="T1"> </text:span>den<text:span text:style-name="T1"> </text:span>Thüringer<text:span text:style-name="T1"> </text:span>Fachhochschulen<text:span text:style-name="T1"> </text:span>beginnen<text:span text:style-name="T1"> </text:span>Wintersemester<text:span text:style-name="T1"> </text:span>und<text:span text:style-name="T1"> </text:span>Sommersemester<text:span text:style-name="T1"> </text:span>jeweils<text:span text:style-name="T1"> </text:span>einen<text:span text:style-name="T1"> </text:span>Monat<text:span text:style-name="T1"> </text:span>früher.<text:span text:style-name="T1"> </text:span><text:line-break/></text:p>
      <text:p text:style-name="P1"/>
      <text:p text:style-name="Standard"><text:span text:style-name="T23">Z.B.</text:span><text:span text:style-name="T25"> </text:span><text:span text:style-name="T28">Universität</text:span><text:span text:style-name="T39"> </text:span><text:span text:style-name="T28">Jena</text:span></text:p>
      <text:p text:style-name="P1"/>
      <text:h text:style-name="P115" text:outline-level="2">Allgemeine<text:span text:style-name="T3"> </text:span>Semestertermine</text:h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row table:style-name="Tabelle25.1">
          <table:table-cell table:style-name="Tabelle25.A1" office:value-type="string">
            <text:p text:style-name="P27"/>
          </table:table-cell>
          <table:table-cell table:style-name="Tabelle25.A1" office:value-type="string">
            <text:p text:style-name="P95">WS<text:span text:style-name="T1"> </text:span>2010/2011</text:p>
          </table:table-cell>
          <table:table-cell table:style-name="Tabelle25.A1" office:value-type="string">
            <text:p text:style-name="P95">SS<text:span text:style-name="T1"> </text:span>2011</text:p>
          </table:table-cell>
          <table:table-cell table:style-name="Tabelle25.A1" office:value-type="string">
            <text:p text:style-name="P95">WS<text:span text:style-name="T1"> </text:span>2011/2012</text:p>
          </table:table-cell>
        </table:table-row>
        <table:table-row table:style-name="Tabelle25.1">
          <table:table-cell table:style-name="Tabelle25.A2" office:value-type="string">
            <text:p text:style-name="P97">Semesterzeit</text:p>
          </table:table-cell>
          <table:table-cell table:style-name="Tabelle25.B2" office:value-type="string">
            <text:p text:style-name="P97">01.10.2010<text:span text:style-name="T1"> </text:span>-<text:span text:style-name="T1"> </text:span>31.03.2011</text:p>
          </table:table-cell>
          <table:table-cell table:style-name="Tabelle25.C2" office:value-type="string">
            <text:p text:style-name="P97">01.04.<text:span text:style-name="T1"> </text:span>-<text:span text:style-name="T1"> </text:span>30.09.2011</text:p>
          </table:table-cell>
          <table:table-cell table:style-name="Tabelle25.D2" office:value-type="string">
            <text:p text:style-name="P97">01.10.2011<text:span text:style-name="T1"> </text:span>-<text:span text:style-name="T1"> </text:span>31.03.2012</text:p>
          </table:table-cell>
        </table:table-row>
        <table:table-row table:style-name="Tabelle25.1">
          <table:table-cell table:style-name="Tabelle25.A3" office:value-type="string">
            <text:p text:style-name="P97">Vorlesungszeit</text:p>
          </table:table-cell>
          <table:table-cell table:style-name="Tabelle25.B3" office:value-type="string">
            <text:p text:style-name="P97">18.10.2010<text:span text:style-name="T1"> </text:span>-<text:span text:style-name="T1"> </text:span>11.02.2011</text:p>
          </table:table-cell>
          <table:table-cell table:style-name="Tabelle25.B3" office:value-type="string">
            <text:p text:style-name="P97">04.04.<text:span text:style-name="T1"> </text:span>-<text:span text:style-name="T1"> </text:span>08.07.2011</text:p>
          </table:table-cell>
          <table:table-cell table:style-name="Tabelle25.B3" office:value-type="string">
            <text:p text:style-name="P97">17.10.2011<text:span text:style-name="T1"> </text:span>-<text:span text:style-name="T1"> </text:span>03.02.2012</text:p>
          </table:table-cell>
        </table:table-row>
        <text:soft-page-break/>
        <table:table-row table:style-name="Tabelle25.4">
          <table:table-cell table:style-name="Tabelle25.A4" office:value-type="string">
            <text:p text:style-name="P97">Vorlesungsunterbrechung</text:p>
          </table:table-cell>
          <table:table-cell table:style-name="Tabelle25.B4" office:value-type="string">
            <text:p text:style-name="P97">20.12.2010<text:span text:style-name="T1"> </text:span>-<text:span text:style-name="T1"> </text:span>31.12.2010<text:line-break/>28.10.2010<text:span text:style-name="T1"> </text:span>ab<text:span text:style-name="T1"> </text:span>14:00</text:p>
          </table:table-cell>
          <table:table-cell table:style-name="Tabelle25.C4" office:value-type="string">
            <text:p text:style-name="P2">24.06.2011<text:span text:style-name="T1"> </text:span>Schillertag<text:line-break/>(Dies<text:span text:style-name="T1"> </text:span>academicus<text:span text:style-name="T1"> </text:span>ab<text:span text:style-name="T1"> </text:span>13:00<text:span text:style-name="T1"> </text:span>Uhr)</text:p>
          </table:table-cell>
          <table:table-cell table:style-name="Tabelle25.D4" office:value-type="string">
            <text:p text:style-name="P97">26.12.2011<text:span text:style-name="T1"> </text:span>-<text:span text:style-name="T1"> </text:span>30.12.2011<text:line-break/>27.10.2011<text:span text:style-name="T1"> </text:span>(Dies<text:span text:style-name="T1"> </text:span>academicus<text:span text:style-name="T1"> </text:span>ab<text:span text:style-name="T1"> </text:span>13:00<text:span text:style-name="T1"> </text:span>Uhr)</text:p>
            <text:p text:style-name="P96"> </text:p>
          </table:table-cell>
        </table:table-row>
      </table:table>
      <text:p text:style-name="P1"/>
      <text:p text:style-name="P40"><text:bookmark-end text:name="P1-A1"/><text:bookmark-end text:name="P1-A2"/><text:bookmark-end text:name="VorlzeitV_BY_P2"/><text:bookmark-end text:name="P2-A1"/><text:bookmark-end text:name="P2-A2"/><text:bookmark-end text:name="P2-A3"/><text:bookmark-end text:name="P2-A3-S1"/><text:bookmark-end text:name="P2-A3-S2"/><text:bookmark-end text:name="P2-A4"/><text:bookmark-end text:name="P2-A5"/><text:bookmark-end text:name="P2-A6"/><text:bookmark-end text:name="VorlzeitV_BY_P3"/><text:bookmark-end text:name="P3-A1"/><text:bookmark-end text:name="P3-A1-S1"/><text:bookmark-end text:name="P3-A1-S2"/><text:bookmark-end text:name="P3-A1-S3"/><text:bookmark-end text:name="VorlzeitV_BY_P4"/><text:bookmark-end text:name="P4-A1"/><text:bookmark-end text:name="P4-A2"/><text:bookmark-end text:name="P4-A2-S1"/><text:bookmark-end text:name="P4-A2-S2"/><text:bookmark-end text:name="P4-A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ndida-Bold" svg:font-family="Candida-Bold" style:font-family-generic="roman"/>
    <style:font-face style:name="Candida-Roman" svg:font-family="Candida-Roman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Arial,Bold" svg:font-family="'Arial,Bold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etica-Bold" svg:font-family="Helvetica-Bold" style:font-family-generic="swiss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LTFrutiger Next Regular" svg:font-family="'LTFrutiger Next Regular', 'FrutigerNext LT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utigerNext LT MediumCn" svg:font-family="'FrutigerNext LT MediumCn'" style:font-family-generic="swiss" style:font-pitch="variable"/>
    <style:font-face style:name="FrutigerNext LT Regular" svg:font-family="'FrutigerNext LT Regular'" style:font-family-generic="swiss" style:font-pitch="variable"/>
    <style:font-face style:name="FrutigerNext LT RegularCn" svg:font-family="'FrutigerNext LT RegularC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2" fo:widows="2" style:writing-mode="lr-tb"/>
      <style:text-properties style:use-window-font-color="true" style:font-name="FrutigerNext LT Regular" fo:font-size="11pt" fo:language="de" fo:country="DE" style:font-name-asian="Times New Roman" style:font-size-asian="11pt" style:font-name-complex="FrutigerNext LT Regular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style:font-name="FrutigerNext LT RegularCn" fo:font-size="20.5pt" style:font-size-asian="20.5pt" style:font-name-complex="FrutigerNext LT RegularCn"/>
    </style:style>
    <style:style style:name="Text_20_body" style:display-name="Text body" style:family="paragraph" style:parent-style-name="Standard" style:class="text">
      <style:text-properties fo:color="#0000ff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FrutigerNext LT RegularCn" fo:font-size="16pt" style:font-size-asian="16pt" style:font-name-complex="FrutigerNext LT RegularC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/>
      <style:text-properties style:font-name="FrutigerNext LT RegularCn" fo:font-size="16pt" fo:font-weight="bold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rutigerNext LT RegularCn"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FrutigerNext LT RegularCn" fo:font-size="11pt" style:font-size-asian="11pt" style:font-name-complex="FrutigerNext LT RegularC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rutigerNext LT Regular" style:font-name-complex="FrutigerNext LT Regular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cm" fo:margin-bottom="0.212cm" fo:line-height="150%" fo:text-indent="-2.487cm" style:auto-text-indent="false"/>
      <style:text-properties style:font-name="Arial" fo:font-weight="bold" style:font-name-asian="Times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line-height="100%"/>
      <style:text-properties style:font-name="Arial" fo:font-weight="bold" style:font-weight-asian="bold" style:font-name-complex="Arial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line-height="100%" fo:text-align="end" style:justify-single-word="false"/>
      <style:text-properties style:font-name="FrutigerNext LT RegularCn" fo:font-size="10.5pt" fo:font-weight="bold" style:font-size-asian="10.5pt" style:font-weight-asian="bold" style:font-name-complex="FrutigerNext LT RegularCn"/>
    </style:style>
    <style:style style:name="Textboxen" style:family="paragraph" style:parent-style-name="Standard">
      <style:paragraph-properties fo:line-height="100%"/>
      <style:text-properties style:font-name="FrutigerNext LT RegularCn" fo:font-size="9pt" style:font-size-asian="9pt" style:font-name-complex="FrutigerNext LT RegularCn"/>
    </style:style>
    <style:style style:name="Kommentartext" style:family="paragraph" style:parent-style-name="Standard"/>
    <style:style style:name="Comment_20_Subject" style:display-name="Comment Subject" style:family="paragraph" style:parent-style-name="Kommentartext" style:next-style-name="Kommentartext">
      <style:text-properties fo:font-weight="bold" style:font-weight-asian="bold" style:font-weight-complex="bold"/>
    </style:style>
    <style:style style:name="Bold" style:family="paragraph" style:parent-style-name="Standard">
      <style:text-properties fo:font-size="10.5pt" fo:font-weight="bold" style:font-size-asian="10.5pt" style:font-weight-asian="bold"/>
    </style:style>
    <style:style style:name="Textkörper_20_2" style:display-name="Textkörper 2" style:family="paragraph" style:parent-style-name="Standard">
      <style:paragraph-properties fo:margin-top="0cm" fo:margin-bottom="0.106cm" fo:line-height="100%"/>
      <style:text-properties style:font-name="Times" fo:font-size="12pt" style:font-size-asian="12pt" style:font-name-complex="Times"/>
    </style:style>
    <style:style style:name="Textkörper_20_3" style:display-name="Textkörper 3" style:family="paragraph" style:parent-style-name="Standard">
      <style:text-properties fo:color="#000080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arthema" style:family="paragraph" style:parent-style-name="Kommentartext" style:next-style-name="Kommentartext">
      <style:text-properties fo:font-size="10pt" fo:font-weight="bold" style:font-size-asian="10pt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line-height="150%" fo:text-indent="0cm" style:auto-text-indent="false" style:text-autospace="none">
        <style:tab-stops>
          <style:tab-stop style:position="16.574cm" style:type="right" style:leader-style="dotted" style:leader-text="."/>
        </style:tab-stops>
      </style:paragraph-properties>
      <style:text-properties style:font-name="Times" fo:font-size="12pt" fo:language="none" fo:country="none" style:font-size-asian="12pt" style:language-asian="none" style:country-asian="none" style:font-name-complex="Times" style:font-size-complex="12pt"/>
    </style:style>
    <style:style style:name="Titel1" style:family="paragraph" style:parent-style-name="Standard">
      <style:paragraph-properties fo:margin-left="0cm" fo:margin-right="0.139cm" fo:line-height="100%" fo:orphans="0" fo:widows="0" fo:text-indent="0cm" style:auto-text-indent="false" style:text-autospace="none"/>
      <style:text-properties style:font-name="FrutigerNext LT RegularCn" style:font-name-complex="FrutigerNext LT RegularCn" style:font-size-complex="11pt" style:font-weight-complex="bold"/>
    </style:style>
    <style:style style:name="Überschrift_20_23" style:display-name="Überschrift 23" style:family="paragraph" style:parent-style-name="Standard">
      <style:paragraph-properties fo:margin-top="0cm" fo:margin-bottom="0.265cm" fo:line-height="100%" fo:padding="0cm" fo:border-left="none" fo:border-right="none" fo:border-top="0.74pt solid #0000ff" fo:border-bottom="0.74pt solid #0000ff"/>
      <style:text-properties fo:color="#3f3f3f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Überschrift_20_41" style:display-name="Überschrift 41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tandard_20__28_Web_29_1" style:display-name="Standard (Web)1" style:family="paragraph" style:parent-style-name="Standard">
      <style:paragraph-properties fo:margin-top="0cm" fo:margin-bottom="0.132cm" style:line-height-at-least="0.55cm"/>
      <style:text-properties style:font-name="Times New Roman" fo:font-size="12pt" style:font-size-asian="12pt" style:font-name-complex="Times New Roman" style:font-size-complex="12pt"/>
    </style:style>
    <style:style style:name="Standard_20__28_Web_29_6" style:display-name="Standard (Web)6" style:family="paragraph" style:parent-style-name="Standard">
      <style:paragraph-properties fo:margin-top="0.176cm" fo:margin-bottom="0.176cm" style:line-height-at-least="0.508cm"/>
      <style:text-properties style:font-name="Times New Roman" fo:font-size="12pt" style:font-size-asian="12pt" style:font-name-complex="Times New Roman" style:font-size-complex="12pt"/>
    </style:style>
    <style:style style:name="Überschrift_20_15" style:display-name="Überschrift 15" style:family="paragraph" style:parent-style-name="Standard">
      <style:paragraph-properties style:line-height-at-least="0.55cm"/>
      <style:text-properties fo:color="#444444" style:font-name="Times New Roman" fo:font-size="15.5pt" fo:font-weight="bold" style:letter-kerning="true" style:font-size-asian="15.5pt" style:font-weight-asian="bold" style:font-name-complex="Times New Roman" style:font-size-complex="15.5pt" style:font-weight-complex="bold"/>
    </style:style>
    <style:style style:name="Überschrift_20_22" style:display-name="Überschrift 22" style:family="paragraph" style:parent-style-name="Standard">
      <style:paragraph-properties fo:margin-top="0.423cm" fo:margin-bottom="0.238cm" fo:line-height="100%" fo:padding="0cm" fo:border-left="none" fo:border-right="none" fo:border-top="none" fo:border-bottom="0.74pt solid #808080"/>
      <style:text-properties fo:color="#005e9c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bodytext7" style:family="paragraph" style:parent-style-name="Standard">
      <style:paragraph-properties fo:margin-left="0.265cm" fo:margin-right="0.265cm" style:line-height-at-least="0.669cm" fo:text-indent="0cm" style:auto-text-indent="false" fo:background-color="#f0f0f0" fo:padding="0cm" fo:border="0.74pt solid #808080" style:vertical-align="top">
        <style:background-image/>
      </style:paragraph-properties>
      <style:text-properties fo:color="#000000" style:font-name="Verdana" style:font-name-complex="Verdana" style:font-size-complex="11pt"/>
    </style:style>
    <style:style style:name="Überschrift_20_28" style:display-name="Überschrift 28" style:family="paragraph" style:parent-style-name="Standard">
      <style:paragraph-properties fo:line-height="100%"/>
      <style:text-properties fo:color="#2222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odytext2" style:family="paragraph" style:parent-style-name="Standard">
      <style:paragraph-properties fo:margin-top="0.176cm" fo:margin-bottom="0.423cm" fo:line-height="100%" fo:background-color="#f3eee4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FrutigerNext LT Regular" style:font-name-complex="FrutigerNext LT Regular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2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LTFrutiger Next Regular" style:font-name-complex="LTFrutiger Next Regular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3z0" style:family="text">
      <style:text-properties style:font-name="Courier New" fo:font-size="8pt" style:font-size-asian="8pt" style:font-name-complex="Courier New" style:font-size-complex="8pt"/>
    </style:style>
    <style:style style:name="WW8Num43z1" style:family="text">
      <style:text-properties style:font-name="Symbol" fo:font-size="8pt" style:font-size-asian="8pt" style:font-name-complex="Symbol" style:font-size-complex="8pt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0pt" style:font-size-asian="10pt" style:font-name-complex="Symbol"/>
    </style:style>
    <style:style style:name="WW8Num48z1" style:family="text">
      <style:text-properties style:font-name="Courier New" fo:font-size="10pt" style:font-size-asian="10pt" style:font-name-complex="Courier New"/>
    </style:style>
    <style:style style:name="WW8Num48z2" style:family="text">
      <style:text-properties style:font-name="Wingdings" fo:font-size="10pt" style:font-size-asian="10pt" style:font-name-complex="Wingdings"/>
    </style:style>
    <style:style style:name="WW8Num50z0" style:family="text">
      <style:text-properties style:font-name="Symbol" fo:font-size="10pt" style:font-size-asian="10pt" style:font-name-complex="Symbol"/>
    </style:style>
    <style:style style:name="WW8Num50z1" style:family="text">
      <style:text-properties style:font-name="Courier New" fo:font-size="10pt" style:font-size-asian="10pt" style:font-name-complex="Courier New"/>
    </style:style>
    <style:style style:name="WW8Num50z2" style:family="text">
      <style:text-properties style:font-name="Wingdings" fo:font-size="10pt" style:font-size-asian="10pt" style:font-name-complex="Wingdings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fo:font-size="10pt" style:font-size-asian="10pt" style:font-name-complex="Symbol"/>
    </style:style>
    <style:style style:name="WW8Num52z1" style:family="text">
      <style:text-properties style:font-name="Courier New" fo:font-size="10pt" style:font-size-asian="10pt" style:font-name-complex="Courier New"/>
    </style:style>
    <style:style style:name="WW8Num52z2" style:family="text">
      <style:text-properties style:font-name="Wingdings" fo:font-size="10pt" style:font-size-asian="10pt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6z0" style:family="text">
      <style:text-properties style:font-name="Symbol" fo:font-size="10pt" style:font-size-asian="10pt" style:font-name-complex="Symbol"/>
    </style:style>
    <style:style style:name="WW8Num56z1" style:family="text">
      <style:text-properties style:font-name="Courier New" fo:font-size="10pt" style:font-size-asian="10pt" style:font-name-complex="Courier New"/>
    </style:style>
    <style:style style:name="WW8Num56z2" style:family="text">
      <style:text-properties style:font-name="Wingdings" fo:font-size="10pt" style:font-size-asian="10pt" style:font-name-complex="Wingdings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LTFrutiger Next Regular" style:font-name-complex="LTFrutiger Next Regular"/>
    </style:style>
    <style:style style:name="WW8Num65z0" style:family="text">
      <style:text-properties style:font-name="FrutigerNext LT Regular" style:font-name-complex="FrutigerNext LT Regular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Überschrift_20_3_20_Char" style:display-name="Überschrift 3 Char" style:family="text" style:parent-style-name="Absatz-Standardschriftart">
      <style:text-properties style:font-name="FrutigerNext LT RegularCn" fo:font-size="11pt" fo:language="de" fo:country="DE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eneva14_20_F_20_Schwarz" style:display-name="Geneva14 F Schwarz" style:family="text" style:parent-style-name="Absatz-Standardschriftart">
      <style:text-properties fo:color="#000000" fo:font-size="14pt" fo:font-weight="bold" style:font-size-asian="14pt" style:font-weight-asian="bold" style:font-size-complex="14pt" style:font-weight-complex="bold"/>
    </style:style>
    <style:style style:name="Geneva12_20_Schwarz" style:display-name="Geneva12 Schwarz" style:family="text" style:parent-style-name="Absatz-Standardschriftart">
      <style:text-properties fo:color="#000000"/>
    </style:style>
    <style:style style:name="Geneva12_20_F_20_Schwarz" style:display-name="Geneva12 F Schwarz" style:family="text" style:parent-style-name="Absatz-Standardschriftart">
      <style:text-properties fo:color="#000000" fo:font-weight="bold" style:font-weight-asian="bold" style:font-weight-complex="bold"/>
    </style:style>
    <style:style style:name="Geneva12_20_FU_20_Schwarz" style:display-name="Geneva12 FU Schwarz" style:family="text" style:parent-style-name="Absatz-Standardschriftar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cm" fo:text-indent="-0.501cm" fo:margin-left="0.501cm"/>
        </style:list-level-properties>
        <style:text-properties style:font-name="Wingdings"/>
      </text:list-level-style-bullet>
      <text:list-level-style-bullet text:level="2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99cm" fo:margin-left="1cm"/>
        </style:list-level-properties>
        <style:text-properties style:font-name="Wingdings"/>
      </text:list-level-style-bullet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4.445cm" fo:text-indent="-0.501cm" fo:margin-left="1.501cm"/>
        </style:list-level-properties>
        <style:text-properties style:font-name="Courier New1"/>
      </text:list-level-style-bullet>
      <text:list-level-style-bullet text:level="4" text:style-name="WW8Num19z2" style:num-suffix="." text:bullet-char="-">
        <style:list-level-properties text:list-level-position-and-space-mode="label-alignment">
          <style:list-level-label-alignment text:label-followed-by="listtab" text:list-tab-stop-position="5.715cm" fo:text-indent="-0.499cm" fo:margin-left="2cm"/>
        </style:list-level-properties>
        <style:text-properties style:font-name="Courier New1"/>
      </text:list-level-style-bullet>
      <text:list-level-style-bullet text:level="5" text:style-name="WW8Num19z2" style:num-suffix="." text:bullet-char="-">
        <style:list-level-properties text:list-level-position-and-space-mode="label-alignment">
          <style:list-level-label-alignment text:label-followed-by="listtab" text:list-tab-stop-position="6.985cm" fo:text-indent="-0.501cm" fo:margin-left="2.501cm"/>
        </style:list-level-properties>
        <style:text-properties style:font-name="Courier New1"/>
      </text:list-level-style-bullet>
      <text:list-level-style-bullet text:level="6" text:style-name="WW8Num19z2" style:num-suffix="." text:bullet-char="-">
        <style:list-level-properties text:list-level-position-and-space-mode="label-alignment">
          <style:list-level-label-alignment text:label-followed-by="listtab" text:list-tab-stop-position="8.255cm" fo:text-indent="-0.499cm" fo:margin-left="3cm"/>
        </style:list-level-properties>
        <style:text-properties style:font-name="Courier New1"/>
      </text:list-level-style-bullet>
      <text:list-level-style-bullet text:level="7" text:style-name="WW8Num19z2" style:num-suffix="." text:bullet-char="-">
        <style:list-level-properties text:list-level-position-and-space-mode="label-alignment">
          <style:list-level-label-alignment text:label-followed-by="listtab" text:list-tab-stop-position="9.525cm" fo:text-indent="-0.501cm" fo:margin-left="3.501cm"/>
        </style:list-level-properties>
        <style:text-properties style:font-name="Courier New1"/>
      </text:list-level-style-bullet>
      <text:list-level-style-bullet text:level="8" text:style-name="WW8Num19z2" style:num-suffix="." text:bullet-char="-">
        <style:list-level-properties text:list-level-position-and-space-mode="label-alignment">
          <style:list-level-label-alignment text:label-followed-by="listtab" text:list-tab-stop-position="10.795cm" fo:text-indent="-0.499cm" fo:margin-left="4.001cm"/>
        </style:list-level-properties>
        <style:text-properties style:font-name="Courier New1"/>
      </text:list-level-style-bullet>
      <text:list-level-style-bullet text:level="9" text:style-name="WW8Num19z2" style:num-suffix="." text:bullet-char="-">
        <style:list-level-properties text:list-level-position-and-space-mode="label-alignment">
          <style:list-level-label-alignment text:label-followed-by="listtab" text:list-tab-stop-position="12.065cm" fo:text-indent="-0.501cm" fo:margin-left="4.501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3.201cm" fo:text-indent="-3.201cm" fo:margin-left="3.201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8.599cm" fo:text-indent="-3.201cm" fo:margin-left="8.599cm"/>
        </style:list-level-properties>
      </text:list-level-style-number>
      <text:list-level-style-number text:level="3" style:num-format="1" text:start-value="2000" text:display-levels="3">
        <style:list-level-properties text:list-level-position-and-space-mode="label-alignment">
          <style:list-level-label-alignment text:label-followed-by="listtab" text:list-tab-stop-position="13.996cm" fo:text-indent="-3.201cm" fo:margin-left="13.9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9.394cm" fo:text-indent="-3.201cm" fo:margin-left="19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4.791cm" fo:text-indent="-3.201cm" fo:margin-left="24.7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0.189cm" fo:text-indent="-3.201cm" fo:margin-left="30.1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5.586cm" fo:text-indent="-3.201cm" fo:margin-left="35.5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0.984cm" fo:text-indent="-3.201cm" fo:margin-left="40.9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6.381cm" fo:text-indent="-3.201cm" fo:margin-left="46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66cm" fo:text-indent="-0.635cm" fo:margin-left="0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6cm" fo:text-indent="-0.318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318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26cm" fo:text-indent="-0.318cm" fo:margin-left="11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54z1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Courier New1"/>
      </text:list-level-style-bullet>
      <text:list-level-style-bullet text:level="3" text:style-name="WW8Num54z1" style:num-suffix=".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Courier New1"/>
      </text:list-level-style-bullet>
      <text:list-level-style-bullet text:level="4" text:style-name="WW8Num54z1" style:num-suffix="." text:bullet-char="-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5" text:style-name="WW8Num54z1" style:num-suffix="." text:bullet-char="-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Courier New1"/>
      </text:list-level-style-bullet>
      <text:list-level-style-bullet text:level="6" text:style-name="WW8Num54z1" style:num-suffix="." text:bullet-char="-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Courier New1"/>
      </text:list-level-style-bullet>
      <text:list-level-style-bullet text:level="7" text:style-name="WW8Num54z1" style:num-suffix=".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Courier New1"/>
      </text:list-level-style-bullet>
      <text:list-level-style-bullet text:level="8" text:style-name="WW8Num54z1" style:num-suffix="." text:bullet-char="-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Courier New1"/>
      </text:list-level-style-bullet>
      <text:list-level-style-bullet text:level="9" text:style-name="WW8Num54z1" style:num-suffix="." text:bullet-char="-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0.501cm" fo:text-indent="-1.404cm" fo:margin-left="1.905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1.284cm"/>
        </style:tab-stops>
      </style:paragraph-properties>
    </style:style>
    <style:style style:name="MP2" style:family="paragraph" style:parent-style-name="Footer">
      <style:text-properties fo:font-weight="normal" style:font-weight-asian="normal"/>
    </style:style>
    <style:style style:name="MT1" style:family="text">
      <style:text-properties style:font-name="FrutigerNext LT MediumCn" fo:font-size="8.5pt" fo:font-weight="bold" style:font-size-asian="8.5pt" style:font-weight-asian="bold" style:font-name-complex="FrutigerNext LT MediumCn" style:font-size-complex="8.5pt"/>
    </style:style>
    <style:style style:name="MT2" style:family="text">
      <style:text-properties style:font-name="FrutigerNext LT MediumCn" fo:font-size="8.5pt" style:font-name-asian="FrutigerNext LT MediumCn" style:font-size-asian="8.5pt" style:font-name-complex="FrutigerNext LT MediumCn" style:font-size-complex="8.5pt"/>
    </style:style>
    <style:style style:name="MT3" style:family="text">
      <style:text-properties style:font-name="FrutigerNext LT MediumCn" fo:font-size="8.5pt" style:font-size-asian="8.5pt" style:font-name-complex="FrutigerNext LT MediumCn" style:font-size-complex="8.5pt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69cm" fo:margin-left="8.00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11cm" fo:margin-top="0.71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Rahmen1" text:anchor-type="paragraph" svg:x="7.303cm" svg:y="0.803cm" fo:min-width="0cm" draw:z-index="3"><draw:text-box fo:min-height="0.37cm"><text:p text:style-name="MP1"><text:span text:style-name="MT1">HRK</text:span><text:span text:style-name="MT2"> <text:s/></text:span><text:span text:style-name="MT3">Auszüge</text:span><text:span text:style-name="MT2"> </text:span><text:span text:style-name="MT3">aus</text:span><text:span text:style-name="MT2"> </text:span><text:span text:style-name="MT3">den</text:span><text:span text:style-name="MT2"> </text:span><text:span text:style-name="MT3">Hochschulgesetzen</text:span><text:span text:style-name="MT2"> </text:span><text:span text:style-name="MT3">der</text:span><text:span text:style-name="MT2"> </text:span><text:span text:style-name="MT3">Länder-</text:span><text:span text:style-name="MT2"> </text:span><text:span text:style-name="MT3">Vorlesungszeit</text:span><text:span text:style-name="MT2"> </text:span><text:span text:style-name="MT3">-</text:span><text:span text:style-name="MT2"> <text:s/></text:span><text:span text:style-name="MT3">Stand:</text:span><text:span text:style-name="MT2"> </text:span><text:span text:style-name="MT3">Mai</text:span><text:span text:style-name="MT2"> </text:span><text:span text:style-name="MT3">2011</text:span></text:p></draw:text-box></draw:frame></text:p>
        <text:p text:style-name="Standard"/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Erste_20_Konvert_20_1" style:display-name="Erste Konvert 1" style:page-layout-name="Mpm1" style:next-style-name="Konvert_20_1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RK Standardbrief </dc:title>
    <meta:initial-creator>Ulrich Meyer</meta:initial-creator>
    <meta:creation-date>2012-01-09T13:11:00</meta:creation-date>
    <dc:creator>Stefanie Busch</dc:creator>
    <dc:date>2012-01-09T13:11:00</dc:date>
    <meta:print-date>2011-05-10T13:09:00</meta:print-date>
    <meta:editing-cycles>2</meta:editing-cycles>
    <meta:document-statistic meta:table-count="25" meta:image-count="0" meta:object-count="0" meta:page-count="28" meta:paragraph-count="613" meta:word-count="4943" meta:character-count="37634" meta:non-whitespace-character-count="33159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