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MBX12" svg:font-family="CMBX12" style:font-family-generic="roman" style:font-pitch="variable"/>
    <style:font-face style:name="CMR10" svg:font-family="CMR10"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 PL SungtiL GB" svg:font-family="'AR PL SungtiL GB'" style:font-family-generic="system" style:font-pitch="variable"/>
    <style:font-face style:name="Arial" svg:font-family="Arial" style:font-family-generic="system" style:font-pitch="variable"/>
    <style:font-face style:name="CMBX121" svg:font-family="CMBX12" style:font-family-generic="system" style:font-pitch="variable"/>
    <style:font-face style:name="CMR101" svg:font-family="CMR10"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2e74b5" style:font-name="Calibri Light" fo:font-size="14pt" fo:font-weight="bold" style:font-name-asian="F" style:font-size-asian="14pt" style:font-weight-asian="bold" style:font-name-complex="Times New Roman1" style:font-size-complex="14pt" style:font-weight-complex="bold"/>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0.353cm" fo:text-align="center" style:justify-single-word="false" fo:orphans="0" fo:widows="0"/>
      <style:text-properties style:font-name="Times New Roman" fo:font-size="9pt" style:font-size-asian="9pt" style:font-name-complex="Times New Roman1" style:font-size-complex="9pt"/>
    </style:style>
    <style:style style:name="P5" style:family="paragraph" style:parent-style-name="Standard">
      <style:paragraph-properties fo:margin-top="0cm" fo:margin-bottom="0cm" loext:contextual-spacing="false" fo:line-height="0.353cm" fo:text-align="center" style:justify-single-word="false" fo:orphans="0" fo:widows="0"/>
      <style:text-properties style:font-name="Times New Roman" style:font-name-complex="Times New Roman1"/>
    </style:style>
    <style:style style:name="P6" style:family="paragraph" style:parent-style-name="Standard">
      <style:paragraph-properties fo:margin-top="0cm" fo:margin-bottom="0cm" loext:contextual-spacing="false" fo:text-align="center" style:justify-single-word="false"/>
      <style:text-properties fo:color="#000000" style:font-name-asian="Times New Roman1" style:language-asian="en" style:country-asian="GB" style:font-name-complex="Calibri1"/>
    </style:style>
    <style:style style:name="P7" style:family="paragraph" style:parent-style-name="Standard">
      <style:paragraph-properties fo:margin-top="0cm" fo:margin-bottom="0cm" loext:contextual-spacing="false"/>
      <style:text-properties fo:color="#000000" fo:font-size="12pt" style:font-name-asian="Times New Roman1" style:font-size-asian="12pt" style:language-asian="en" style:country-asian="GB" style:font-name-complex="Calibri1" style:font-size-complex="12pt"/>
    </style:style>
    <style:style style:name="P8" style:family="paragraph" style:parent-style-name="Standard">
      <style:paragraph-properties fo:margin-top="0cm" fo:margin-bottom="0cm" loext:contextual-spacing="false"/>
      <style:text-properties fo:color="#000000" fo:font-size="12pt" fo:font-weight="bold" style:font-name-asian="Times New Roman1" style:font-size-asian="12pt" style:language-asian="en" style:country-asian="GB" style:font-weight-asian="bold" style:font-name-complex="Calibri1" style:font-size-complex="12pt" style:font-weight-complex="bold"/>
    </style:style>
    <style:style style:name="P9" style:family="paragraph" style:parent-style-name="Standard">
      <style:paragraph-properties fo:margin-top="0cm" fo:margin-bottom="0cm" loext:contextual-spacing="false"/>
      <style:text-properties fo:color="#000000" fo:font-size="12pt" fo:font-style="italic" fo:font-weight="bold" style:font-name-asian="Times New Roman1" style:font-size-asian="12pt" style:language-asian="en" style:country-asian="GB" style:font-style-asian="italic" style:font-weight-asian="bold" style:font-name-complex="Calibri1" style:font-size-complex="12pt" style:font-style-complex="italic" style:font-weight-complex="bold"/>
    </style:style>
    <style:style style:name="P10" style:family="paragraph" style:parent-style-name="Standard">
      <style:paragraph-properties fo:margin-top="0cm" fo:margin-bottom="0cm" loext:contextual-spacing="false" fo:line-height="0.353cm" fo:text-align="center" style:justify-single-word="false" fo:orphans="0" fo:widows="0"/>
    </style:style>
    <style:style style:name="P11" style:family="paragraph" style:parent-style-name="Standard">
      <style:paragraph-properties fo:margin-top="0cm" fo:margin-bottom="0cm" loext:contextual-spacing="false" fo:line-height="0.353cm" fo:text-align="center" style:justify-single-word="false" fo:orphans="0" fo:widows="0"/>
      <style:text-properties style:font-name-complex="Calibri1"/>
    </style:style>
    <style:style style:name="P12" style:family="paragraph" style:parent-style-name="Standard">
      <style:paragraph-properties fo:margin-top="0cm" fo:margin-bottom="0cm" loext:contextual-spacing="false" fo:line-height="0.353cm" fo:text-align="center" style:justify-single-word="false" fo:orphans="0" fo:widows="0"/>
      <style:text-properties fo:language="de" fo:country="DE" style:font-name-complex="Calibri1"/>
    </style:style>
    <style:style style:name="P13" style:family="paragraph" style:parent-style-name="Standard">
      <style:paragraph-properties fo:margin-top="0cm" fo:margin-bottom="0cm" loext:contextual-spacing="false" fo:line-height="100%"/>
      <style:text-properties style:font-name="CMBX12" fo:font-size="14.5pt" style:font-size-asian="14.5pt" style:font-name-complex="CMBX121" style:font-size-complex="14.5pt"/>
    </style:style>
    <style:style style:name="P14" style:family="paragraph" style:parent-style-name="Standard">
      <style:paragraph-properties fo:margin-top="0cm" fo:margin-bottom="0cm" loext:contextual-spacing="false" fo:line-height="100%"/>
      <style:text-properties style:font-name="CMBX12" fo:font-size="12pt" style:font-size-asian="12pt" style:font-name-complex="CMBX121" style:font-size-complex="12pt"/>
    </style:style>
    <style:style style:name="P15" style:family="paragraph" style:parent-style-name="Standard">
      <style:paragraph-properties fo:margin-top="0cm" fo:margin-bottom="0cm" loext:contextual-spacing="false"/>
      <style:text-properties fo:font-size="12pt" style:font-size-asian="12pt" style:font-name-complex="Calibri1" style:font-size-complex="12pt"/>
    </style:style>
    <style:style style:name="P16" style:family="paragraph" style:parent-style-name="Standard">
      <style:paragraph-properties fo:margin-top="0cm" fo:margin-bottom="0cm" loext:contextual-spacing="false" fo:line-height="100%"/>
      <style:text-properties fo:font-size="12pt" style:font-size-asian="12pt" style:font-name-complex="Calibri1" style:font-size-complex="12pt"/>
    </style:style>
    <style:style style:name="P17" style:family="paragraph" style:parent-style-name="Standard">
      <style:paragraph-properties fo:margin-top="0cm" fo:margin-bottom="0cm" loext:contextual-spacing="false" fo:line-height="100%"/>
      <style:text-properties fo:font-size="12pt" style:font-name-asian="Calibri1" style:font-size-asian="12pt" style:font-name-complex="Calibri1" style:font-size-complex="12pt"/>
    </style:style>
    <style:style style:name="P18" style:family="paragraph" style:parent-style-name="Standard">
      <style:paragraph-properties fo:margin-top="0cm" fo:margin-bottom="0cm" loext:contextual-spacing="false"/>
      <style:text-properties fo:color="#70ad47" fo:font-size="12pt" style:font-name-asian="Times New Roman1" style:font-size-asian="12pt" style:language-asian="en" style:country-asian="GB" style:font-name-complex="Calibri1" style:font-size-complex="12pt"/>
    </style:style>
    <style:style style:name="P19" style:family="paragraph" style:parent-style-name="Standard">
      <style:paragraph-properties fo:margin-top="0cm" fo:margin-bottom="0cm" loext:contextual-spacing="false" fo:line-height="100%"/>
    </style:style>
    <style:style style:name="P20" style:family="paragraph" style:parent-style-name="Standard">
      <style:paragraph-properties fo:margin-top="0cm" fo:margin-bottom="0cm" loext:contextual-spacing="false"/>
      <style:text-properties fo:font-size="14.5pt" style:font-size-asian="14.5pt" style:font-name-complex="Calibri1" style:font-size-complex="14.5pt"/>
    </style:style>
    <style:style style:name="P21" style:family="paragraph" style:parent-style-name="Standard">
      <style:paragraph-properties fo:margin-top="0cm" fo:margin-bottom="0cm" loext:contextual-spacing="false"/>
      <style:text-properties fo:color="#ed7d31" fo:font-size="12pt" style:font-name-asian="Times New Roman1" style:font-size-asian="12pt" style:language-asian="en" style:country-asian="GB" style:font-name-complex="Calibri1" style:font-size-complex="12pt"/>
    </style:style>
    <style:style style:name="P22" style:family="paragraph" style:parent-style-name="Standard">
      <style:paragraph-properties fo:margin-top="0cm" fo:margin-bottom="0cm" loext:contextual-spacing="false"/>
      <style:text-properties fo:color="#ed7d31" fo:font-size="12pt" fo:font-weight="bold" style:font-name-asian="Times New Roman1" style:font-size-asian="12pt" style:language-asian="en" style:country-asian="GB" style:font-weight-asian="bold" style:font-name-complex="Calibri1" style:font-size-complex="12pt" style:font-weight-complex="bold"/>
    </style:style>
    <style:style style:name="P23" style:family="paragraph" style:parent-style-name="Standard">
      <style:paragraph-properties fo:margin-top="0cm" fo:margin-bottom="0cm" loext:contextual-spacing="false" fo:line-height="100%"/>
      <style:text-properties style:font-name="CMR10" fo:font-size="10pt" style:font-size-asian="10pt" style:font-name-complex="CMR101" style:font-size-complex="10pt"/>
    </style:style>
    <style:style style:name="P24" style:family="paragraph" style:parent-style-name="Standard">
      <style:paragraph-properties fo:margin-top="0cm" fo:margin-bottom="0cm" loext:contextual-spacing="false" fo:padding-left="0.141cm" fo:padding-right="0.141cm" fo:padding-top="0.035cm" fo:padding-bottom="0.035cm" fo:border="0.51pt solid #000000"/>
    </style:style>
    <style:style style:name="P25" style:family="paragraph" style:parent-style-name="Standard">
      <style:paragraph-properties fo:margin-top="0cm" fo:margin-bottom="0cm" loext:contextual-spacing="false" fo:padding-left="0.141cm" fo:padding-right="0.141cm" fo:padding-top="0.035cm" fo:padding-bottom="0.035cm" fo:border="0.51pt solid #000000"/>
      <style:text-properties fo:color="#70ad47" fo:font-size="12pt" style:font-name-asian="Times New Roman1" style:font-size-asian="12pt" style:language-asian="en" style:country-asian="GB" style:font-name-complex="Calibri1" style:font-size-complex="12pt"/>
    </style:style>
    <style:style style:name="P26" style:family="paragraph" style:parent-style-name="Standard">
      <style:paragraph-properties fo:margin-top="0cm" fo:margin-bottom="0cm" loext:contextual-spacing="false" fo:padding-left="0.141cm" fo:padding-right="0.141cm" fo:padding-top="0cm" fo:padding-bottom="0.035cm" fo:border="0.51pt solid #000000"/>
    </style:style>
    <style:style style:name="P27" style:family="paragraph" style:parent-style-name="Standard">
      <style:paragraph-properties fo:margin-top="0cm" fo:margin-bottom="0cm" loext:contextual-spacing="false" fo:padding="0.035cm" fo:border="0.51pt solid #000000"/>
    </style:style>
    <style:style style:name="P28" style:family="paragraph" style:parent-style-name="Standard">
      <style:paragraph-properties fo:margin-top="0cm" fo:margin-bottom="0cm" loext:contextual-spacing="false" fo:line-height="100%" fo:padding="0.035cm" fo:border="0.51pt solid #000000"/>
    </style:style>
    <style:style style:name="P29" style:family="paragraph" style:parent-style-name="Standard">
      <style:paragraph-properties fo:margin-top="0.011cm" fo:margin-bottom="0cm" loext:contextual-spacing="false" fo:line-height="0.353cm" fo:text-align="center" style:justify-single-word="false" fo:orphans="0" fo:widows="0"/>
      <style:text-properties style:font-name="Times New Roman" style:font-name-complex="Times New Roman1"/>
    </style:style>
    <style:style style:name="P30" style:family="paragraph" style:parent-style-name="Heading_20_1">
      <style:paragraph-properties fo:break-before="page"/>
    </style:style>
    <style:style style:name="P31" style:family="paragraph" style:parent-style-name="Footer">
      <style:paragraph-properties fo:text-align="center" style:justify-single-word="false"/>
    </style:style>
    <style:style style:name="P32" style:family="paragraph" style:parent-style-name="List_20_Paragraph" style:list-style-name="WWNum2">
      <style:paragraph-properties fo:margin-top="0cm" fo:margin-bottom="0cm" loext:contextual-spacing="true"/>
    </style:style>
    <style:style style:name="P33" style:family="paragraph" style:parent-style-name="List_20_Paragraph" style:list-style-name="WWNum1">
      <style:paragraph-properties fo:margin-top="0cm" fo:margin-bottom="0cm" loext:contextual-spacing="true"/>
    </style:style>
    <style:style style:name="P34" style:family="paragraph" style:parent-style-name="List_20_Paragraph">
      <style:paragraph-properties fo:margin-top="0cm" fo:margin-bottom="0cm" loext:contextual-spacing="true" fo:line-height="100%"/>
    </style:style>
    <style:style style:name="P35" style:family="paragraph" style:parent-style-name="List_20_Paragraph" style:list-style-name="WWNum1">
      <style:paragraph-properties fo:margin-top="0cm" fo:margin-bottom="0cm" loext:contextual-spacing="true" fo:line-height="100%"/>
    </style:style>
    <style:style style:name="P36" style:family="paragraph" style:parent-style-name="List_20_Paragraph" style:list-style-name="WWNum3">
      <style:paragraph-properties fo:margin-top="0cm" fo:margin-bottom="0cm" loext:contextual-spacing="true" fo:line-height="100%"/>
    </style:style>
    <style:style style:name="P37" style:family="paragraph" style:parent-style-name="List_20_Paragraph">
      <style:paragraph-properties fo:margin-top="0cm" fo:margin-bottom="0cm" loext:contextual-spacing="true" fo:line-height="100%"/>
      <style:text-properties fo:font-size="12pt" style:font-size-asian="12pt" style:font-name-complex="Calibri1" style:font-size-complex="12pt"/>
    </style:style>
    <style:style style:name="P38" style:family="paragraph" style:parent-style-name="List_20_Paragraph" style:list-style-name="WWNum3">
      <style:paragraph-properties fo:margin-top="0cm" fo:margin-bottom="0.282cm" loext:contextual-spacing="true"/>
    </style:style>
    <style:style style:name="P39" style:family="paragraph" style:parent-style-name="Contents_20_2">
      <style:paragraph-properties>
        <style:tab-stops>
          <style:tab-stop style:position="15.903cm" style:type="right" style:leader-style="dotted" style:leader-text="."/>
        </style:tab-stops>
      </style:paragraph-properties>
    </style:style>
    <style:style style:name="P40" style:family="paragraph" style:parent-style-name="Contents_20_1">
      <style:paragraph-properties>
        <style:tab-stops>
          <style:tab-stop style:position="15.903cm" style:type="right" style:leader-style="dotted" style:leader-text="."/>
        </style:tab-stops>
      </style:paragraph-properties>
    </style:style>
    <style:style style:name="P41" style:family="paragraph" style:parent-style-name="Title" style:master-page-name="Standard">
      <style:paragraph-properties fo:text-align="start" style:justify-single-word="false" style:page-number="auto"/>
    </style:style>
    <style:style style:name="T1" style:family="text">
      <style:text-properties fo:font-size="24pt" style:font-name-asian="Times New Roman1" style:font-size-asian="24pt" style:language-asian="en" style:country-asian="GB" style:font-size-complex="24pt"/>
    </style:style>
    <style:style style:name="T2" style:family="text">
      <style:text-properties fo:font-size="24pt" style:font-size-asian="24pt" style:font-size-complex="24pt"/>
    </style:style>
    <style:style style:name="T3" style:family="text">
      <style:text-properties style:font-name-complex="Calibri1"/>
    </style:style>
    <style:style style:name="T4" style:family="text">
      <style:text-properties fo:language="de" fo:country="DE" style:font-name-complex="Calibri1"/>
    </style:style>
    <style:style style:name="T5" style:family="text">
      <style:text-properties text:display="true"/>
    </style:style>
    <style:style style:name="T6" style:family="text">
      <style:text-properties style:language-asian="en" style:country-asian="GB"/>
    </style:style>
    <style:style style:name="T7" style:family="text">
      <style:text-properties style:font-name-asian="Times New Roman1" style:language-asian="en" style:country-asian="GB"/>
    </style:style>
    <style:style style:name="T8" style:family="text">
      <style:text-properties style:font-name-asian="Times New Roman1" style:language-asian="en" style:country-asian="GB" text:display="true"/>
    </style:style>
    <style:style style:name="T9" style:family="text">
      <style:text-properties fo:font-size="12pt" style:font-size-asian="12pt" style:font-name-complex="Calibri1" style:font-size-complex="12pt"/>
    </style:style>
    <style:style style:name="T10" style:family="text">
      <style:text-properties fo:font-size="12pt" fo:font-style="italic" style:font-size-asian="12pt" style:font-style-asian="italic" style:font-name-complex="Calibri1" style:font-size-complex="12pt" style:font-style-complex="italic"/>
    </style:style>
    <style:style style:name="T11" style:family="text">
      <style:text-properties fo:font-size="12pt" style:font-name-asian="Calibri1" style:font-size-asian="12pt" style:font-name-complex="Calibri1" style:font-size-complex="12pt"/>
    </style:style>
    <style:style style:name="T12" style:family="text">
      <style:text-properties fo:font-size="12pt" style:font-name-asian="Times New Roman1" style:font-size-asian="12pt" style:language-asian="en" style:country-asian="GB" style:font-name-complex="Calibri1" style:font-size-complex="12pt"/>
    </style:style>
    <style:style style:name="T13" style:family="text">
      <style:text-properties fo:color="#ed7d31" fo:font-size="12pt" fo:font-style="italic" fo:font-weight="bold" style:font-size-asian="12pt" style:font-style-asian="italic" style:font-weight-asian="bold" style:font-name-complex="Calibri1" style:font-size-complex="12pt" style:font-style-complex="italic" style:font-weight-complex="bold"/>
    </style:style>
    <style:style style:name="T14" style:family="text">
      <style:text-properties fo:color="#ed7d31" fo:font-size="12pt" fo:font-style="italic" fo:font-weight="bold" style:font-name-asian="Times New Roman1" style:font-size-asian="12pt" style:language-asian="en" style:country-asian="GB" style:font-style-asian="italic" style:font-weight-asian="bold" style:font-name-complex="Calibri1" style:font-size-complex="12pt" style:font-style-complex="italic" style:font-weight-complex="bold"/>
    </style:style>
    <style:style style:name="T15" style:family="text">
      <style:text-properties fo:color="#ed7d31" fo:font-size="12pt" fo:font-weight="bold" style:font-name-asian="Times New Roman1" style:font-size-asian="12pt" style:language-asian="en" style:country-asian="GB" style:font-weight-asian="bold" style:font-name-complex="Calibri1" style:font-size-complex="12pt" style:font-weight-complex="bold"/>
    </style:style>
    <style:style style:name="T16" style:family="text">
      <style:text-properties fo:color="#ed7d31" fo:font-size="12pt" style:font-name-asian="Times New Roman1" style:font-size-asian="12pt" style:language-asian="en" style:country-asian="GB" style:font-name-complex="Calibri1" style:font-size-complex="12pt"/>
    </style:style>
    <style:style style:name="T17" style:family="text">
      <style:text-properties fo:color="#ed7d31" fo:font-size="16pt" fo:font-style="italic" fo:font-weight="bold" style:font-name-asian="Times New Roman1" style:font-size-asian="16pt" style:language-asian="en" style:country-asian="GB" style:font-style-asian="italic" style:font-weight-asian="bold" style:font-name-complex="Calibri1" style:font-size-complex="16pt" style:font-style-complex="italic" style:font-weight-complex="bold"/>
    </style:style>
    <style:style style:name="T18" style:family="text">
      <style:text-properties fo:color="#000000" fo:font-size="12pt" style:font-name-asian="Times New Roman1" style:font-size-asian="12pt" style:language-asian="en" style:country-asian="GB" style:font-name-complex="Calibri1" style:font-size-complex="12pt"/>
    </style:style>
    <style:style style:name="T19" style:family="text">
      <style:text-properties fo:color="#000000" fo:font-size="16pt" fo:font-style="italic" style:font-name-asian="Times New Roman1" style:font-size-asian="16pt" style:language-asian="en" style:country-asian="GB" style:font-style-asian="italic" style:font-name-complex="Calibri1" style:font-size-complex="16pt" style:font-style-complex="italic"/>
    </style:style>
    <style:style style:name="T20" style:family="text">
      <style:text-properties fo:color="#000000" fo:font-size="16pt" style:font-name-asian="Times New Roman1" style:font-size-asian="16pt" style:language-asian="en" style:country-asian="GB" style:font-name-complex="Calibri1" style:font-size-complex="16pt"/>
    </style:style>
    <style:style style:name="T21" style:family="text">
      <style:text-properties fo:color="#0000ff" fo:font-size="12pt" style:text-underline-style="solid" style:text-underline-width="auto" style:text-underline-color="font-color" style:font-name-asian="Times New Roman1" style:font-size-asian="12pt" style:language-asian="en" style:country-asian="GB" style:font-name-complex="Calibri1" style:font-size-complex="12pt"/>
    </style:style>
    <style:style style:name="T22" style:family="text">
      <style:text-properties style:font-name="CMR10" fo:font-size="10pt" style:font-size-asian="10pt" style:font-name-complex="CMR101" style:font-size-complex="10pt"/>
    </style:style>
    <style:style style:name="T23" style:family="text">
      <style:text-properties fo:font-size="16pt" fo:font-weight="bold" style:font-name-asian="Calibri1" style:font-size-asian="16pt" style:font-weight-asian="bold" style:font-name-complex="Calibri1" style:font-size-complex="16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Organising an International welcome</text:span></text:p>
      <text:p text:style-name="P4"/>
      <text:p text:style-name="P5"/>
      <text:p text:style-name="P29"/>
      <text:p text:style-name="P6"/>
      <text:p text:style-name="P7"/>
      <text:p text:style-name="P7"/>
      <text:p text:style-name="P7"/>
      <text:p text:style-name="P7"/>
      <text:p text:style-name="P7"/>
      <text:p text:style-name="P7"/>
      <text:p text:style-name="P7"/>
      <text:p text:style-name="P10"><text:span text:style-name="T3">Organising an International Welcome</text:span></text:p>
      <text:p text:style-name="P11"/>
      <text:p text:style-name="P10"><text:span text:style-name="T3">Provided by</text:span></text:p>
      <text:p text:style-name="P11"/>
      <text:p text:style-name="P10"><text:span text:style-name="T4">ZaPF – Zusammenkunft aller Physikfachschaften im deutschsprachigen Raum</text:span></text:p>
      <text:p text:style-name="P12"/>
      <text:p text:style-name="P10"><text:span text:style-name="T3">(Meeting of student representatives in the German-speaking countries)</text:span></text:p>
      <text:p text:style-name="P11"/>
      <text:p text:style-name="P11"/>
      <text:p text:style-name="P10"><text:span text:style-name="T3">Last edition: October 14, 2018</text:span></text:p>
      <text:p text:style-name="P10"><text:span text:style-name="T3"><text:s/></text:span><text:bookmark text:name="_GoBac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TOC_20_Heading">Table of Contents</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Toc527329971" text:style-name="Index_20_Link" text:visited-style-name="Index_20_Link"><text:span text:style-name="T5">1 Introduction<text:tab/>4</text:span></text:a></text:p>
          <text:p text:style-name="P39"><text:a xlink:type="simple" xlink:href="#_Toc527329972" text:style-name="Index_20_Link" text:visited-style-name="Index_20_Link"><text:span text:style-name="T8">1.1 Instructions for the FSRs (Student Councils)</text:span></text:a><text:a xlink:type="simple" xlink:href="#_Toc527329972" text:style-name="Index_20_Link" text:visited-style-name="Index_20_Link"><text:span text:style-name="T5"><text:tab/>4</text:span></text:a></text:p>
          <text:p text:style-name="P40"><text:a xlink:type="simple" xlink:href="#_Toc527329973" text:style-name="Index_20_Link" text:visited-style-name="Index_20_Link"><text:span text:style-name="T5">2 First steps<text:tab/>4</text:span></text:a></text:p>
          <text:p text:style-name="P39"><text:a xlink:type="simple" xlink:href="#_Toc527329974" text:style-name="Index_20_Link" text:visited-style-name="Index_20_Link"><text:span text:style-name="T8">2.1 Accommodation</text:span></text:a><text:a xlink:type="simple" xlink:href="#_Toc527329974" text:style-name="Index_20_Link" text:visited-style-name="Index_20_Link"><text:span text:style-name="T5"><text:tab/>4</text:span></text:a></text:p>
          <text:p text:style-name="P39"><text:a xlink:type="simple" xlink:href="#_Toc527329975" text:style-name="Index_20_Link" text:visited-style-name="Index_20_Link"><text:span text:style-name="T8">2.2 TV and Radio Broadcasting Fees</text:span></text:a><text:a xlink:type="simple" xlink:href="#_Toc527329975" text:style-name="Index_20_Link" text:visited-style-name="Index_20_Link"><text:span text:style-name="T5"><text:tab/>5</text:span></text:a></text:p>
          <text:p text:style-name="P39"><text:a xlink:type="simple" xlink:href="#_Toc527329976" text:style-name="Index_20_Link" text:visited-style-name="Index_20_Link"><text:span text:style-name="T8">2.3 Public Transport</text:span></text:a><text:a xlink:type="simple" xlink:href="#_Toc527329976" text:style-name="Index_20_Link" text:visited-style-name="Index_20_Link"><text:span text:style-name="T5"><text:tab/>5</text:span></text:a></text:p>
          <text:p text:style-name="P39"><text:a xlink:type="simple" xlink:href="#_Toc527329977" text:style-name="Index_20_Link" text:visited-style-name="Index_20_Link"><text:span text:style-name="T8">2.4 Documents and Translation</text:span></text:a><text:a xlink:type="simple" xlink:href="#_Toc527329977" text:style-name="Index_20_Link" text:visited-style-name="Index_20_Link"><text:span text:style-name="T5"><text:tab/>5</text:span></text:a></text:p>
          <text:p text:style-name="P39"><text:a xlink:type="simple" xlink:href="#_Toc527329978" text:style-name="Index_20_Link" text:visited-style-name="Index_20_Link"><text:span text:style-name="T8">2.5 Rathaus (city registration office/ city hall)</text:span></text:a><text:a xlink:type="simple" xlink:href="#_Toc527329978" text:style-name="Index_20_Link" text:visited-style-name="Index_20_Link"><text:span text:style-name="T5"><text:tab/>5</text:span></text:a></text:p>
          <text:p text:style-name="P39"><text:a xlink:type="simple" xlink:href="#_Toc527329979" text:style-name="Index_20_Link" text:visited-style-name="Index_20_Link"><text:span text:style-name="T8">2.6 Health Insurance</text:span></text:a><text:a xlink:type="simple" xlink:href="#_Toc527329979" text:style-name="Index_20_Link" text:visited-style-name="Index_20_Link"><text:span text:style-name="T5"><text:tab/>6</text:span></text:a></text:p>
          <text:p text:style-name="P39"><text:a xlink:type="simple" xlink:href="#_Toc527329980" text:style-name="Index_20_Link" text:visited-style-name="Index_20_Link"><text:span text:style-name="T8">2.7 Health (Diseases and Vaccines)</text:span></text:a><text:a xlink:type="simple" xlink:href="#_Toc527329980" text:style-name="Index_20_Link" text:visited-style-name="Index_20_Link"><text:span text:style-name="T5"><text:tab/>6</text:span></text:a></text:p>
          <text:p text:style-name="P39"><text:a xlink:type="simple" xlink:href="#_Toc527329981" text:style-name="Index_20_Link" text:visited-style-name="Index_20_Link"><text:span text:style-name="T5">2.8 How to Visit Doctors<text:tab/>6</text:span></text:a></text:p>
          <text:p text:style-name="P39"><text:a xlink:type="simple" xlink:href="#_Toc527329982" text:style-name="Index_20_Link" text:visited-style-name="Index_20_Link"><text:span text:style-name="T8">2.9 Liability Insurance</text:span></text:a><text:a xlink:type="simple" xlink:href="#_Toc527329982" text:style-name="Index_20_Link" text:visited-style-name="Index_20_Link"><text:span text:style-name="T5"><text:tab/>7</text:span></text:a></text:p>
          <text:p text:style-name="P39"><text:a xlink:type="simple" xlink:href="#_Toc527329983" text:style-name="Index_20_Link" text:visited-style-name="Index_20_Link"><text:span text:style-name="T8">2.10 Bank Account</text:span></text:a><text:a xlink:type="simple" xlink:href="#_Toc527329983" text:style-name="Index_20_Link" text:visited-style-name="Index_20_Link"><text:span text:style-name="T5"><text:tab/>7</text:span></text:a></text:p>
          <text:p text:style-name="P39"><text:a xlink:type="simple" xlink:href="#_Toc527329984" text:style-name="Index_20_Link" text:visited-style-name="Index_20_Link"><text:span text:style-name="T8">2.11 Visa Extention</text:span></text:a><text:a xlink:type="simple" xlink:href="#_Toc527329984" text:style-name="Index_20_Link" text:visited-style-name="Index_20_Link"><text:span text:style-name="T5"><text:tab/>7</text:span></text:a></text:p>
          <text:p text:style-name="P39"><text:a xlink:type="simple" xlink:href="#_Toc527329985" text:style-name="Index_20_Link" text:visited-style-name="Index_20_Link"><text:span text:style-name="T8">2.12 Living and Shopping</text:span></text:a><text:a xlink:type="simple" xlink:href="#_Toc527329985" text:style-name="Index_20_Link" text:visited-style-name="Index_20_Link"><text:span text:style-name="T5"><text:tab/>7</text:span></text:a></text:p>
          <text:p text:style-name="P40"><text:a xlink:type="simple" xlink:href="#_Toc527329986" text:style-name="Index_20_Link" text:visited-style-name="Index_20_Link"><text:span text:style-name="T5">3 University<text:tab/>8</text:span></text:a></text:p>
          <text:p text:style-name="P39"><text:a xlink:type="simple" xlink:href="#_Toc527329987" text:style-name="Index_20_Link" text:visited-style-name="Index_20_Link"><text:span text:style-name="T8">3.1 Orientation Week (University)</text:span></text:a><text:a xlink:type="simple" xlink:href="#_Toc527329987" text:style-name="Index_20_Link" text:visited-style-name="Index_20_Link"><text:span text:style-name="T5"><text:tab/>8</text:span></text:a></text:p>
          <text:p text:style-name="P39"><text:a xlink:type="simple" xlink:href="#_Toc527329988" text:style-name="Index_20_Link" text:visited-style-name="Index_20_Link"><text:span text:style-name="T8">3.2 Enrollment, Semester Ticket and Library Card, Printing Card etc.</text:span></text:a><text:a xlink:type="simple" xlink:href="#_Toc527329988" text:style-name="Index_20_Link" text:visited-style-name="Index_20_Link"><text:span text:style-name="T5"><text:tab/>8</text:span></text:a></text:p>
          <text:p text:style-name="P39"><text:a xlink:type="simple" xlink:href="#_Toc527329989" text:style-name="Index_20_Link" text:visited-style-name="Index_20_Link"><text:span text:style-name="T8">3.3 Semester Ticket</text:span></text:a><text:a xlink:type="simple" xlink:href="#_Toc527329989" text:style-name="Index_20_Link" text:visited-style-name="Index_20_Link"><text:span text:style-name="T5"><text:tab/>8</text:span></text:a></text:p>
          <text:p text:style-name="P39"><text:a xlink:type="simple" xlink:href="#_Toc527329990" text:style-name="Index_20_Link" text:visited-style-name="Index_20_Link"><text:span text:style-name="T8">3.4 Univeristy WIFI</text:span></text:a><text:a xlink:type="simple" xlink:href="#_Toc527329990" text:style-name="Index_20_Link" text:visited-style-name="Index_20_Link"><text:span text:style-name="T5"><text:tab/>8</text:span></text:a></text:p>
          <text:p text:style-name="P39"><text:a xlink:type="simple" xlink:href="#_Toc527329991" text:style-name="Index_20_Link" text:visited-style-name="Index_20_Link"><text:span text:style-name="T8">3.5 Student Management Systems</text:span></text:a><text:a xlink:type="simple" xlink:href="#_Toc527329991" text:style-name="Index_20_Link" text:visited-style-name="Index_20_Link"><text:span text:style-name="T5"><text:tab/>9</text:span></text:a></text:p>
          <text:p text:style-name="P39"><text:a xlink:type="simple" xlink:href="#_Toc527329992" text:style-name="Index_20_Link" text:visited-style-name="Index_20_Link"><text:span text:style-name="T8">3.6 University Email</text:span></text:a><text:a xlink:type="simple" xlink:href="#_Toc527329992" text:style-name="Index_20_Link" text:visited-style-name="Index_20_Link"><text:span text:style-name="T5"><text:tab/>9</text:span></text:a></text:p>
          <text:p text:style-name="P39"><text:a xlink:type="simple" xlink:href="#_Toc527329993" text:style-name="Index_20_Link" text:visited-style-name="Index_20_Link"><text:span text:style-name="T8">3.7 Time Table and Classrooms</text:span></text:a><text:a xlink:type="simple" xlink:href="#_Toc527329993" text:style-name="Index_20_Link" text:visited-style-name="Index_20_Link"><text:span text:style-name="T5"><text:tab/>9</text:span></text:a></text:p>
          <text:p text:style-name="P39"><text:a xlink:type="simple" xlink:href="#_Toc527329994" text:style-name="Index_20_Link" text:visited-style-name="Index_20_Link"><text:span text:style-name="T8">3. 8 Lectures</text:span></text:a><text:a xlink:type="simple" xlink:href="#_Toc527329994" text:style-name="Index_20_Link" text:visited-style-name="Index_20_Link"><text:span text:style-name="T5"><text:tab/>9</text:span></text:a></text:p>
          <text:p text:style-name="P39"><text:a xlink:type="simple" xlink:href="#_Toc527329995" text:style-name="Index_20_Link" text:visited-style-name="Index_20_Link"><text:span text:style-name="T8">3.9 Mentoring Program</text:span></text:a><text:a xlink:type="simple" xlink:href="#_Toc527329995" text:style-name="Index_20_Link" text:visited-style-name="Index_20_Link"><text:span text:style-name="T5"><text:tab/>9</text:span></text:a></text:p>
          <text:p text:style-name="P39"><text:a xlink:type="simple" xlink:href="#_Toc527329996" text:style-name="Index_20_Link" text:visited-style-name="Index_20_Link"><text:span text:style-name="T8">3.10 Academic Adviser</text:span></text:a><text:a xlink:type="simple" xlink:href="#_Toc527329996" text:style-name="Index_20_Link" text:visited-style-name="Index_20_Link"><text:span text:style-name="T5"><text:tab/>10</text:span></text:a></text:p>
          <text:p text:style-name="P39"><text:a xlink:type="simple" xlink:href="#_Toc527329997" text:style-name="Index_20_Link" text:visited-style-name="Index_20_Link"><text:span text:style-name="T8">3.11 Psychological Support</text:span></text:a><text:a xlink:type="simple" xlink:href="#_Toc527329997" text:style-name="Index_20_Link" text:visited-style-name="Index_20_Link"><text:span text:style-name="T5"><text:tab/>10</text:span></text:a></text:p>
          <text:p text:style-name="P39"><text:a xlink:type="simple" xlink:href="#_Toc527329998" text:style-name="Index_20_Link" text:visited-style-name="Index_20_Link"><text:span text:style-name="T8">3.12 Offices and Other Rooms</text:span></text:a><text:a xlink:type="simple" xlink:href="#_Toc527329998" text:style-name="Index_20_Link" text:visited-style-name="Index_20_Link"><text:span text:style-name="T5"><text:tab/>10</text:span></text:a></text:p>
          <text:p text:style-name="P39"><text:a xlink:type="simple" xlink:href="#_Toc527329999" text:style-name="Index_20_Link" text:visited-style-name="Index_20_Link"><text:span text:style-name="T8">3.13 Registration for Exams</text:span></text:a><text:a xlink:type="simple" xlink:href="#_Toc527329999" text:style-name="Index_20_Link" text:visited-style-name="Index_20_Link"><text:span text:style-name="T5"><text:tab/>10</text:span></text:a></text:p>
          <text:p text:style-name="P39"><text:a xlink:type="simple" xlink:href="#_Toc527330000" text:style-name="Index_20_Link" text:visited-style-name="Index_20_Link"><text:span text:style-name="T8">3.14 S</text:span></text:a><text:a xlink:type="simple" xlink:href="#_Toc527330000" text:style-name="Index_20_Link" text:visited-style-name="Index_20_Link">cholarships</text:a><text:a xlink:type="simple" xlink:href="#_Toc527330000" text:style-name="Index_20_Link" text:visited-style-name="Index_20_Link"><text:span text:style-name="T5"><text:tab/>10</text:span></text:a></text:p>
          <text:p text:style-name="P39"><text:a xlink:type="simple" xlink:href="#_Toc527330001" text:style-name="Index_20_Link" text:visited-style-name="Index_20_Link"><text:span text:style-name="T8">3.15 Timings</text:span></text:a><text:a xlink:type="simple" xlink:href="#_Toc527330001" text:style-name="Index_20_Link" text:visited-style-name="Index_20_Link"><text:span text:style-name="T5"><text:tab/>10</text:span></text:a></text:p>
          <text:p text:style-name="P39"><text:soft-page-break/><text:a xlink:type="simple" xlink:href="#_Toc527330002" text:style-name="Index_20_Link" text:visited-style-name="Index_20_Link"><text:span text:style-name="T8">3.16 Bachelor Thesis</text:span></text:a><text:a xlink:type="simple" xlink:href="#_Toc527330002" text:style-name="Index_20_Link" text:visited-style-name="Index_20_Link"><text:span text:style-name="T5"><text:tab/>11</text:span></text:a></text:p>
          <text:p text:style-name="P39"><text:a xlink:type="simple" xlink:href="#_Toc527330003" text:style-name="Index_20_Link" text:visited-style-name="Index_20_Link"><text:span text:style-name="T8">3.17 Master Thesis</text:span></text:a><text:a xlink:type="simple" xlink:href="#_Toc527330003" text:style-name="Index_20_Link" text:visited-style-name="Index_20_Link"><text:span text:style-name="T5"><text:tab/>11</text:span></text:a></text:p>
          <text:p text:style-name="P39"><text:a xlink:type="simple" xlink:href="#_Toc527330004" text:style-name="Index_20_Link" text:visited-style-name="Index_20_Link"><text:span text:style-name="T8">3.18 how to Find a Supervisor For the Thesis</text:span></text:a><text:a xlink:type="simple" xlink:href="#_Toc527330004" text:style-name="Index_20_Link" text:visited-style-name="Index_20_Link"><text:span text:style-name="T5"><text:tab/>11</text:span></text:a></text:p>
          <text:p text:style-name="P39"><text:a xlink:type="simple" xlink:href="#_Toc527330005" text:style-name="Index_20_Link" text:visited-style-name="Index_20_Link"><text:span text:style-name="T8">3.19 Holidays</text:span></text:a><text:a xlink:type="simple" xlink:href="#_Toc527330005" text:style-name="Index_20_Link" text:visited-style-name="Index_20_Link"><text:span text:style-name="T5"><text:tab/>11</text:span></text:a></text:p>
          <text:p text:style-name="P39"><text:a xlink:type="simple" xlink:href="#_Toc527330006" text:style-name="Index_20_Link" text:visited-style-name="Index_20_Link"><text:span text:style-name="T8">3.20 Mensa</text:span></text:a><text:a xlink:type="simple" xlink:href="#_Toc527330006" text:style-name="Index_20_Link" text:visited-style-name="Index_20_Link"><text:span text:style-name="T5"><text:tab/>12</text:span></text:a></text:p>
          <text:p text:style-name="P39"><text:a xlink:type="simple" xlink:href="#_Toc527330007" text:style-name="Index_20_Link" text:visited-style-name="Index_20_Link"><text:span text:style-name="T8">3.21 Maximum Time for Courses</text:span></text:a><text:a xlink:type="simple" xlink:href="#_Toc527330007" text:style-name="Index_20_Link" text:visited-style-name="Index_20_Link"><text:span text:style-name="T5"><text:tab/>12</text:span></text:a></text:p>
          <text:p text:style-name="P39"><text:a xlink:type="simple" xlink:href="#_Toc527330008" text:style-name="Index_20_Link" text:visited-style-name="Index_20_Link"><text:span text:style-name="T8">3.22 Student Representatives</text:span></text:a><text:a xlink:type="simple" xlink:href="#_Toc527330008" text:style-name="Index_20_Link" text:visited-style-name="Index_20_Link"><text:span text:style-name="T5"><text:tab/>12</text:span></text:a></text:p>
          <text:p text:style-name="P39"><text:a xlink:type="simple" xlink:href="#_Toc527330009" text:style-name="Index_20_Link" text:visited-style-name="Index_20_Link"><text:span text:style-name="T8">3.23 Additional Courses</text:span></text:a><text:a xlink:type="simple" xlink:href="#_Toc527330009" text:style-name="Index_20_Link" text:visited-style-name="Index_20_Link"><text:span text:style-name="T5"><text:tab/>12</text:span></text:a></text:p>
          <text:p text:style-name="P39"><text:a xlink:type="simple" xlink:href="#_Toc527330010" text:style-name="Index_20_Link" text:visited-style-name="Index_20_Link"><text:span text:style-name="T8">3.24 Sports/Music/Art</text:span></text:a><text:a xlink:type="simple" xlink:href="#_Toc527330010" text:style-name="Index_20_Link" text:visited-style-name="Index_20_Link"><text:span text:style-name="T5"><text:tab/>12</text:span></text:a></text:p>
          <text:p text:style-name="P40"><text:a xlink:type="simple" xlink:href="#_Toc527330011" text:style-name="Index_20_Link" text:visited-style-name="Index_20_Link"><text:span text:style-name="T8">4 Life Besides the university</text:span></text:a><text:a xlink:type="simple" xlink:href="#_Toc527330011" text:style-name="Index_20_Link" text:visited-style-name="Index_20_Link"><text:span text:style-name="T5"><text:tab/>13</text:span></text:a></text:p>
          <text:p text:style-name="P39"><text:a xlink:type="simple" xlink:href="#_Toc527330012" text:style-name="Index_20_Link" text:visited-style-name="Index_20_Link"><text:span text:style-name="T8">4.1 How to Learn German</text:span></text:a><text:a xlink:type="simple" xlink:href="#_Toc527330012" text:style-name="Index_20_Link" text:visited-style-name="Index_20_Link"><text:span text:style-name="T5"><text:tab/>13</text:span></text:a></text:p>
          <text:p text:style-name="P39"><text:a xlink:type="simple" xlink:href="#_Toc527330013" text:style-name="Index_20_Link" text:visited-style-name="Index_20_Link"><text:span text:style-name="T8">4.2 Part Time Jobs</text:span></text:a><text:a xlink:type="simple" xlink:href="#_Toc527330013" text:style-name="Index_20_Link" text:visited-style-name="Index_20_Link"><text:span text:style-name="T5"><text:tab/>13</text:span></text:a></text:p>
          <text:p text:style-name="P39"><text:a xlink:type="simple" xlink:href="#_Toc527330014" text:style-name="Index_20_Link" text:visited-style-name="Index_20_Link"><text:span text:style-name="T8">4.3 Places to Visit</text:span></text:a><text:a xlink:type="simple" xlink:href="#_Toc527330014" text:style-name="Index_20_Link" text:visited-style-name="Index_20_Link"><text:span text:style-name="T5"><text:tab/>14</text:span></text:a></text:p>
          <text:p text:style-name="P39"><text:a xlink:type="simple" xlink:href="#_Toc527330015" text:style-name="Index_20_Link" text:visited-style-name="Index_20_Link"><text:span text:style-name="T8">4.3 Apps for Buses and Trains</text:span></text:a><text:a xlink:type="simple" xlink:href="#_Toc527330015" text:style-name="Index_20_Link" text:visited-style-name="Index_20_Link"><text:span text:style-name="T5"><text:tab/>14</text:span></text:a></text:p>
          <text:p text:style-name="P39"><text:a xlink:type="simple" xlink:href="#_Toc527330016" text:style-name="Index_20_Link" text:visited-style-name="Index_20_Link"><text:span text:style-name="T8">4.5 Biking</text:span></text:a><text:a xlink:type="simple" xlink:href="#_Toc527330016" text:style-name="Index_20_Link" text:visited-style-name="Index_20_Link"><text:span text:style-name="T5"><text:tab/>14</text:span></text:a></text:p>
          <text:p text:style-name="P39"><text:a xlink:type="simple" xlink:href="#_Toc527330017" text:style-name="Index_20_Link" text:visited-style-name="Index_20_Link"><text:span text:style-name="T8">4.6 Kid Support</text:span></text:a><text:a xlink:type="simple" xlink:href="#_Toc527330017" text:style-name="Index_20_Link" text:visited-style-name="Index_20_Link"><text:span text:style-name="T5"><text:tab/>15</text:span></text:a></text:p>
          <text:p text:style-name="P39"><text:a xlink:type="simple" xlink:href="#_Toc527330018" text:style-name="Index_20_Link" text:visited-style-name="Index_20_Link"><text:span text:style-name="T8">4.7 Winter</text:span></text:a><text:a xlink:type="simple" xlink:href="#_Toc527330018" text:style-name="Index_20_Link" text:visited-style-name="Index_20_Link"><text:span text:style-name="T5"><text:tab/>15</text:span></text:a></text:p>
          <text:p text:style-name="P39"><text:a xlink:type="simple" xlink:href="#_Toc527330019" text:style-name="Index_20_Link" text:visited-style-name="Index_20_Link"><text:span text:style-name="T8">4.8 Social Media Pages and Websites</text:span></text:a><text:a xlink:type="simple" xlink:href="#_Toc527330019" text:style-name="Index_20_Link" text:visited-style-name="Index_20_Link"><text:span text:style-name="T5"><text:tab/>15</text:span></text:a></text:p>
          <text:p text:style-name="P39"><text:a xlink:type="simple" xlink:href="#_Toc527330020" text:style-name="Index_20_Link" text:visited-style-name="Index_20_Link"><text:span text:style-name="T8">4.9 Student Discounts</text:span></text:a><text:a xlink:type="simple" xlink:href="#_Toc527330020" text:style-name="Index_20_Link" text:visited-style-name="Index_20_Link"><text:span text:style-name="T5"><text:tab/>16</text:span></text:a></text:p>
          <text:p text:style-name="P39"><text:a xlink:type="simple" xlink:href="#_Toc527330021" text:style-name="Index_20_Link" text:visited-style-name="Index_20_Link"><text:span text:style-name="T8">4.10 Daylight Savings</text:span></text:a><text:a xlink:type="simple" xlink:href="#_Toc527330021" text:style-name="Index_20_Link" text:visited-style-name="Index_20_Link"><text:span text:style-name="T5"><text:tab/>16</text:span></text:a></text:p>
          <text:p text:style-name="P39"><text:a xlink:type="simple" xlink:href="#_Toc527330022" text:style-name="Index_20_Link" text:visited-style-name="Index_20_Link"><text:span text:style-name="T8">4.11 Emergency Contacts</text:span></text:a><text:a xlink:type="simple" xlink:href="#_Toc527330022" text:style-name="Index_20_Link" text:visited-style-name="Index_20_Link"><text:span text:style-name="T5"><text:tab/>16</text:span></text:a></text:p>
          <text:p text:style-name="P39"><text:a xlink:type="simple" xlink:href="#_Toc527330023" text:style-name="Index_20_Link" text:visited-style-name="Index_20_Link"><text:span text:style-name="T8">4.12 Formal Emails</text:span></text:a><text:a xlink:type="simple" xlink:href="#_Toc527330023" text:style-name="Index_20_Link" text:visited-style-name="Index_20_Link"><text:span text:style-name="T5"><text:tab/>16</text:span></text:a></text:p>
          <text:p text:style-name="P39"><text:a xlink:type="simple" xlink:href="#_Toc527330024" text:style-name="Index_20_Link" text:visited-style-name="Index_20_Link"><text:span text:style-name="T8">4.13 Other Useful Links</text:span></text:a><text:a xlink:type="simple" xlink:href="#_Toc527330024" text:style-name="Index_20_Link" text:visited-style-name="Index_20_Link"><text:span text:style-name="T5"><text:tab/>16</text:span></text:a></text:p>
          <text:p text:style-name="Standard"/>
        </text:index-body>
      </text:table-of-content>
      <text:p text:style-name="P1"/>
      <text:h text:style-name="P30" text:outline-level="1"><text:bookmark-start text:name="_Toc527329971"/>1 Introduction<text:bookmark-end text:name="_Toc527329971"/></text:h>
      <text:p text:style-name="P13"/>
      <text:p text:style-name="P3"><text:span text:style-name="T9">The aim of this document is to provide a hand-out which contains all the information regarding the study and life in German speaking countries for newly arrived international students.</text:span></text:p>
      <text:p text:style-name="P15"/>
      <text:h text:style-name="Heading_20_2" text:outline-level="2"><text:bookmark-start text:name="_Toc527329972"/><text:span text:style-name="T7">1.1 Instructions for the FSRs (Student Councils)</text:span><text:bookmark-end text:name="_Toc527329972"/></text:h>
      <text:p text:style-name="P15"/>
      <text:p text:style-name="P3"><text:span text:style-name="T9">Some things are completely same everywhere in the country like the TV and Radio Broadcasting Fees or emergency contact numbers. But some are specific and changes from the university to the university like how to get a library card or university examination registration process. So in the following document the text in black is common for everyone and the boxed text in Orange, Bold and Italic is university specific (as shown in the example below). We request the respective FSRs (Student Councils) to add their university specific details in those boxes. For simplicity we listed all these university specific things in the “todo list” at the end of the document. <text:s/></text:span></text:p>
      <text:p text:style-name="P3"><text:span text:style-name="T9"><text:s/></text:span></text:p>
      <text:p text:style-name="P3"><text:span text:style-name="T9">Example:</text:span></text:p>
      <text:p text:style-name="P15"/>
      <text:p text:style-name="P24"><text:span text:style-name="T13"><text:s/></text:span><text:span text:style-name="T14">Please explain the procedure on how to enroll in your university and also how to get a semester ticket, a library card, a printing card etc. and how to pay for it.</text:span><text:span text:style-name="T15"> </text:span></text:p>
      <text:h text:style-name="Heading_20_1" text:outline-level="1"><text:bookmark-start text:name="_Toc527329973"/>2 First steps<text:bookmark-end text:name="_Toc527329973"/></text:h>
      <text:p text:style-name="P7"/>
      <text:h text:style-name="Heading_20_2" text:outline-level="2"><text:bookmark-start text:name="_Toc527329974"/><text:span text:style-name="T7">2.1 Accommodation</text:span><text:bookmark-end text:name="_Toc527329974"/></text:h>
      <text:p text:style-name="P7"/>
      <text:p text:style-name="P3"><text:span text:style-name="T18">This is the most important thing of all. You need to find a place to live and have a valid address. Without a valid address you cannot open a bank account or extend your visa, so it is crucial. There are many websites to find accommodation; below are few examples of websites to help you and a video link on how to find accommodation in Germany.</text:span></text:p>
      <text:p text:style-name="P7"/>
      <text:p text:style-name="P3"><text:span text:style-name="T18">Most of the universities offer temporary and permanent accommodation to students, so please check with your university. </text:span></text:p>
      <text:p text:style-name="P7"/>
      <text:p text:style-name="P3"><text:span text:style-name="T18">A website to find accommodation (Germany and Austria): </text:span><text:a xlink:type="simple" xlink:href="https://www.wg-gesucht.de/" text:style-name="ListLabel_20_31" text:visited-style-name="ListLabel_20_31"><text:span text:style-name="ListLabel_20_10"><text:span text:style-name="T21">https://www.wg-gesucht.de/</text:span></text:span></text:a><text:span text:style-name="T18"> </text:span></text:p>
      <text:p text:style-name="P3"><text:span text:style-name="T18">A website to find accommodation (Austria): </text:span><text:a xlink:type="simple" xlink:href="http://www.willhaben.at/" text:style-name="ListLabel_20_31" text:visited-style-name="ListLabel_20_31"><text:span text:style-name="ListLabel_20_10"><text:span text:style-name="T21">www.willhaben.at</text:span></text:span></text:a><text:span text:style-name="T18"> </text:span></text:p>
      <text:p text:style-name="P3"><text:span text:style-name="T18">A video about life in Germany: Finding accommodation </text:span><text:a xlink:type="simple" xlink:href="https://www.youtube.com/watch?v=qzcIQrId3rk" text:style-name="ListLabel_20_31" text:visited-style-name="ListLabel_20_31"><text:span text:style-name="ListLabel_20_10"><text:span text:style-name="T21">https://www.youtube.com/watch?v=qzcIQrId3rk</text:span></text:span></text:a></text:p>
      <text:p text:style-name="P3"><text:span text:style-name="T18">A video about Student Hostels in Germany: Rent, Process and Experience</text:span></text:p>
      <text:p text:style-name="P3"><text:a xlink:type="simple" xlink:href="https://www.youtube.com/watch?v=Y5f-PDUJGHI" text:style-name="ListLabel_20_31" text:visited-style-name="ListLabel_20_31"><text:span text:style-name="ListLabel_20_10"><text:span text:style-name="T21">https://www.youtube.com/watch?v=Y5f-PDUJGHI</text:span></text:span></text:a></text:p>
      <text:p text:style-name="P7"/>
      <text:p text:style-name="P3"><text:soft-page-break/><text:span text:style-name="T18">Maybe the Studierendenwerk, the Österreichische Hochschüler innenschaft or something equivalent offers dorms.</text:span></text:p>
      <text:p text:style-name="P7"/>
      <text:p text:style-name="P24"><text:span text:style-name="T14">Please inform them if your university helps in finding accommodation. Please also add links.  </text:span><text:span text:style-name="T15"> </text:span></text:p>
      <text:p text:style-name="P7"/>
      <text:h text:style-name="Heading_20_2" text:outline-level="2"><text:bookmark-start text:name="_Toc527329975"/><text:span text:style-name="T7">2.2 TV and Radio Broadcasting Fees</text:span><text:bookmark-end text:name="_Toc527329975"/></text:h>
      <text:p text:style-name="P7"/>
      <text:p text:style-name="P3"><text:span text:style-name="T18">In Germany it is mandatory to pay a fee (Rundfunkbeitrag/former GEZ) for TV and Radio even if you don’t have one. It is 17,50 Euro per month in 2018. It is charged per household, irrespective of how many TV’s you own. If you live in a shared flat it would be wise to ask your flat mates if they already pay the fee. </text:span></text:p>
      <text:p text:style-name="P7"/>
      <text:p text:style-name="P3"><text:span text:style-name="T18">In Austria the fee is called GIS. It is only charged if it is proven that you own a broadcasting device. They amount you have to pay varies. </text:span></text:p>
      <text:p text:style-name="P7"/>
      <text:h text:style-name="Heading_20_2" text:outline-level="2"><text:bookmark-start text:name="_Toc527329976"/><text:span text:style-name="T7">2.3 Public Transport</text:span><text:bookmark-end text:name="_Toc527329976"/></text:h>
      <text:p text:style-name="P7"/>
      <text:p text:style-name="P3"><text:span text:style-name="T18">In the initial days (before you can get the semester ticket) it is useful to get a ‘Tageskarte’ (‘day ticket’). It is valid for one day in the entire city. You can also find similar tickets with a validity of a few days, a week or even a month.</text:span></text:p>
      <text:p text:style-name="P7"/>
      <text:p text:style-name="P3"><text:span text:style-name="T10">Information regarding the semester ticket is in section 3.3.</text:span></text:p>
      <text:p text:style-name="P7"/>
      <text:h text:style-name="Heading_20_2" text:outline-level="2"><text:bookmark-start text:name="_Toc527329977"/><text:span text:style-name="T7">2.4 Documents and Translation</text:span><text:bookmark-end text:name="_Toc527329977"/><text:span text:style-name="T7"> </text:span></text:h>
      <text:p text:style-name="P7"/>
      <text:p text:style-name="P3"><text:span text:style-name="T18">Mostly, forms like visa extension, Rathaus, job applications etc. are only available in German.</text:span></text:p>
      <text:p text:style-name="P24"><text:span text:style-name="T14">Please mention what you can provide to the students to resolve this issue.</text:span></text:p>
      <text:p text:style-name="P24"><text:span text:style-name="T14">We suggest for the FSR to collaborate with the International Students Office to translate each of those documents and give the international students the "unofficial translations". </text:span></text:p>
      <text:p text:style-name="P18"/>
      <text:h text:style-name="Heading_20_2" text:outline-level="2"><text:bookmark-start text:name="_Toc527329978"/><text:span text:style-name="T7">2.5 Rathaus (city registration office/ city hall)</text:span><text:bookmark-end text:name="_Toc527329978"/></text:h>
      <text:p text:style-name="P7"/>
      <text:p text:style-name="P3"><text:span text:style-name="T18">The Rathaus is a city registration office. All international students need to register there as soon as possible. In Germany, as required by law, it must be done within 14 working days of your arrival to Germany. For Austria it is 3 working days. So make sure to do this first. Don’t forget to bring your rental agreement for registration.</text:span></text:p>
      <text:p text:style-name="P7"/>
      <text:p text:style-name="P7"/>
      <text:p text:style-name="P3"><text:soft-page-break/><text:span text:style-name="T18">Most importantly, even if you don’t have a permanent address, you should still go there and give them the details of your temporary accommodation or one of your friend’s addresses, and change it later when you get a new address. </text:span></text:p>
      <text:p text:style-name="P3"><text:span text:style-name="T18">To get information about city office in your town you can call 115 (Germany). </text:span></text:p>
      <text:p text:style-name="P7"/>
      <text:p text:style-name="P24"><text:span text:style-name="T14">Do you need an appointment in the Rathaus? How do you get  one? Phone number? Address? </text:span></text:p>
      <text:p text:style-name="P24"><text:span text:style-name="T14">In Germany: Please check the following link to find if 115 number works at your place. If don’t please delete above line.</text:span></text:p>
      <text:p text:style-name="P3"><text:a xlink:type="simple" xlink:href="https://www.115.de/DE/Startseite/startseite_node.html" text:style-name="ListLabel_20_31" text:visited-style-name="ListLabel_20_31"><text:span text:style-name="ListLabel_20_10"><text:span text:style-name="T21">https://www.115.de/DE/Startseite/startseite_node.html</text:span></text:span></text:a></text:p>
      <text:p text:style-name="P7"/>
      <text:h text:style-name="Heading_20_2" text:outline-level="2"><text:bookmark-start text:name="_Toc527329979"/><text:span text:style-name="T7">2.6 Health Insurance</text:span><text:bookmark-end text:name="_Toc527329979"/></text:h>
      <text:p text:style-name="P7"/>
      <text:p text:style-name="P3"><text:span text:style-name="T18">Health insurance is mandatory for everyone in Germany, so you must register with one before you can enroll at your university. As an international student you can only join a few insurance companies, and it also depends on where you study. So please check at the International Office of your university before you get health insurance. Finally, don’t forget to bring your insurance card with you whenever you visit a doctor. </text:span></text:p>
      <text:p text:style-name="P7"/>
      <text:h text:style-name="Heading_20_2" text:outline-level="2"><text:bookmark-start text:name="_Toc527329980"/><text:span text:style-name="T7">2.7 Health (Diseases and Vaccines)</text:span><text:bookmark-end text:name="_Toc527329980"/></text:h>
      <text:p text:style-name="P7"/>
      <text:p text:style-name="P3"><text:span text:style-name="T18">This is the homepage of German health ministry:</text:span></text:p>
      <text:p text:style-name="P3"><text:a xlink:type="simple" xlink:href="https://www.bundesgesundheitsministerium.de/en/topics.html" text:style-name="ListLabel_20_31" text:visited-style-name="ListLabel_20_31"><text:span text:style-name="ListLabel_20_10"><text:span text:style-name="T21">https://www.bundesgesundheitsministerium.de/en/topics.html</text:span></text:span></text:a></text:p>
      <text:p text:style-name="P7"/>
      <text:p text:style-name="P3"><text:span text:style-name="T18">You should take care of ticks, which are insects living in the forest, in parks or in the grassland. Ticks can transfer diseases like Borreliosis or tick-borne encephalitis (TBE).</text:span></text:p>
      <text:p text:style-name="P3"><text:span text:style-name="T18">The following are the documents regarding these two diseases for further information.</text:span></text:p>
      <text:p text:style-name="P7"/>
      <text:p text:style-name="P3"><text:a xlink:type="simple" xlink:href="http://www.euro.who.int/__data/assets/pdf_file/0008/246167/Fact-sheet-Lyme-borreliosis-Eng.pdf" text:style-name="ListLabel_20_31" text:visited-style-name="ListLabel_20_31"><text:span text:style-name="ListLabel_20_10"><text:span text:style-name="T21">http://www.euro.who.int/__data/assets/pdf_file/0008/246167/Fact-sheet-Lyme-borreliosis-Eng.pdf</text:span></text:span></text:a></text:p>
      <text:p text:style-name="P7"/>
      <text:p text:style-name="P3"><text:a xlink:type="simple" xlink:href="http://www.euro.who.int/__data/assets/pdf_file/0010/246169/Fact-sheet-Tick-borne-encephalitis-Eng.pdf" text:style-name="ListLabel_20_31" text:visited-style-name="ListLabel_20_31"><text:span text:style-name="ListLabel_20_10"><text:span text:style-name="T21">http://www.euro.who.int/__data/assets/pdf_file/0010/246169/Fact-sheet-Tick-borne-encephalitis-Eng.pdf</text:span></text:span></text:a><text:span text:style-name="T18"> </text:span></text:p>
      <text:p text:style-name="P7"/>
      <text:h text:style-name="Heading_20_2" text:outline-level="2"><text:bookmark-start text:name="_Toc527329981"/>2.8 How to Visit Doctors<text:bookmark-end text:name="_Toc527329981"/></text:h>
      <text:p text:style-name="P14"/>
      <text:p text:style-name="P19"><text:span text:style-name="T9">The most important thing is to take your health insurance card with you when visiting your doctor. You can find a doctor via Google or ask your fellow students. You can also call your health insurance hotline number to assist you to and a English speaking doctor.</text:span></text:p>
      <text:p text:style-name="P19"><text:span text:style-name="T9"><text:s text:c="8"/>In emergency cases you have to call 112. They will send an ambulance to bring you to the hospital.</text:span></text:p>
      <text:p text:style-name="P19"><text:span text:style-name="T9"><text:s text:c="6"/>You may feel sick, but you are not so bad that you need immediate medical attention? In that case, it is best to go to your family doctor the next working day. He is your first contact </text:span><text:soft-page-break/><text:span text:style-name="T9">for health problems. After all, he knows you and your pre-existing diseases best and knows which treatment is best for you. You are unsure whether the next working day is still sufficient? Then call 116117. For further information check the following link:</text:span></text:p>
      <text:p text:style-name="P16"/>
      <text:p text:style-name="P19"><text:a xlink:type="simple" xlink:href="https://www.116117.de/html/de/" text:style-name="ListLabel_20_32" text:visited-style-name="ListLabel_20_32"><text:span text:style-name="Internet_20_link"><text:span text:style-name="T9">https://www.116117.de/html/de/</text:span></text:span></text:a><text:span text:style-name="T9">(Locations in this website are given only within Germany but the information is the same for the whole European union.)</text:span></text:p>
      <text:p text:style-name="P7"/>
      <text:h text:style-name="Heading_20_2" text:outline-level="2"><text:bookmark-start text:name="_Toc527329982"/><text:span text:style-name="T7">2.9 Liability Insurance</text:span><text:bookmark-end text:name="_Toc527329982"/><text:span text:style-name="T7"> </text:span></text:h>
      <text:p text:style-name="P7"/>
      <text:p text:style-name="P3"><text:span text:style-name="T18">It is possible that you may accidently damage some third party property or assets (like damage in the kitchen, lab etc). German Private Liability insurance insures you against such mistakes and the financial liabilities that come with it.</text:span></text:p>
      <text:p text:style-name="P3"><text:span text:style-name="T18"><text:s text:c="9"/></text:span></text:p>
      <text:p text:style-name="P3"><text:span text:style-name="T18">If you are interested, please inquire more information at your bank. It is highly recommended and inexpensive. </text:span></text:p>
      <text:p text:style-name="P7"/>
      <text:h text:style-name="Heading_20_2" text:outline-level="2"><text:bookmark-start text:name="_Toc527329983"/><text:span text:style-name="T7">2.10 Bank Account</text:span><text:bookmark-end text:name="_Toc527329983"/></text:h>
      <text:p text:style-name="P7"/>
      <text:p text:style-name="P3"><text:span text:style-name="T18">After getting a valid address, you can open a bank account. International students must open a blocked account with a restriction on the maximum amount you can withdraw per month. For the 2017-18 academic year, this amount is fixed at 720 Euro per month. In addition, you have to deposit a minimum of (720x12 = 8640Euro) as soon as you open the account.  </text:span></text:p>
      <text:p text:style-name="P7"/>
      <text:h text:style-name="Heading_20_2" text:outline-level="2"><text:bookmark-start text:name="_Toc527329984"/><text:span text:style-name="T7">2.11 Visa Extention</text:span><text:bookmark-end text:name="_Toc527329984"/></text:h>
      <text:p text:style-name="P7"/>
      <text:p text:style-name="P3"><text:span text:style-name="T18">Your first visa is valid for 3-6 months. After your arrival you need to extend your visa. This is usually done in the city you live in. It is recommended to visit the office at least two months before your visa expiry date to schedule an appointment. Make sure to take your passport copy, visa copy, study certificate from German university, house rent contact, proof of an account with sufficient funds, health insurance, the filled application form and a photo with you.</text:span></text:p>
      <text:p text:style-name="P7"/>
      <text:p text:style-name="P3"><text:span text:style-name="T18">Approximately three weeks after the interview you will receive a card called residence permit (“Aufenthaltstitel”) and a letter called work permit (“Arbeitsgenehmigung”) by post. The visa extension period and your new expiry date is mentioned on the card. Please carry this card with you all the time.</text:span></text:p>
      <text:p text:style-name="P7"/>
      <text:p text:style-name="P3"><text:span text:style-name="T18">After finishing your degree your visa can be extended to a maximum of 18 months for you to search for employment or PhD. Once you get it, the visa can be extended further.</text:span></text:p>
      <text:p text:style-name="P7"/>
      <text:h text:style-name="Heading_20_2" text:outline-level="2"><text:bookmark-start text:name="_Toc527329985"/><text:span text:style-name="T7">2.12 Living and Shopping</text:span><text:bookmark-end text:name="_Toc527329985"/></text:h>
      <text:p text:style-name="P7"/>
      <text:p text:style-name="P3"><text:soft-page-break/><text:span text:style-name="T18">In general, shops are closed on Sundays and public holidays (see holidays section). </text:span></text:p>
      <text:p text:style-name="P3"><text:span text:style-name="T18">There may be a weekly market (“Wochenmarkt”) where you can buy produce, bread, cheese, meat etc. from local farmers.</text:span></text:p>
      <text:p text:style-name="P7"/>
      <text:p text:style-name="P24"><text:span text:style-name="T14">What are the typical opening hours for supermarkets in your city? Where can they find shops like supermarkets, pharmacies, post offices, banks, bakeries etc.? Also, please mark the places, days and times for any specific markets. </text:span></text:p>
      <text:p text:style-name="P7"/>
      <text:p text:style-name="P7"/>
      <text:h text:style-name="Heading_20_1" text:outline-level="1"><text:bookmark-start text:name="_Toc527329986"/>3 University<text:bookmark-end text:name="_Toc527329986"/></text:h>
      <text:p text:style-name="P20"/>
      <text:h text:style-name="Heading_20_2" text:outline-level="2"><text:bookmark-start text:name="_Toc527329987"/><text:span text:style-name="T7">3.1 Orientation Week (University)</text:span><text:bookmark-end text:name="_Toc527329987"/></text:h>
      <text:p text:style-name="P7"/>
      <text:p text:style-name="P24"><text:span text:style-name="T14">Please mention the details of the orientation week at your university and other necessary details. Often, the International Office conducts an orientation week.</text:span></text:p>
      <text:p text:style-name="P7"/>
      <text:h text:style-name="Heading_20_2" text:outline-level="2"><text:bookmark-start text:name="_Toc527329988"/><text:span text:style-name="T7">3.2 Enrollment, Semester Ticket and Library Card, Printing Card etc.</text:span><text:bookmark-end text:name="_Toc527329988"/></text:h>
      <text:p text:style-name="P21"/>
      <text:p text:style-name="P24"><text:span text:style-name="T14">Please explain the procedure on how to enroll in your university and also how to get a semester ticket, a library card, a printing card etc. and how to pay for it.</text:span><text:span text:style-name="T15"> </text:span></text:p>
      <text:p text:style-name="P8"/>
      <text:h text:style-name="Heading_20_2" text:outline-level="2"><text:bookmark-start text:name="_Toc527329989"/><text:span text:style-name="T7">3.3 Semester Ticket</text:span><text:bookmark-end text:name="_Toc527329989"/></text:h>
      <text:p text:style-name="P7"/>
      <text:p text:style-name="P3"><text:span text:style-name="T18">Most of the universities issue a card known as ‘semester ticket’ to students which enables them to travel for free within a certain region around the university. </text:span></text:p>
      <text:p text:style-name="P7"/>
      <text:p text:style-name="P24"><text:span text:style-name="T14">How much should they pay for the semester ticket? When it is valid? In which region can they travel with this semester ticket and by which means (bus,train,tram)? Is it mandatory? </text:span></text:p>
      <text:p text:style-name="P7"/>
      <text:h text:style-name="Heading_20_2" text:outline-level="2"><text:bookmark-start text:name="_Toc527329990"/><text:span text:style-name="T7">3.4 Univeristy WIFI</text:span><text:bookmark-end text:name="_Toc527329990"/></text:h>
      <text:p text:style-name="P7"/>
      <text:p text:style-name="P3"><text:span text:style-name="T18">A lot of universities in the world have a common Wi-Fi server called Eduroam. With it, you gain access to free Wi-Fi within the university and possibly your dorm. Sometimes there might be free access networks in the city. However, make sure you don’t download anything from torrents or similar sites as it is a monitored network. </text:span></text:p>
      <text:p text:style-name="P7"/>
      <text:p text:style-name="P3"><text:span text:style-name="T18">Eduroam is a wonderful example of globalization. Please check the following link to find the list of all the universities and research centres connected via Eduroam. </text:span></text:p>
      <text:p text:style-name="P3"><text:soft-page-break/><text:a xlink:type="simple" xlink:href="https://www.eduroam.org/where/" text:style-name="ListLabel_20_31" text:visited-style-name="ListLabel_20_31"><text:span text:style-name="ListLabel_20_10"><text:span text:style-name="T21">https://www.eduroam.org/where/</text:span></text:span></text:a><text:span text:style-name="T18"> </text:span></text:p>
      <text:p text:style-name="P22"/>
      <text:p text:style-name="P24"><text:span text:style-name="T14">Please write any specific rules applicable for your university, for example a limit of usage! Explain how to connect to Eduroam and credential for login. Are there any free wifi networks in your city? Mention them.</text:span></text:p>
      <text:p text:style-name="P8"/>
      <text:h text:style-name="Heading_20_2" text:outline-level="2"><text:bookmark-start text:name="_Toc527329991"/><text:span text:style-name="T7">3.5 Student Management Systems</text:span><text:bookmark-end text:name="_Toc527329991"/></text:h>
      <text:p text:style-name="P7"/>
      <text:p text:style-name="P3"><text:span text:style-name="T18">All universities have one or more online portals to check the list of courses and all its details offered in that particular semester. Also, the students can get their study certificates, transcripts etc. on this platform. Please make sure you get the credentials for logging in during your enrolment at the university. </text:span></text:p>
      <text:p text:style-name="P8"/>
      <text:p text:style-name="P24"><text:span text:style-name="T14">How do you get credentials? What is the system called? Please add the links for international students. Please add links to those portals. </text:span></text:p>
      <text:p text:style-name="P7"/>
      <text:h text:style-name="Heading_20_2" text:outline-level="2"><text:bookmark-start text:name="_Toc527329992"/><text:span text:style-name="T7">3.6 University Email</text:span><text:bookmark-end text:name="_Toc527329992"/></text:h>
      <text:p text:style-name="P7"/>
      <text:p text:style-name="P3"><text:span text:style-name="T18">Every student gets their own email in the university domain. Please make sure that you check it regularly so you don’t miss any important official announcements from the department or the university.</text:span></text:p>
      <text:p text:style-name="P7"/>
      <text:p text:style-name="P3"><text:span text:style-name="T18">There may be a possibility to redirect your emails to private accounts (like Gmail, Yahoo). Please ask the student council if you need help.</text:span></text:p>
      <text:p text:style-name="P7"/>
      <text:h text:style-name="Heading_20_2" text:outline-level="2"><text:bookmark-start text:name="_Toc527329993"/><text:span text:style-name="T7">3.7 Time Table and Classrooms</text:span><text:bookmark-end text:name="_Toc527329993"/></text:h>
      <text:p text:style-name="P7"/>
      <text:p text:style-name="P24"><text:span text:style-name="T14">Please write here how to find your lecture halls and how to create a time table/ how to get help for creating it. </text:span></text:p>
      <text:p text:style-name="P7"/>
      <text:h text:style-name="Heading_20_2" text:outline-level="2"><text:bookmark-start text:name="_Toc527329994"/><text:span text:style-name="T7">3. 8 Lectures</text:span><text:bookmark-end text:name="_Toc527329994"/></text:h>
      <text:p text:style-name="P7"/>
      <text:p text:style-name="P3"><text:span text:style-name="T18">It is very important to attend the first lecture of the course. There, the students can ask the professor for a potential change of the schedule and other important details like the language of the instruction. It is also important to know the requirements of each course and the minimum eligibility to participate in the final exam. So never miss the first lecture!</text:span></text:p>
      <text:p text:style-name="P21"/>
      <text:p text:style-name="P24"><text:span text:style-name="T14">Please write an example for the eligibility criteria like 50% in the exercise sheets</text:span></text:p>
      <text:p text:style-name="P7"/>
      <text:h text:style-name="Heading_20_2" text:outline-level="2"><text:bookmark-start text:name="_Toc527329995"/><text:span text:style-name="T7">3.9 Mentoring Program</text:span><text:bookmark-end text:name="_Toc527329995"/></text:h>
      <text:p text:style-name="P21"/>
      <text:p text:style-name="P24"><text:soft-page-break/><text:span text:style-name="T14">Do you have any mentoring or peer to peer programs? Please mention the details.</text:span></text:p>
      <text:p text:style-name="P8"/>
      <text:h text:style-name="Heading_20_2" text:outline-level="2"><text:bookmark-start text:name="_Toc527329996"/><text:span text:style-name="T7">3.10 Academic Adviser</text:span><text:bookmark-end text:name="_Toc527329996"/></text:h>
      <text:p text:style-name="P7"/>
      <text:p text:style-name="P3"><text:span text:style-name="T18">Most of the universities have a course coordinator, council or mentor who helps you in planning your studies. You can always discuss any questions regarding the course with them or the student representatives. </text:span></text:p>
      <text:p text:style-name="P21"/>
      <text:p text:style-name="P24"><text:span text:style-name="T14">Please write your university coordinator details or any similar thing that you have. </text:span></text:p>
      <text:p text:style-name="P8"/>
      <text:h text:style-name="Heading_20_2" text:outline-level="2"><text:bookmark-start text:name="_Toc527329997"/><text:span text:style-name="T7">3.11 Psychological Support</text:span><text:bookmark-end text:name="_Toc527329997"/><text:span text:style-name="T7"> </text:span></text:h>
      <text:p text:style-name="P7"/>
      <text:p text:style-name="P24"><text:span text:style-name="T14">FSR please mention the details of the various programs that offer psychological support at your university and other necessary details. </text:span></text:p>
      <text:p text:style-name="P18"/>
      <text:h text:style-name="Heading_20_2" text:outline-level="2"><text:bookmark-start text:name="_Toc527329998"/><text:span text:style-name="T7">3.12 Offices and Other Rooms</text:span><text:bookmark-end text:name="_Toc527329998"/><text:span text:style-name="T7"> </text:span></text:h>
      <text:p text:style-name="P7"/>
      <text:p text:style-name="P24"><text:span text:style-name="T14">Please mention the office addresses of international students office, faculty office, examination office etc., and also some places where they can sit and work like a coffee shop or so.</text:span></text:p>
      <text:p text:style-name="P7"/>
      <text:h text:style-name="Heading_20_2" text:outline-level="2"><text:bookmark-start text:name="_Toc527329999"/><text:span text:style-name="T7">3.13 Registration for Exams</text:span><text:bookmark-end text:name="_Toc527329999"/></text:h>
      <text:p text:style-name="P21"/>
      <text:p text:style-name="P24"><text:span text:style-name="T14">Please explain how to register for exams and how the system works at your university. </text:span></text:p>
      <text:p text:style-name="P7"/>
      <text:h text:style-name="Heading_20_2" text:outline-level="2"><text:bookmark-start text:name="_Toc527330000"/><text:span text:style-name="T7">3.14 S</text:span>cholarships<text:bookmark-end text:name="_Toc527330000"/><text:span text:style-name="T7"> </text:span></text:h>
      <text:p text:style-name="P7"/>
      <text:p text:style-name="P24"><text:span text:style-name="T14">Please write about the various scholarships that are available at your university and please add links and deadlines for applying. </text:span></text:p>
      <text:p text:style-name="P7"/>
      <text:h text:style-name="Heading_20_2" text:outline-level="2"><text:bookmark-start text:name="_Toc527330001"/><text:span text:style-name="T7">3.15 Timings</text:span><text:bookmark-end text:name="_Toc527330001"/></text:h>
      <text:p text:style-name="P7"/>
      <text:p text:style-name="P3"><text:span text:style-name="T18">In general, if you have an appointment with officials it is important to be on time or even a few minutes before. </text:span></text:p>
      <text:p text:style-name="P3"><text:span text:style-name="T18">For lectures mind that there are two different time specifications:</text:span></text:p>
      <text:p text:style-name="P3"><text:span text:style-name="T18">s.t (sine tempore) means a lecture will start at precisely the time mentioned. </text:span></text:p>
      <text:p text:style-name="P3"><text:span text:style-name="T18">For example, 10.00 a.m. s.t means 10.00 a.m.</text:span></text:p>
      <text:p text:style-name="P3"><text:span text:style-name="T18">c.t (cum tempore) means it would start 15 minutes after the mentioned time. </text:span></text:p>
      <text:p text:style-name="P3"><text:span text:style-name="T18">For example, 10.00 a.m. c.t means 10.15 a.m.</text:span></text:p>
      <text:p text:style-name="P9"/>
      <text:p text:style-name="P24"><text:span text:style-name="T14">Is this relevant to your university?</text:span></text:p>
      <text:p text:style-name="P7"><text:soft-page-break/></text:p>
      <text:h text:style-name="Heading_20_2" text:outline-level="2"><text:bookmark-start text:name="_Toc527330002"/><text:span text:style-name="T7">3.16 Bachelor Thesis</text:span><text:bookmark-end text:name="_Toc527330002"/></text:h>
      <text:p text:style-name="P7"/>
      <text:p text:style-name="P24"><text:span text:style-name="T14">How many credits does it have? How much does it count into the final grade? How can a student find a supervisor for the thesis?</text:span></text:p>
      <text:p text:style-name="P7"/>
      <text:h text:style-name="Heading_20_2" text:outline-level="2"><text:bookmark-start text:name="_Toc527330003"/><text:span text:style-name="T7">3.17 Master Thesis</text:span><text:bookmark-end text:name="_Toc527330003"/></text:h>
      <text:p text:style-name="P7"/>
      <text:p text:style-name="P24"><text:span text:style-name="T14">How many credits does it have? How much does it count into the final grade? How can a student find a supervisor for thesis? What is the deadline for the submission of the master thesis? And when it is wise to register for it?</text:span></text:p>
      <text:p text:style-name="P8"/>
      <text:p text:style-name="P3"><text:span text:style-name="T18">There is also a possibility to write your thesis somewhere else like another university or research centers like a Max Planck Institute or even in a company. </text:span></text:p>
      <text:p text:style-name="P7"/>
      <text:p text:style-name="P24"><text:span text:style-name="T14">Are there other theses? What to do?</text:span></text:p>
      <text:p text:style-name="P7"/>
      <text:h text:style-name="Heading_20_2" text:outline-level="2"><text:bookmark-start text:name="_Toc527330004"/><text:span text:style-name="T7">3.18 how to Find a Supervisor For the Thesis</text:span><text:bookmark-end text:name="_Toc527330004"/></text:h>
      <text:p text:style-name="P7"/>
      <text:p text:style-name="P3"><text:span text:style-name="T18">Please check the notice boards and your university website for possible offers for a thesis. In general, it is highly dependent on both the university and the professor. Here is an example:</text:span></text:p>
      <text:p text:style-name="P3"><text:span text:style-name="T18">First of all make an appointment with the professor. You can ask questions like </text:span></text:p>
      <text:p text:style-name="P7"/>
      <text:p text:style-name="P3"><text:span text:style-name="T18">1. What are the possible topics? </text:span></text:p>
      <text:p text:style-name="P3"><text:span text:style-name="T18">2. What are the conditions? </text:span></text:p>
      <text:p text:style-name="P3"><text:span text:style-name="T18">3. Is there a possibility to visit any conferences or so? </text:span></text:p>
      <text:p text:style-name="P7"/>
      <text:p text:style-name="P24"><text:span text:style-name="T14">Do you have any programs or discussions to guide new students on how to choose a supervisor for thesis? </text:span></text:p>
      <text:p text:style-name="P9"/>
      <text:p text:style-name="P3"><text:span text:style-name="T18">Tip: It is often helpful to talk to the people who are already working in the group you would like to work in before you join it. </text:span></text:p>
      <text:p text:style-name="P7"/>
      <text:h text:style-name="Heading_20_2" text:outline-level="2"><text:bookmark-start text:name="_Toc527330005"/><text:span text:style-name="T7">3.19 Holidays</text:span><text:bookmark-end text:name="_Toc527330005"/></text:h>
      <text:p text:style-name="P7"/>
      <text:p text:style-name="P3"><text:span text:style-name="T18">The public holidays in German speaking countries vary from state to state so check the following link:</text:span></text:p>
      <text:list xml:id="list3875580797" text:style-name="WWNum2">
        <text:list-item>
          <text:p text:style-name="P32"><text:span text:style-name="T9">For Germany: </text:span><text:a xlink:type="simple" xlink:href="https://www.officeholidays.com/countries/germany/index.php" text:style-name="ListLabel_20_31" text:visited-style-name="ListLabel_20_31"><text:span text:style-name="ListLabel_20_10"><text:span text:style-name="T21">https://www.officeholidays.com/countries/germany/index.php</text:span></text:span></text:a><text:span text:style-name="T18"> </text:span></text:p>
        </text:list-item>
        <text:list-item>
          <text:p text:style-name="P32"><text:span text:style-name="T11">For Austria: <text:s/></text:span><text:a xlink:type="simple" xlink:href="https://www.feiertage-oesterreich.at/2018/" text:style-name="ListLabel_20_33" text:visited-style-name="ListLabel_20_33"><text:span text:style-name="Internet_20_link"><text:span text:style-name="T11">https://www.feiertage-oesterreich.at/2018/</text:span></text:span></text:a><text:span text:style-name="T11"> </text:span></text:p>
        </text:list-item>
      </text:list>
      <text:p text:style-name="P3"><text:span text:style-name="T18">Please note that the shops are closed, the bus frequency is low and the time schedule may change.</text:span></text:p>
      <text:p text:style-name="P3"><text:soft-page-break/><text:span text:style-name="T18">Keep in mind that there might be some courses or exams during the semester break, so always check before you book tickets for vacation!</text:span></text:p>
      <text:p text:style-name="P7"/>
      <text:h text:style-name="Heading_20_2" text:outline-level="2"><text:bookmark-start text:name="_Toc527330006"/><text:span text:style-name="T7">3.20 Mensa</text:span><text:bookmark-end text:name="_Toc527330006"/></text:h>
      <text:p text:style-name="P7"/>
      <text:p text:style-name="P3"><text:span text:style-name="T18">The canteen is called Mensa in German. In the University Mensa, all students get subsidized meals. Make sure you carry your semester ticket or student ID when you go. </text:span></text:p>
      <text:p text:style-name="P7"/>
      <text:p text:style-name="P24"><text:span text:style-name="T14">Where is the mensa? Are there veggie and meat sections? How to find the ingredients? How to pay? </text:span></text:p>
      <text:p text:style-name="P7"/>
      <text:h text:style-name="Heading_20_2" text:outline-level="2"><text:bookmark-start text:name="_Toc527330007"/><text:span text:style-name="T7">3.21 Maximum Time for Courses</text:span><text:bookmark-end text:name="_Toc527330007"/></text:h>
      <text:p text:style-name="P21"/>
      <text:p text:style-name="P24"><text:span text:style-name="T14">What is the maximum time to complete each degree? Are there possible extensions if you are pregnant or ill?</text:span></text:p>
      <text:p text:style-name="P7"/>
      <text:p text:style-name="P3"><text:span text:style-name="T18">To get your visa extended without any problems, it is recommended to complete your masters degree within seven semesters if it is a two year master course. In addition, make sure to get at least 20 credits on average per semester. </text:span></text:p>
      <text:p text:style-name="P7"/>
      <text:h text:style-name="Heading_20_2" text:outline-level="2"><text:bookmark-start text:name="_Toc527330008"/><text:span text:style-name="T7">3.22 Student Representatives</text:span><text:bookmark-end text:name="_Toc527330008"/></text:h>
      <text:p text:style-name="P7"/>
      <text:p text:style-name="P24"><text:span text:style-name="T14">Introduce yourself to the new international students and talk about the opportunities you provide to join.</text:span></text:p>
      <text:p text:style-name="P18"/>
      <text:h text:style-name="Heading_20_2" text:outline-level="2"><text:bookmark-start text:name="_Toc527330009"/><text:span text:style-name="T7">3.23 Additional Courses</text:span><text:bookmark-end text:name="_Toc527330009"/></text:h>
      <text:p text:style-name="P7"/>
      <text:p text:style-name="P3"><text:span text:style-name="T18">Unlike many other countries, the German universities are quite flexible and encouraging, so you can take any additional courses outside physics like mathematics, music or even learn a new language. You can also always contact the professors and discuss any details regarding the course. </text:span></text:p>
      <text:p text:style-name="P24"><text:span text:style-name="T14">Please add any specific rules or links that might help to find additional courses.</text:span></text:p>
      <text:p text:style-name="P25"/>
      <text:h text:style-name="Heading_20_2" text:outline-level="2"><text:bookmark-start text:name="_Toc527330010"/><text:span text:style-name="T7">3.24 Sports/Music/Art</text:span><text:bookmark-end text:name="_Toc527330010"/></text:h>
      <text:p text:style-name="P7"/>
      <text:p text:style-name="P24"><text:span text:style-name="T14">Please add what your university offers in these respective fields </text:span></text:p>
      <text:p text:style-name="P8"/>
      <text:h text:style-name="Heading_20_1" text:outline-level="1"><text:bookmark-start text:name="_Toc527330011"/><text:soft-page-break/><text:span text:style-name="T7">4 Life Besides the university</text:span><text:bookmark-end text:name="_Toc527330011"/></text:h>
      <text:h text:style-name="Heading_20_1" text:outline-level="1"><text:span text:style-name="T7"><text:s/></text:span></text:h>
      <text:h text:style-name="Heading_20_2" text:outline-level="2"><text:bookmark-start text:name="_Toc527330012"/><text:span text:style-name="T7">4.1 How to Learn German</text:span><text:bookmark-end text:name="_Toc527330012"/></text:h>
      <text:p text:style-name="P7"/>
      <text:p text:style-name="P24"><text:span text:style-name="T14">Please mention the language courses that your university offers.</text:span></text:p>
      <text:p text:style-name="P8"/>
      <text:p text:style-name="P3"><text:span text:style-name="T18">In addition to university courses, there are millions of websites, books, apps and several other resources that can help you learn German. Here are some useful resources.</text:span></text:p>
      <text:p text:style-name="P3"><text:span text:style-name="T18">1.      </text:span><text:a xlink:type="simple" xlink:href="https://learngerman.dw.com/en/languages" text:style-name="ListLabel_20_31" text:visited-style-name="ListLabel_20_31"><text:span text:style-name="ListLabel_20_10"><text:span text:style-name="T21">https://learngerman.dw.com/en/languages</text:span></text:span></text:a><text:span text:style-name="T18"> (Website to learn German)</text:span></text:p>
      <text:p text:style-name="P3"><text:span text:style-name="T18">2.      </text:span><text:a xlink:type="simple" xlink:href="https://www.youtube.com/watch?v=MOtqMNKs0Jw&amp;list=PLYzp2xhTw9W1Z9RvnCoveC0W7pkwUMHXy" text:style-name="ListLabel_20_31" text:visited-style-name="ListLabel_20_31"><text:span text:style-name="ListLabel_20_10"><text:span text:style-name="T21">https://www.youtube.com/watch?v=MOtqMNKs0Jw&amp;list=PLYzp2xhTw9W1Z9RvnCoveC0W7pkwUMHXy</text:span></text:span></text:a><text:span text:style-name="T18"> (Learn German from YouTube video lessons)</text:span></text:p>
      <text:p text:style-name="P3"><text:span text:style-name="T18">3.      </text:span><text:a xlink:type="simple" xlink:href="https://www.vhs-aktuell.de/programm/german/german-as-a-foreign-language.html" text:style-name="ListLabel_20_31" text:visited-style-name="ListLabel_20_31"><text:span text:style-name="ListLabel_20_10"><text:span text:style-name="T21">https://www.vhs-aktuell.de/programm/german/german-as-a-foreign-language.html</text:span></text:span></text:a><text:span text:style-name="T18"> (German courses and certification)</text:span></text:p>
      <text:p text:style-name="P3"><text:span text:style-name="T18">4.      </text:span><text:a xlink:type="simple" xlink:href="https://www.youtube.com/watch?v=QUGhVMaDx7A" text:style-name="ListLabel_20_31" text:visited-style-name="ListLabel_20_31"><text:span text:style-name="ListLabel_20_10"><text:span text:style-name="T21">https://www.youtube.com/watch?v=QUGhVMaDx7A</text:span></text:span></text:a><text:span text:style-name="T18"> (A short guide to learning German on your own)</text:span></text:p>
      <text:p text:style-name="P3"><text:span text:style-name="T18">5.      </text:span><text:a xlink:type="simple" xlink:href="https://dict.leo.org/german-english/" text:style-name="ListLabel_20_31" text:visited-style-name="ListLabel_20_31"><text:span text:style-name="ListLabel_20_10"><text:span text:style-name="T21">https://dict.leo.org/german-english/</text:span></text:span></text:a><text:span text:style-name="T18"> (German-English dictionary)</text:span></text:p>
      <text:p text:style-name="P7"/>
      <text:h text:style-name="Heading_20_2" text:outline-level="2"><text:bookmark-start text:name="_Toc527330013"/><text:span text:style-name="T7">4.2 Part Time Jobs</text:span><text:bookmark-end text:name="_Toc527330013"/></text:h>
      <text:p text:style-name="P7"/>
      <text:p text:style-name="P19"><text:span text:style-name="T9">Together with your residence permit you get an information sheet which includes information about your work permission. So take a look there. </text:span></text:p>
      <text:p text:style-name="P16"/>
      <text:p text:style-name="P19"><text:span text:style-name="T9">Probably it is like this:</text:span></text:p>
      <text:p text:style-name="P16"/>
      <text:p text:style-name="P19"><text:span text:style-name="T9">If you are registered as a regular student, you can work for 120 full days or 240 half days during one year, whenever you want. You need to collect documents about your working time and be able to proof how much you worked if an agency asks you to do so.</text:span></text:p>
      <text:p text:style-name="P19"><text:span text:style-name="T9">Usually, a half day is 4 hours. Everything what is more than 4h is a full day.</text:span></text:p>
      <text:p text:style-name="P16"/>
      <text:p text:style-name="P19"><text:span text:style-name="T9">For example: You work 3h on Mondays and 5h on Tuesdays. This means that you work one and a half day per week. In very few jobs, a half day is less than 4h. Please ask your employer about this.</text:span></text:p>
      <text:p text:style-name="P16"/>
      <text:p text:style-name="P19"><text:span text:style-name="T9">You can always ask the international once of your university or you can get the information in the following webpage:</text:span></text:p>
      <text:p text:style-name="P19"><text:a xlink:type="simple" xlink:href="https://www.make-it-in-germany.com/en" text:style-name="ListLabel_20_32" text:visited-style-name="ListLabel_20_32"><text:span text:style-name="Internet_20_link"><text:span text:style-name="T9">https://www.make-it-in-germany.com/en</text:span></text:span></text:a></text:p>
      <text:p text:style-name="P16"/>
      <text:p text:style-name="P19"><text:span text:style-name="T9">They also offer a chat where you can ask questions in English. </text:span></text:p>
      <text:p text:style-name="P16"/>
      <text:p text:style-name="P19"><text:span text:style-name="T9">In a preparation year you don't take any technical courses, you only do things to prepare your studies like learning German. In case that you are in a preparation year the working rules above are not for you!</text:span></text:p>
      <text:p text:style-name="P19"><text:soft-page-break/><text:span text:style-name="T9">Here is a quick video on how to find a part time job in Germany:</text:span></text:p>
      <text:p text:style-name="P16"/>
      <text:p text:style-name="P19"><text:a xlink:type="simple" xlink:href="https://www.youtube.com/watch?v=0Hh_yiG0hgQ&amp;t=59s" text:style-name="ListLabel_20_32" text:visited-style-name="ListLabel_20_32"><text:span text:style-name="Internet_20_link"><text:span text:style-name="T9">https://www.youtube.com/watch?v=0Hh_yiG0hgQ&amp;t=59s</text:span></text:span></text:a><text:span text:style-name="T9"> </text:span></text:p>
      <text:p text:style-name="P16"/>
      <text:p text:style-name="P19"><text:span text:style-name="T9">In Austria the rules are di_erent. It is recommended not to earn too much</text:span></text:p>
      <text:p text:style-name="P19"><text:span text:style-name="T9">money because then you will have to pay social security and taxes. The amount</text:span></text:p>
      <text:p text:style-name="P19"><text:span text:style-name="T9">is somewhere around 400 ¤per month and changes every year. It is very common</text:span></text:p>
      <text:p text:style-name="P19"><text:span text:style-name="T9">to work beside your studies so your local student representatives will know the</text:span></text:p>
      <text:p text:style-name="P19"><text:span text:style-name="T9">answers to your questions or at least where to look for them. Just ask them,</text:span></text:p>
      <text:p text:style-name="P19"><text:span text:style-name="T9">they will be happy to help. There might be special conditions attached to having</text:span></text:p>
      <text:p text:style-name="P19"><text:span text:style-name="T9">a visa, so be careful about that as well.</text:span></text:p>
      <text:p text:style-name="P23"/>
      <text:p text:style-name="P26"><text:span text:style-name="T13">How can you find part time jobs at your university?</text:span></text:p>
      <text:p text:style-name="P7"/>
      <text:h text:style-name="Heading_20_2" text:outline-level="2"><text:bookmark-start text:name="_Toc527330014"/><text:span text:style-name="T7">4.3 Places to Visit</text:span><text:bookmark-end text:name="_Toc527330014"/></text:h>
      <text:p text:style-name="P7"/>
      <text:p text:style-name="P24"><text:span text:style-name="T14">Please mention the places to visit in your city and best way of transportation. If there is a free walking tour in your city recommend it. It's a good way to get to know a new city.</text:span></text:p>
      <text:p text:style-name="P7"/>
      <text:h text:style-name="Heading_20_2" text:outline-level="2"><text:bookmark-start text:name="_Toc527330015"/><text:span text:style-name="T7">4.3 Apps for Buses and Trains</text:span><text:bookmark-end text:name="_Toc527330015"/></text:h>
      <text:p text:style-name="P7"/>
      <text:p text:style-name="P3"><text:span text:style-name="T18">There is an app called DB Navigator. You can use it to find public transport connections in Germany. In general, you can use this app to travel within a city or to distant places. It shows the connections of buses, trains and trams as well.</text:span></text:p>
      <text:p text:style-name="P3"><text:span text:style-name="T18">IOS: </text:span><text:a xlink:type="simple" xlink:href="https://itunes.apple.com/us/app/db-navigator/id343555245?mt=8" text:style-name="ListLabel_20_31" text:visited-style-name="ListLabel_20_31"><text:span text:style-name="ListLabel_20_10"><text:span text:style-name="T21">https://itunes.apple.com/us/app/db-navigator/id343555245?mt=8</text:span></text:span></text:a><text:span text:style-name="T18"> </text:span></text:p>
      <text:p text:style-name="P3"><text:span text:style-name="T18">Android: </text:span><text:a xlink:type="simple" xlink:href="https://play.google.com/store/apps/details?id=de.hafas.android.db" text:style-name="ListLabel_20_31" text:visited-style-name="ListLabel_20_31"><text:span text:style-name="ListLabel_20_10"><text:span text:style-name="T21">https://play.google.com/store/apps/details?id=de.hafas.android.db</text:span></text:span></text:a><text:span text:style-name="T18">  </text:span></text:p>
      <text:p text:style-name="P3"><text:span text:style-name="T18">Please check out the following link for travelling in Austria:</text:span></text:p>
      <text:p text:style-name="P3"><text:a xlink:type="simple" xlink:href="http://www.oebb.at/en/" text:style-name="ListLabel_20_31" text:visited-style-name="ListLabel_20_31"><text:span text:style-name="ListLabel_20_10"><text:span text:style-name="T21">http://www.oebb.at/en/</text:span></text:span></text:a></text:p>
      <text:p text:style-name="P3"><text:span text:style-name="T18">Moreover, for travelling long distances, you have many means to travel. For example, you can also use services like DB, Flixbus, Bus radar, BlaBlaCar and Ryanair. These are some ways to travel within Germany and in all of Europe as well.</text:span></text:p>
      <text:p text:style-name="P3"><text:a xlink:type="simple" xlink:href="https://www.bahn.com/en/view/index.shtml" text:style-name="ListLabel_20_31" text:visited-style-name="ListLabel_20_31"><text:span text:style-name="ListLabel_20_10"><text:span text:style-name="T21">https://www.bahn.com/en/view/index.shtml</text:span></text:span></text:a><text:span text:style-name="T18"> (we suggest to book early for cheap tickets!)</text:span></text:p>
      <text:p text:style-name="P3"><text:a xlink:type="simple" xlink:href="https://www.flixbus.com/" text:style-name="ListLabel_20_31" text:visited-style-name="ListLabel_20_31"><text:span text:style-name="ListLabel_20_10"><text:span text:style-name="T21">https://www.flixbus.com/</text:span></text:span></text:a><text:span text:style-name="T18"> </text:span></text:p>
      <text:p text:style-name="P3"><text:a xlink:type="simple" xlink:href="https://www.busradar.com/?currency=EUR" text:style-name="ListLabel_20_31" text:visited-style-name="ListLabel_20_31"><text:span text:style-name="ListLabel_20_10"><text:span text:style-name="T21">https://www.busradar.com/?currency=EUR</text:span></text:span></text:a><text:span text:style-name="T18"> </text:span></text:p>
      <text:p text:style-name="P3"><text:a xlink:type="simple" xlink:href="https://www.blablacar.com/" text:style-name="ListLabel_20_31" text:visited-style-name="ListLabel_20_31"><text:span text:style-name="ListLabel_20_10"><text:span text:style-name="T21">https://www.blablacar.com/</text:span></text:span></text:a><text:span text:style-name="T18"> </text:span></text:p>
      <text:p text:style-name="P19"><text:a xlink:type="simple" xlink:href="https://www.goeuro.com/" text:style-name="ListLabel_20_34" text:visited-style-name="ListLabel_20_34"><text:span text:style-name="Internet_20_link"><text:span text:style-name="T12">https://www.goeuro.com/</text:span></text:span></text:a><text:span text:style-name="T22"> </text:span><text:span text:style-name="T9">(It shows different options to travel in Europe</text:span></text:p>
      <text:p text:style-name="P3"><text:span text:style-name="T9">like bus, train etc. and compares the prices.)</text:span></text:p>
      <text:p text:style-name="P7"/>
      <text:p text:style-name="P3"><text:span text:style-name="T18">Sometimes, you get discounts if you buy a group ticket or weekend ticket, so check for all possibilities before you make a reservation. </text:span></text:p>
      <text:p text:style-name="P7"/>
      <text:h text:style-name="Heading_20_2" text:outline-level="2"><text:bookmark-start text:name="_Toc527330016"/><text:span text:style-name="T7">4.5 Biking</text:span><text:bookmark-end text:name="_Toc527330016"/></text:h>
      <text:p text:style-name="P7"/>
      <text:p text:style-name="P3"><text:soft-page-break/><text:span text:style-name="T18">Many cities and towns have separate lanes for bicycle which makes it more comfortable to ride a bicycle. It will be cheaper and often faster than public transportation and is good for your health.</text:span></text:p>
      <text:p text:style-name="P7"/>
      <text:p text:style-name="P3"><text:span text:style-name="T18">Here is the link to the traffic rules (for Germany)</text:span></text:p>
      <text:p text:style-name="P3"><text:a xlink:type="simple" xlink:href="http://bicyclegermany.com/german_bicycle_laws.html" text:style-name="ListLabel_20_31" text:visited-style-name="ListLabel_20_31"><text:span text:style-name="ListLabel_20_10"><text:span text:style-name="T21">http://bicyclegermany.com/german_bicycle_laws.html</text:span></text:span></text:a></text:p>
      <text:p text:style-name="P7"/>
      <text:p text:style-name="P3"><text:span text:style-name="T18">Here is the link to the traffic rules (for Austria)</text:span></text:p>
      <text:p text:style-name="P3"><text:a xlink:type="simple" xlink:href="https://www.justlanded.com/english/Austria/Articles/Travel-Leisure/Riding-your-bike-in-Austria" text:style-name="ListLabel_20_31" text:visited-style-name="ListLabel_20_31"><text:span text:style-name="ListLabel_20_10"><text:span text:style-name="T21">https://www.justlanded.com/english/Austria/Articles/Travel-Leisure/Riding-your-bike-in-Austria</text:span></text:span></text:a></text:p>
      <text:p text:style-name="P7"/>
      <text:p text:style-name="P3"><text:span text:style-name="T18">To find the lanes especially for bicycles, please observe the following sign boards</text:span></text:p>
      <text:p text:style-name="P7"/>
      <text:p text:style-name="P3"><text:a xlink:type="simple" xlink:href="https://de.wikipedia.org/wiki/Euroga_zwischen_Rhein_und_Maas#/media/File:Euroga-Radweg.jpg" text:style-name="ListLabel_20_31" text:visited-style-name="ListLabel_20_31"><text:span text:style-name="ListLabel_20_10"><text:span text:style-name="T21">https://de.wikipedia.org/wiki/Euroga_zwischen_Rhein_und_Maas#/media/File:Euroga-Radweg.jpg</text:span></text:span></text:a></text:p>
      <text:p text:style-name="P21"/>
      <text:p text:style-name="P24"><text:span text:style-name="T14">Where can they buy used bikes? Where can they find repair shops? Please add information about the city biking system in your city. </text:span></text:p>
      <text:p text:style-name="P7"/>
      <text:h text:style-name="Heading_20_2" text:outline-level="2"><text:bookmark-start text:name="_Toc527330017"/><text:span text:style-name="T7">4.6 Kid Support</text:span><text:bookmark-end text:name="_Toc527330017"/><text:span text:style-name="T7">  </text:span></text:h>
      <text:p text:style-name="P7"/>
      <text:p text:style-name="P3"><text:span text:style-name="T18">If you have kids don’t worry, there are a lot of resources that can help you take care of your child.</text:span></text:p>
      <text:p text:style-name="P21"/>
      <text:p text:style-name="P24"><text:span text:style-name="T14">Please add the resources your university and city provides for the kid support!</text:span></text:p>
      <text:p text:style-name="P7"/>
      <text:h text:style-name="Heading_20_2" text:outline-level="2"><text:bookmark-start text:name="_Toc527330018"/><text:span text:style-name="T7">4.7 Winter</text:span><text:bookmark-end text:name="_Toc527330018"/><text:span text:style-name="T7"> </text:span></text:h>
      <text:p text:style-name="P7"/>
      <text:p text:style-name="P3"><text:span text:style-name="T18">Winters in Europe are very cold unlike in tropical countries like India. The consequences are that buses and trains may be delayed or sometimes cancelled, so it is important to take this into account when planning the day. Also be prepared with warm clothes and suitable shoes and take care to avoid frost bites.</text:span></text:p>
      <text:p text:style-name="P7"/>
      <text:h text:style-name="Heading_20_2" text:outline-level="2"><text:bookmark-start text:name="_Toc527330019"/><text:span text:style-name="T7">4.8 Social Media Pages and Websites</text:span><text:bookmark-end text:name="_Toc527330019"/></text:h>
      <text:p text:style-name="P21"/>
      <text:p text:style-name="P24"><text:span text:style-name="T14">Add your city website and the social media pages of your university </text:span></text:p>
      <text:p text:style-name="P8"/>
      <text:p text:style-name="P3"><text:span text:style-name="T18">Most cities have social media pages and groups for international people living there and some especially for students. You can join them for latest updates that happen around you in the city! You can also check for accommodation, used furniture or bicycles on those pages.</text:span></text:p>
      <text:p text:style-name="P7"/>
      <text:h text:style-name="Heading_20_2" text:outline-level="2"><text:bookmark-start text:name="_Toc527330020"/><text:soft-page-break/><text:span text:style-name="T7">4.9 Student Discounts</text:span><text:bookmark-end text:name="_Toc527330020"/></text:h>
      <text:p text:style-name="P7"/>
      <text:p text:style-name="P3"><text:span text:style-name="T18">It is very nice that not only in German speaking countries, but also in all of Europe, students are given discounts for literally everything from haircuts to entry tickets to museums, train tickets etc., so make sure you carry your student ID card all the time while you are traveling in Europe and always ask for discounts.</text:span></text:p>
      <text:p text:style-name="P7"/>
      <text:h text:style-name="Heading_20_2" text:outline-level="2"><text:bookmark-start text:name="_Toc527330021"/><text:span text:style-name="T7">4.10 Daylight Savings</text:span><text:bookmark-end text:name="_Toc527330021"/></text:h>
      <text:p text:style-name="P7"/>
      <text:p text:style-name="P3"><text:span text:style-name="T18">As you may be aware, most of the Western countries do something called ‘daylight savings’ in which they turn their clock forwards (in summer) or backwards (in winter) for one hour. These are done on specific days at a specific time two times a year, so please make sure you don’t miss it, especially if you are travelling. Usually the switch happens on the last Sunday of March at 2.00 A.M to 3.00 A.M and the last Sunday in October at 3.00 A.M to 2.00 A.M.</text:span></text:p>
      <text:p text:style-name="P7"/>
      <text:h text:style-name="Heading_20_2" text:outline-level="2"><text:bookmark-start text:name="_Toc527330022"/><text:span text:style-name="T7">4.11 Emergency Contacts</text:span><text:bookmark-end text:name="_Toc527330022"/><text:span text:style-name="T7"> </text:span></text:h>
      <text:p text:style-name="P7"/>
      <text:p text:style-name="P3"><text:span text:style-name="T18">Everywhere in Europe you can call the number 112, and they will direct you to the responsible people.</text:span></text:p>
      <text:p text:style-name="P3"><text:span text:style-name="T18">Numbers in Germany: </text:span></text:p>
      <text:list xml:id="list3545582633" text:style-name="WWNum1">
        <text:list-item>
          <text:p text:style-name="P33"><text:span text:style-name="T18">Fire/Ambulance: 112</text:span></text:p>
        </text:list-item>
        <text:list-item>
          <text:p text:style-name="P33"><text:span text:style-name="T18">Police: 110 </text:span></text:p>
        </text:list-item>
      </text:list>
      <text:p text:style-name="P3"><text:span text:style-name="T18">Numbers in Austria:</text:span></text:p>
      <text:list xml:id="list92624670421533" text:continue-numbering="true" text:style-name="WWNum1">
        <text:list-item>
          <text:p text:style-name="P33"><text:span text:style-name="T18">Fire: 122</text:span></text:p>
        </text:list-item>
        <text:list-item>
          <text:p text:style-name="P33"><text:span text:style-name="T18">Police: 133</text:span></text:p>
        </text:list-item>
        <text:list-item>
          <text:p text:style-name="P33"><text:span text:style-name="T18">Ambulance: 144</text:span></text:p>
        </text:list-item>
      </text:list>
      <text:p text:style-name="P7"/>
      <text:h text:style-name="Heading_20_2" text:outline-level="2"><text:bookmark-start text:name="_Toc527330023"/><text:span text:style-name="T7">4.12 Formal Emails</text:span><text:bookmark-end text:name="_Toc527330023"/></text:h>
      <text:p text:style-name="P7"/>
      <text:p text:style-name="P22"/>
      <text:p text:style-name="P24"><text:span text:style-name="T14">Please write the convention used in your university, like how should they address professors and so on.</text:span></text:p>
      <text:p text:style-name="P7"/>
      <text:h text:style-name="Heading_20_2" text:outline-level="2"><text:bookmark-start text:name="_Toc527330024"/><text:span text:style-name="T7">4.13 Other Useful Links</text:span><text:bookmark-end text:name="_Toc527330024"/><text:span text:style-name="T7"> </text:span></text:h>
      <text:p text:style-name="P7"/>
      <text:p text:style-name="P7"/>
      <text:list xml:id="list92623590391853" text:continue-numbering="true" text:style-name="WWNum1">
        <text:list-item>
          <text:p text:style-name="P33"><text:span text:style-name="T18">There is a YouTube channel called “Bharat in Germany” in which there a lot of videos explaining various things concerning study and life in Germany. Here is the link</text:span></text:p>
        </text:list-item>
      </text:list>
      <text:p text:style-name="P3"><text:s text:c="14"/><text:a xlink:type="simple" xlink:href="https://www.youtube.com/user/himolikd" text:style-name="ListLabel_20_31" text:visited-style-name="ListLabel_20_31"><text:span text:style-name="ListLabel_20_10"><text:span text:style-name="T21">https://www.youtube.com/user/himolikd</text:span></text:span></text:a></text:p>
      <text:list xml:id="list92623218427492" text:continue-numbering="true" text:style-name="WWNum1">
        <text:list-item>
          <text:p text:style-name="P35"><text:span text:style-name="T9">The following website is to compare insurance, credit, electricity, DSL &amp; travel. For example, you can check various companies offering liability insurance and choose one. </text:span><text:a xlink:type="simple" xlink:href="https://www.check24.de/" text:style-name="ListLabel_20_32" text:visited-style-name="ListLabel_20_32"><text:span text:style-name="Internet_20_link"><text:span text:style-name="T9">https://www.check24.de</text:span></text:span></text:a><text:span text:style-name="T9"> </text:span></text:p>
        </text:list-item>
      </text:list>
      <text:p text:style-name="P37"><text:soft-page-break/></text:p>
      <text:p text:style-name="P27"><text:span text:style-name="T14">Please add any such links.</text:span></text:p>
      <text:p text:style-name="P28"><text:span text:style-name="T13">Is there anything missing? Please add it somewhere.</text:span></text:p>
      <text:p text:style-name="P27"><text:span text:style-name="T13">Delete Todo list</text:span></text:p>
      <text:p text:style-name="P3"><text:span text:style-name="T18"> </text:span></text:p>
      <text:p text:style-name="P2"/>
      <text:p text:style-name="P19"><text:span text:style-name="T23">Todo list</text:span></text:p>
      <text:p text:style-name="P17"/>
      <text:list xml:id="list2118162671" text:style-name="WWNum3">
        <text:list-item>
          <text:p text:style-name="P36"><text:span text:style-name="T11">Please inform them if your university helps in finding accommodation. </text:span></text:p>
        </text:list-item>
      </text:list>
      <text:p text:style-name="P34"><text:span text:style-name="T11">Please also add links. . . . . . . . . . . . . . . . . . . . . . . . . . . . . . . . . . . . . . . . . . . . . . . . . . . . . 5</text:span></text:p>
      <text:list xml:id="list92623683471965" text:continue-numbering="true" text:style-name="WWNum3">
        <text:list-item>
          <text:p text:style-name="P36"><text:span text:style-name="T11">Please mention what you can provide to the students to resolve </text:span></text:p>
        </text:list-item>
      </text:list>
      <text:p text:style-name="P34"><text:span text:style-name="T11">this issue. We suggest for the FSR to collaborate with the International</text:span></text:p>
      <text:p text:style-name="P34"><text:span text:style-name="T11">Students office to translate each of those documents and give </text:span></text:p>
      <text:p text:style-name="P34"><text:span text:style-name="T11">the international students the "unofficial translations”. . . . . . . . . . . . . . . . . . . . . . . . . 5</text:span></text:p>
      <text:list xml:id="list92622995728923" text:continue-numbering="true" text:style-name="WWNum3">
        <text:list-item>
          <text:p text:style-name="P36"><text:span text:style-name="T11">Do you need an appointment in the Rathaus? How do you get one?</text:span></text:p>
        </text:list-item>
      </text:list>
      <text:p text:style-name="P34"><text:span text:style-name="T11"><text:s/>Phone number? Address? In Germany: Please check the following</text:span></text:p>
      <text:p text:style-name="P34"><text:span text:style-name="T11"><text:s/>link to and if 115 number works at your place. If don't please delete</text:span></text:p>
      <text:p text:style-name="P34"><text:span text:style-name="T11"><text:s/>above line. . . . . . . . . . . . . . . . . . . . . . . .. . . . . . . . . . . . . . . . . . . . . . . . . . . . . . . . . . . . . . 6</text:span></text:p>
      <text:list xml:id="list92623282838206" text:continue-numbering="true" text:style-name="WWNum3">
        <text:list-item>
          <text:p text:style-name="P36"><text:span text:style-name="T11">What are the typical opening hours for supermarkets in your city? </text:span></text:p>
        </text:list-item>
      </text:list>
      <text:p text:style-name="P34"><text:span text:style-name="T11">Where can they find shops like supermarkets, pharmacies, </text:span></text:p>
      <text:p text:style-name="P34"><text:span text:style-name="T11">post offices, banks, bakeries etc.? Also, please mark the places,</text:span></text:p>
      <text:p text:style-name="P34"><text:span text:style-name="T11">days and times for any specific markets. . . . . . . . . . . . . . . . . . . . . . . . . . . . . . . . . . . . . .8</text:span></text:p>
      <text:list xml:id="list92623442452767" text:continue-numbering="true" text:style-name="WWNum3">
        <text:list-item>
          <text:p text:style-name="P36"><text:span text:style-name="T11">Please mention the details of the orientation week at your university </text:span></text:p>
        </text:list-item>
      </text:list>
      <text:p text:style-name="P34"><text:span text:style-name="T11">and other necessary details. Often, the International Office conducts </text:span></text:p>
      <text:p text:style-name="P34"><text:span text:style-name="T11">an orientation week. . . . . . . . . . . . . . . . . . . . . . . . . . . . . . . . . . . . . . . . . . . . . . . . . . . . . .8</text:span></text:p>
      <text:list xml:id="list92623721168294" text:continue-numbering="true" text:style-name="WWNum3">
        <text:list-item>
          <text:p text:style-name="P36"><text:span text:style-name="T11">Please explain the procedure on how to enroll in your university and </text:span></text:p>
        </text:list-item>
      </text:list>
      <text:p text:style-name="P34"><text:span text:style-name="T11">also how to get a semester ticket, a library card, a printing card etc. </text:span></text:p>
      <text:p text:style-name="P34"><text:span text:style-name="T11">and how to pay for it. . . . . . . . . . . . . . . . . . . . . . . . . . . . . . . . . . . . . . . . . . . . . . . . . . . . . 8</text:span></text:p>
      <text:list xml:id="list92624193695619" text:continue-numbering="true" text:style-name="WWNum3">
        <text:list-item>
          <text:p text:style-name="P36"><text:span text:style-name="T11">How much should they pay for the semester ticket? When it is valid? </text:span></text:p>
        </text:list-item>
      </text:list>
      <text:p text:style-name="P34"><text:span text:style-name="T11">In which region can they travel with this semester ticket and by which </text:span></text:p>
      <text:p text:style-name="P34"><text:span text:style-name="T11">means (bus, train, tram)? Is it mandatory? . . . . . . . . . . . . . . . . . . . . . . . . . . . . . . . . . . . 9</text:span></text:p>
      <text:list xml:id="list92623720136391" text:continue-numbering="true" text:style-name="WWNum3">
        <text:list-item>
          <text:p text:style-name="P36"><text:span text:style-name="T11">Please write any specific rules applicable for your university,</text:span></text:p>
        </text:list-item>
      </text:list>
      <text:p text:style-name="P34"><text:span text:style-name="T11">for example a limit of usage. Explain how to connect to Eduroam </text:span></text:p>
      <text:p text:style-name="P34"><text:span text:style-name="T11">and credential for login. Are there any free WIFI networks in your city?</text:span></text:p>
      <text:p text:style-name="P34"><text:span text:style-name="T11">Mention them. …. . . . . . . . . . . . . . . . . . . . . . . . . . . . . . . . . . . . . . . . . . . . . . . . . . . . . . . . .9</text:span></text:p>
      <text:list xml:id="list92624313996480" text:continue-numbering="true" text:style-name="WWNum3">
        <text:list-item>
          <text:p text:style-name="P36"><text:span text:style-name="T11">How do you get credentials? What is the system called? Please add the links for international students. Please add links to those portals. . . . . . . . . . . . . . . . . . . . . . . . 9</text:span></text:p>
        </text:list-item>
        <text:list-item>
          <text:p text:style-name="P36"><text:span text:style-name="T11">Please write here how to find your lecture halls and how to create a </text:span></text:p>
        </text:list-item>
      </text:list>
      <text:p text:style-name="P34"><text:span text:style-name="T11">timetable/ how to get help for creating it. . . . . . . . . . . . . . . . . . . . . . . . . . . . . . . . . . . . 9</text:span></text:p>
      <text:list xml:id="list92623455109777" text:continue-numbering="true" text:style-name="WWNum3">
        <text:list-item>
          <text:p text:style-name="P36"><text:span text:style-name="T11">Please write an example for the eligibility criteria like 50% in the </text:span></text:p>
        </text:list-item>
      </text:list>
      <text:p text:style-name="P34"><text:span text:style-name="T11">exercise sheets. . . . . . . . . . . . . . . . . . . . . . . . . . . . . . . . . . . . . . . . . . . . . . . . . . . . . . . . . . 9</text:span></text:p>
      <text:list xml:id="list92622584827412" text:continue-numbering="true" text:style-name="WWNum3">
        <text:list-item>
          <text:p text:style-name="P36"><text:span text:style-name="T11">Do you have any mentoring or peer to peer programs? Please mention</text:span></text:p>
        </text:list-item>
      </text:list>
      <text:p text:style-name="P34"><text:span text:style-name="T11"><text:s/>the details. . . . . . . . . . . . . . . . . . . . . . . . . . . . . . . . . . . . . . . . . . . . . . . . . . . . . . . . . . . . . .9</text:span></text:p>
      <text:list xml:id="list92622807386177" text:continue-numbering="true" text:style-name="WWNum3">
        <text:list-item>
          <text:p text:style-name="P36"><text:span text:style-name="T11">Please write your university coordinator details or any similar thing that </text:span></text:p>
        </text:list-item>
      </text:list>
      <text:p text:style-name="P34"><text:span text:style-name="T11">you have. . . . . . . . . . . . . . . . . . . . . . . . . . . . . . . . . . . . . . . . . . . . . . . . . . . . . . . . . . . . . . 10</text:span></text:p>
      <text:list xml:id="list92623520037456" text:continue-numbering="true" text:style-name="WWNum3">
        <text:list-item>
          <text:p text:style-name="P36"><text:soft-page-break/><text:span text:style-name="T11">FSR please mention the details of the various programs that offer </text:span></text:p>
        </text:list-item>
      </text:list>
      <text:p text:style-name="P34"><text:span text:style-name="T11">psychological support at your university and other necessary details. . . . . . . . . . . . 10</text:span></text:p>
      <text:list xml:id="list92622971604196" text:continue-numbering="true" text:style-name="WWNum3">
        <text:list-item>
          <text:p text:style-name="P36"><text:span text:style-name="T11">Please mention the office addresses of international students office, </text:span></text:p>
        </text:list-item>
      </text:list>
      <text:p text:style-name="P34"><text:span text:style-name="T11">faculty office, examination office etc., and also some places where they</text:span></text:p>
      <text:p text:style-name="P34"><text:span text:style-name="T11">can sit and work like a coffee shop or so. . . . . . . . . . . . . . . . . . . . . . . . . . . . . . . . . . . . 10</text:span></text:p>
      <text:list xml:id="list92623736874405" text:continue-numbering="true" text:style-name="WWNum3">
        <text:list-item>
          <text:p text:style-name="P36"><text:span text:style-name="T11">Please explain how to register for exams and how the system works at your university. . . . . . . . . . . . . . . . . . . . . . . . . . . . . . . . . . . . . . . . . . . . . . . . . . . . . . . . <text:s/>. . . . . 10</text:span></text:p>
        </text:list-item>
        <text:list-item>
          <text:p text:style-name="P36"><text:span text:style-name="T11">Please write about the various scholarships that are available at your</text:span></text:p>
        </text:list-item>
      </text:list>
      <text:p text:style-name="P34"><text:span text:style-name="T11">university and please add links and deadlines for applying. . . . . . . . . . . . . . . . . . . . . 10</text:span></text:p>
      <text:list xml:id="list92624423747182" text:continue-numbering="true" text:style-name="WWNum3">
        <text:list-item>
          <text:p text:style-name="P36"><text:span text:style-name="T11">Is this relevant at your university? . . . . . . . . . . . . . . . . . . . . . . . . . . . . . . . . . . . . . . . . . 10</text:span></text:p>
        </text:list-item>
        <text:list-item>
          <text:p text:style-name="P36"><text:span text:style-name="T11">How many credits does it have? How much does it count into the final grade?</text:span></text:p>
        </text:list-item>
      </text:list>
      <text:p text:style-name="P34"><text:span text:style-name="T11">How can a student find a supervisor for the thesis? What is the deadline for the submission of the master thesis? And when it is wise to register for it? . . . . . . . . . . 11</text:span></text:p>
      <text:list xml:id="list92623275382263" text:continue-numbering="true" text:style-name="WWNum3">
        <text:list-item>
          <text:p text:style-name="P36"><text:span text:style-name="T11">Are there other theses? What to do? . . . . . . . . . . . . . . . . . . . . . . . . . . . . . . . . . . . . . . .11</text:span></text:p>
        </text:list-item>
        <text:list-item>
          <text:p text:style-name="P36"><text:span text:style-name="T11">Do you have any programs or discussions to guide new students on how to </text:span></text:p>
        </text:list-item>
      </text:list>
      <text:p text:style-name="P34"><text:span text:style-name="T11">choose a supervisor for thesis? . . . . . . . . . . . . . . . . . . . . . . . . . . . . . . . . . . . . . . . . . . . <text:s/>11</text:span></text:p>
      <text:list xml:id="list92624252427716" text:continue-numbering="true" text:style-name="WWNum3">
        <text:list-item>
          <text:p text:style-name="P36"><text:span text:style-name="T11">Where is the mensa? Are there veggie and meat sections? How to find the ingredients? How to pay? . . . . . . . . . . . . . . . . . . . . . . . . . . . . . .. . . . . . . . . . . . . . . . .. . 12</text:span></text:p>
        </text:list-item>
        <text:list-item>
          <text:p text:style-name="P36"><text:span text:style-name="T11">What is the maximum time to complete each degree? Are there possible </text:span></text:p>
        </text:list-item>
      </text:list>
      <text:p text:style-name="P34"><text:span text:style-name="T11">extensions if you are pregnant or ill? . . . . . . . . . . . . . . . . . . . . . . . . . . . . . . . . . . . . . . .12</text:span></text:p>
      <text:list xml:id="list92623563935946" text:continue-numbering="true" text:style-name="WWNum3">
        <text:list-item>
          <text:p text:style-name="P36"><text:span text:style-name="T11">Introduce yourself to the new international students and talk about the opportunities you provide to join. . . . . . . . . . . . . . . . . . . . . . . . . . . . . . . . . . . . . . . . . . 12</text:span></text:p>
        </text:list-item>
        <text:list-item>
          <text:p text:style-name="P36"><text:span text:style-name="T11">Please add any specific rules or links that might help to find additional courses . . ..12 </text:span></text:p>
        </text:list-item>
        <text:list-item>
          <text:p text:style-name="P36"><text:span text:style-name="T11">Please add what your university offers in these respective fields. . . . . . . . . . . . . . . . 12</text:span></text:p>
        </text:list-item>
        <text:list-item>
          <text:p text:style-name="P36"><text:span text:style-name="T11">Please mention the language courses that your university offers. . . . . . . . . . . . . . . . 13</text:span></text:p>
        </text:list-item>
        <text:list-item>
          <text:p text:style-name="P36"><text:span text:style-name="T11">How can you find part time jobs at your university? . . . . . . . . . . . . . . . . . . . . . . . <text:s/>. . .14</text:span></text:p>
        </text:list-item>
        <text:list-item>
          <text:p text:style-name="P36"><text:span text:style-name="T11">Please mention the places to visit in your city and best way of transportation. </text:span></text:p>
        </text:list-item>
      </text:list>
      <text:p text:style-name="P34"><text:span text:style-name="T11">If there is a free walking tour in your city recommend it. It's a good way to get to know a new city. . . . . . . . . . . . . . . . . . . . . . . . . . . . . . . . . . . . . . . . . . . . . . . . . . . . . . . . 14</text:span></text:p>
      <text:list xml:id="list92623444416692" text:continue-numbering="true" text:style-name="WWNum3">
        <text:list-item>
          <text:p text:style-name="P36"><text:span text:style-name="T11">Where can they buy used bikes? Where can they find repair shops? Please add information about the city biking system in your city. . . . . . . . . . . . . . . . . . . . . . <text:s/>. . . 15</text:span></text:p>
        </text:list-item>
        <text:list-item>
          <text:p text:style-name="P36"><text:span text:style-name="T11">Please add the resources your university and city provides for the kid support! . . . 15</text:span></text:p>
        </text:list-item>
        <text:list-item>
          <text:p text:style-name="P36"><text:span text:style-name="T11">Add your city website and the social media pages of your university . . . . . . . . . . . . <text:s/>15</text:span></text:p>
        </text:list-item>
        <text:list-item>
          <text:p text:style-name="P36"><text:span text:style-name="T11">Please write the convention used in your university, like how should they address professors and so on. . . . . . . . . . . . . . . . . . . . . . . . . . . . . . . . . . . . . . . . . . . . . .. . . . . . .16</text:span></text:p>
        </text:list-item>
        <text:list-item>
          <text:p text:style-name="P36"><text:span text:style-name="T11">Please add any such links. . . . . . . . . . . . . . . . . . . . . . . . . . . . . . . . . . . . . . . . . . . . . . . . .17</text:span></text:p>
        </text:list-item>
        <text:list-item>
          <text:p text:style-name="P36"><text:span text:style-name="T11">Is there anything missing? Please add it somewhere. . . . . . . . . . . . . . . . . . . . . . . . . . 17</text:span></text:p>
        </text:list-item>
        <text:list-item>
          <text:p text:style-name="P38"><text:span text:style-name="T11">Delete Todo list . . . . . . . . . . . . . . . . . . . . . . . . . . . . . . . . . . . . . . . . . . . . . . . . . . . . . . . . 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MBX12" svg:font-family="CMBX12" style:font-family-generic="roman" style:font-pitch="variable"/>
    <style:font-face style:name="CMR10" svg:font-family="CMR10"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 PL SungtiL GB" svg:font-family="'AR PL SungtiL GB'" style:font-family-generic="system" style:font-pitch="variable"/>
    <style:font-face style:name="Arial" svg:font-family="Arial" style:font-family-generic="system" style:font-pitch="variable"/>
    <style:font-face style:name="CMBX121" svg:font-family="CMBX12" style:font-family-generic="system" style:font-pitch="variable"/>
    <style:font-face style:name="CMR101" svg:font-family="CMR10"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n" fo:country="GB" style:letter-kerning="false" style:font-name-asian="F"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te"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071cm" loext:contextual-spacing="false" fo:line-height="100%" fo:keep-together="always" fo:keep-with-next="always"/>
      <style:text-properties fo:color="#1f4e79" style:font-name="Calibri Light" fo:font-family="'Calibri Light'" style:font-family-generic="roman" style:font-pitch="variable" fo:font-size="18pt" style:font-name-asian="F"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line-height="100%"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style:text-properties fo:color="#2e74b5" fo:font-size="16pt" fo:language="en" fo:country="US" style:font-size-asian="16pt" style:font-size-complex="16pt" style:language-complex="ar" style:country-complex="SA"/>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text-properties fo:language="en" fo:country="US"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5b9bd5"/>
      <style:text-properties fo:color="#323e4f" style:font-name="Calibri Light" fo:font-family="'Calibri Light'" style:font-family-generic="roman" style:font-pitch="variable" fo:font-size="26pt" fo:letter-spacing="0.009cm" style:letter-kerning="true" style:font-name-asian="F"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1f4e79" style:font-name="Calibri Light" fo:font-family="'Calibri Light'" style:font-family-generic="roman" style:font-pitch="variable" fo:font-size="18pt" fo:language="en" fo:country="GB" style:font-name-asian="F" style:font-family-generic-asian="system" style:font-pitch-asian="variable" style:font-size-asian="18pt" style:font-name-complex="Times New Roman1" style:font-family-complex="'Times New Roman'" style:font-family-generic-complex="system" style:font-pitch-complex="variable" style:font-size-complex="18pt" style:language-complex="te" style:country-complex="IN"/>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6pt" fo:language="en" fo:country="GB" style:font-name-asian="F" style:font-family-generic-asian="system" style:font-pitch-asian="variable" style:font-size-asian="16pt" style:font-name-complex="Times New Roman1" style:font-family-complex="'Times New Roman'" style:font-family-generic-complex="system" style:font-pitch-complex="variable" style:font-size-complex="16pt" style:language-complex="te" style:country-complex="IN"/>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language="en" fo:country="GB" style:font-name-asian="F" style:font-family-generic-asian="system" style:font-pitch-asian="variable" style:language-complex="te" style:country-complex="IN"/>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name-asian="F" style:font-family-generic-asian="system" style:font-pitch-asian="variable" style:font-size-asian="8pt" style:font-name-complex="Tahoma1" style:font-family-complex="Tahoma" style:font-family-generic-complex="system" style:font-pitch-complex="variable" style:font-size-complex="8pt" style:language-complex="te" style:country-complex="IN"/>
    </style:style>
    <style:style style:name="Title_20_Char" style:display-name="Title Char" style:family="text" style:parent-style-name="Default_20_Paragraph_20_Font">
      <style:text-properties fo:color="#323e4f" style:font-name="Calibri Light" fo:font-family="'Calibri Light'" style:font-family-generic="roman" style:font-pitch="variable" fo:font-size="26pt" fo:letter-spacing="0.009cm" fo:language="en" fo:country="GB" style:letter-kerning="true" style:font-name-asian="F" style:font-family-generic-asian="system" style:font-pitch-asian="variable" style:font-size-asian="26pt" style:font-name-complex="Times New Roman1" style:font-family-complex="'Times New Roman'" style:font-family-generic-complex="system" style:font-pitch-complex="variable" style:font-size-complex="26pt" style:language-complex="te" style:country-complex="IN"/>
    </style:style>
    <style:style style:name="ListLabel_20_1" style:display-name="ListLabel 1" style:family="text">
      <style:text-properties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ize="12pt" style:font-name-asian="F" style:font-family-generic-asian="system" style:font-pitch-asian="variable" style:font-size-asian="12pt"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2pt" style:font-size-asian="12pt" style:font-name-complex="Calibri1" style:font-family-complex="Calibri" style:font-family-generic-complex="system" style:font-pitch-complex="variable" style:font-size-complex="12pt"/>
    </style:style>
    <style:style style:name="ListLabel_20_10" style:display-name="ListLabel 10" style:family="text">
      <style:text-properties fo:color="#0000ff"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style:style style:name="ListLabel_20_11" style:display-name="ListLabel 11"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 style:display-name="ListLabel 12" style:family="text">
      <style:text-properties fo:font-size="12pt" style:font-name-asian="Times New Roman1" style:font-family-asian="'Times New Roma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style:style style:name="Index_20_Link" style:display-name="Index Link" style:family="text"/>
    <style:style style:name="ListLabel_20_13" style:display-name="ListLabel 13" style:family="text">
      <style:text-properties fo:font-size="12pt" style:font-size-asian="12pt" style:font-name-complex="Calibri1"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use-window-font-color="true" fo:font-size="12pt" style:font-size-asian="12pt" style:font-name-complex="Calibri1" style:font-family-complex="Calibri"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fo:color="#0000ff"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style:style style:name="ListLabel_20_32" style:display-name="ListLabel 32" style:family="text">
      <style:text-properties fo:font-size="12pt" style:font-size-asian="12pt" style:font-name-complex="Calibri1" style:font-family-complex="Calibri" style:font-family-generic-complex="system" style:font-pitch-complex="variable" style:font-size-complex="12pt"/>
    </style:style>
    <style:style style:name="ListLabel_20_33" style:display-name="ListLabel 33" style:family="text">
      <style:text-properties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4" style:display-name="ListLabel 34" style:family="text">
      <style:text-properties fo:font-size="12pt" style:font-name-asian="Times New Roman1" style:font-family-asian="'Times New Roma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4T23:27:00</meta:creation-date>
    <meta:initial-creator>Mohammad Raza</meta:initial-creator>
    <dc:language>de-DE</dc:language>
    <meta:print-date>2018-10-14T23:23:00</meta:print-date>
    <dc:date>2018-10-16T09:26:22.266421403</dc:date>
    <meta:editing-cycles>7</meta:editing-cycles>
    <meta:editing-duration>PT49M49S</meta:editing-duration>
    <meta:generator>LibreOffice/6.0.6.2$Linux_X86_64 LibreOffice_project/00m0$Build-2</meta:generator>
    <meta:document-statistic meta:table-count="0" meta:image-count="0" meta:object-count="0" meta:page-count="18" meta:paragraph-count="358" meta:word-count="6169" meta:character-count="32018" meta:non-whitespace-character-count="260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