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0a63" officeooo:paragraph-rsid="00160a63"/>
    </style:style>
    <style:style style:name="P2" style:family="paragraph" style:parent-style-name="Standard">
      <style:text-properties officeooo:rsid="00160a63" officeooo:paragraph-rsid="00165d2f"/>
    </style:style>
    <style:style style:name="P3" style:family="paragraph" style:parent-style-name="Standard">
      <style:text-properties officeooo:rsid="00165d2f" officeooo:paragraph-rsid="00165d2f"/>
    </style:style>
    <style:style style:name="P4" style:family="paragraph" style:parent-style-name="Standard">
      <style:text-properties fo:font-weight="bold" officeooo:rsid="00160a63" officeooo:paragraph-rsid="00165d2f" style:font-weight-asian="bold" style:font-weight-complex="bold"/>
    </style:style>
    <style:style style:name="P5" style:family="paragraph" style:parent-style-name="Standard">
      <style:text-properties officeooo:rsid="00160a63" officeooo:paragraph-rsid="00160a63"/>
    </style:style>
    <style:style style:name="P6" style:family="paragraph" style:parent-style-name="Standard">
      <style:text-properties officeooo:rsid="0018c6a6" officeooo:paragraph-rsid="0018c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tragsteller: Stefan Brackertz (Uni Köln)</text:p>
      <text:p text:style-name="P2"/>
      <text:p text:style-name="P4">Positionspapier</text:p>
      <text:h text:style-name="Heading_20_1" text:outline-level="1">Zugangs- und Zulassungsbeschränkungen</text:h>
      <text:p text:style-name="P1"/>
      <text:p text:style-name="P1">Die ZaPF spricht sich gegen Zugangsbeschränkungen über das Abitur und dessen Äquivalente hinaus sowie gegen Zulassungsbeschränkungen jeder Form für die Physik-Bachelor-Studiengänge aus.</text:p>
      <text:p text:style-name="P1"/>
      <text:p text:style-name="P1">Die ZaPF spricht sich gegen Zugangsbeschränkungen über einen inhaltlich passenden Bachelorabschluss hinaus sowie gegen Zulassungsbeschränkungen jeder Form für die Physik-Master-Studiengänge aus. Insbesondere spricht sich die ZaPF gegen Grenznoten aus.</text:p>
      <text:p text:style-name="P6">Die ZaPF spricht sich darüber hinaus für eine klare Kennzeichnung der inhaltlichen Anforderungen der Master-Studiengänge a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</meta:initial-creator>
    <meta:creation-date>2016-05-07T19:36:00.718739640</meta:creation-date>
    <dc:date>2016-05-07T19:59:01.173862434</dc:date>
    <dc:creator>Stefan </dc:creator>
    <meta:editing-duration>PT19M32S</meta:editing-duration>
    <meta:editing-cycles>4</meta:editing-cycles>
    <meta:generator>LibreOffice/5.0.5.2$Linux_X86_64 LibreOffice_project/00m0$Build-2</meta:generator>
    <meta:document-statistic meta:table-count="0" meta:image-count="0" meta:object-count="0" meta:page-count="1" meta:paragraph-count="6" meta:word-count="76" meta:character-count="655" meta:non-whitespace-character-count="585"/>
  </office:meta>
</office:document-meta>
</file>