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26d9bb"/>
    </style:style>
    <style:style style:name="P3" style:family="paragraph" style:parent-style-name="Text_20_body" style:list-style-name="L3">
      <style:text-properties officeooo:paragraph-rsid="001eb8d3"/>
    </style:style>
    <style:style style:name="P4" style:family="paragraph" style:parent-style-name="Text_20_body" style:list-style-name="L3">
      <style:text-properties officeooo:paragraph-rsid="00237874"/>
    </style:style>
    <style:style style:name="P5" style:family="paragraph" style:parent-style-name="Text_20_body" style:list-style-name="L3">
      <style:text-properties officeooo:paragraph-rsid="00249de9"/>
    </style:style>
    <style:style style:name="P6" style:family="paragraph" style:parent-style-name="Text_20_body" style:list-style-name="L3">
      <style:text-properties officeooo:rsid="001eb8d3" officeooo:paragraph-rsid="0022f50f"/>
    </style:style>
    <style:style style:name="P7" style:family="paragraph" style:parent-style-name="Text_20_body" style:list-style-name="L3">
      <style:text-properties officeooo:rsid="0022f50f" officeooo:paragraph-rsid="0022f50f"/>
    </style:style>
    <style:style style:name="P8" style:family="paragraph" style:parent-style-name="Text_20_body">
      <style:text-properties officeooo:paragraph-rsid="00237874"/>
    </style:style>
    <style:style style:name="P9" style:family="paragraph" style:parent-style-name="Text_20_body">
      <style:text-properties fo:font-weight="bold" officeooo:paragraph-rsid="00237874" style:font-weight-asian="bold" style:font-weight-complex="bold"/>
    </style:style>
    <style:style style:name="P10" style:family="paragraph" style:parent-style-name="Text_20_body">
      <style:text-properties officeooo:paragraph-rsid="0026585d"/>
    </style:style>
    <style:style style:name="P11" style:family="paragraph" style:parent-style-name="Text_20_body">
      <style:text-properties officeooo:paragraph-rsid="002e55f5"/>
    </style:style>
    <style:style style:name="P12" style:family="paragraph" style:parent-style-name="Text_20_body" style:list-style-name="L1">
      <style:text-properties officeooo:rsid="0031cbdd" officeooo:paragraph-rsid="0031cbdd"/>
    </style:style>
    <style:style style:name="T1" style:family="text">
      <style:text-properties fo:language="de" fo:country="none" style:language-asian="de" style:country-asian="DE"/>
    </style:style>
    <style:style style:name="T2" style:family="text">
      <style:text-properties fo:language="de" fo:country="none" officeooo:rsid="001a3953" style:language-asian="de" style:country-asian="DE"/>
    </style:style>
    <style:style style:name="T3" style:family="text">
      <style:text-properties fo:language="de" fo:country="none" officeooo:rsid="0017dddb" style:language-asian="de" style:country-asian="DE"/>
    </style:style>
    <style:style style:name="T4" style:family="text">
      <style:text-properties fo:language="de" fo:country="none" officeooo:rsid="001bc858" style:language-asian="de" style:country-asian="DE"/>
    </style:style>
    <style:style style:name="T5" style:family="text">
      <style:text-properties fo:language="de" fo:country="none" officeooo:rsid="00294343" style:language-asian="de" style:country-asian="DE"/>
    </style:style>
    <style:style style:name="T6" style:family="text">
      <style:text-properties fo:language="de" fo:country="none" officeooo:rsid="001ff558" style:language-asian="de" style:country-asian="DE"/>
    </style:style>
    <style:style style:name="T7" style:family="text">
      <style:text-properties fo:language="de" fo:country="none" officeooo:rsid="0021402e" style:language-asian="de" style:country-asian="DE"/>
    </style:style>
    <style:style style:name="T8" style:family="text">
      <style:text-properties fo:language="de" fo:country="none" officeooo:rsid="0022f50f" style:language-asian="de" style:country-asian="DE"/>
    </style:style>
    <style:style style:name="T9" style:family="text">
      <style:text-properties officeooo:rsid="001bc858"/>
    </style:style>
    <style:style style:name="T10" style:family="text">
      <style:text-properties officeooo:rsid="001ec7b9"/>
    </style:style>
    <style:style style:name="T11" style:family="text">
      <style:text-properties officeooo:rsid="001786a4"/>
    </style:style>
    <style:style style:name="T12" style:family="text">
      <style:text-properties officeooo:rsid="001eb8d3"/>
    </style:style>
    <style:style style:name="T13" style:family="text">
      <style:text-properties officeooo:rsid="001ff558"/>
    </style:style>
    <style:style style:name="T14" style:family="text">
      <style:text-properties officeooo:rsid="00237874"/>
    </style:style>
    <style:style style:name="T15" style:family="text">
      <style:text-properties officeooo:rsid="00249de9"/>
    </style:style>
    <style:style style:name="T16" style:family="text">
      <style:text-properties officeooo:rsid="0026585d"/>
    </style:style>
    <style:style style:name="T17" style:family="text">
      <style:text-properties fo:font-weight="bold" officeooo:rsid="001eb8d3" style:font-weight-asian="bold" style:font-weight-complex="bold"/>
    </style:style>
    <style:style style:name="T18" style:family="text">
      <style:text-properties fo:font-weight="bold" officeooo:rsid="002e55f5" style:font-weight-asian="bold" style:font-weight-complex="bold"/>
    </style:style>
    <style:style style:name="T19" style:family="text">
      <style:text-properties officeooo:rsid="0026d9bb"/>
    </style:style>
    <style:style style:name="T20" style:family="text">
      <style:text-properties officeooo:rsid="002f7299"/>
    </style:style>
    <style:style style:name="T21" style:family="text">
      <style:text-properties officeooo:rsid="003059f6"/>
    </style:style>
    <style:style style:name="T22" style:family="text">
      <style:text-properties officeooo:rsid="0032ed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sitionspapier zur Bibliotheksentwicklung <text:span text:style-name="T22">­– Entwurf</text:span></text:h>
      <text:p text:style-name="Text_20_body">Offensichtlich bedeutet die derzeitige Digitalisierung einen Umbruch für die Bibliothekslandschaft. Vielerorts werden Strukturen, die zuvor Jahrzehnte lang in kleinen Schritten weiter entwickelt wurden, innerhalb kürzester Zeit umgekrempelt. Oftmals steht dabei die These im Raum, dass man Bibliotheken im herkömmlichen Sinne künftig nicht mehr brauche, dass insbesondere bei der dezentralen Infrastruktur unproblematisch gespart werden könne. Im Widerspruch dazu steigt die Nutzung der Bibliotheken an sehr vielen Orten ganz erheblich, teils gibt es Einlass<text:span text:style-name="T11">s</text:span>perren wegen Überfüllung.</text:p>
      <text:p text:style-name="P10">In dieser Situation kann viel für die nächsten Dekaden in die Wege geleitet werden, aber auch viel, das nicht so leicht wiederaufzubauen ist, voreilig zerstört werden. <text:span text:style-name="T12">Die Debatte um die Weiterentwicklung der Bibliotheken wird dabei oft zu verkürzt geführt.</text:span></text:p>
      <text:p text:style-name="P10"><text:span text:style-name="T17">Die ZaPF spricht sich dafür aus, insbesondere folgende Punkte zu berücksichtigen:</text:span></text:p>
      <text:list xml:id="list2659132296" text:style-name="L3">
        <text:list-item>
          <text:p text:style-name="P3"><text:span text:style-name="T12">Oft</text:span> sind Bibliotheken „Herz der Infrastruktur vor Ort“ <text:span text:style-name="T12">und ihr Wandel zieht ähnliche Umwälzungen bei der Raum- und Infrastruktur drumherum nach sich, die erhebliche Auswirkungen auf die Kultur im Fachbereich haben können.</text:span></text:p>
        </text:list-item>
        <text:list-item>
          <text:p text:style-name="P6">Die dezentrale Infrastruktur, das „Zuhause“ eines Fachbereichs, <text:span text:style-name="T13">dient auch als Raum der Begegnung, </text:span><text:span text:style-name="T6">wo man auch ungeplant mit Kommiliton*</text:span><text:span text:style-name="T3">i</text:span><text:span text:style-name="T6">nnen über d</text:span><text:span text:style-name="T3">ie letzte Veranstaltung</text:span><text:span text:style-name="T6"> ins Gespräch kommt, spontan eine*</text:span><text:span text:style-name="T3">n</text:span><text:span text:style-name="T6"> Gesprächspartner*</text:span><text:span text:style-name="T3">i</text:span><text:span text:style-name="T6">n findet, wenn man an einer Frage nicht weiter kommt, eine Runde Karten spielt oder auf die Aushänge de</text:span><text:span text:style-name="T3">s nächsten Kolloquiums oder der</text:span><text:span text:style-name="T6"> Fachschaft stößt.</text:span></text:p>
          <text:list>
            <text:list-item>
              <text:p text:style-name="P6"><text:span text:style-name="T6">Gerade große Hochschulen, </text:span><text:span text:style-name="T7">die Gefahr laufen, anonym zu sein, sind auf solche Räume angewiesen, zumal der Studienerfolg in den Naturwissenschaften erheblich davon abhängt, ob Studierende in ihrem Studiengang </text:span><text:span text:style-name="T8">Anschluss finden und gleichzeitig Teil von Arbeitszusammenhängen werden.</text:span></text:p>
            </text:list-item>
            <text:list-item>
              <text:p text:style-name="P7"><text:span text:style-name="T1">Eine Einheit von Lehre und Studium erfordert auch Räume, in denen sich Studierende und Lehrende begegnen und zusammen arbeiten.</text:span></text:p>
            </text:list-item>
          </text:list>
        </text:list-item>
        <text:list-item>
          <text:p text:style-name="P4"><text:span text:style-name="T1">Fachbibliotheken repräsentieren gewachsene Fachkulturen, u.a. in der Auswahl der Bücher </text:span><text:span text:style-name="T2">deren</text:span><text:span text:style-name="T1"> </text:span><text:span text:style-name="T2">Sortierung</text:span><text:span text:style-name="T1"> und der Schulung des </text:span><text:span text:style-name="T2">P</text:span><text:span text:style-name="T1">ersonals. </text:span><text:span text:style-name="T3">Die verschiedenen Bibliotheken haben sehr verschiedene Lernkulturen: Teils wird sehr still für sich gearbeitet, teils lebhaft an der Tafel diskutiert, teils während des Lesens in Gedanken versunken auf der Gitarre geklimpert.</text:span><text:span text:style-name="T1"> Diese Kultur</text:span><text:span text:style-name="T4">en</text:span><text:span text:style-name="T1"> sollte</text:span><text:span text:style-name="T5">n</text:span><text:span text:style-name="T1"> erhalten und ausgebaut werden.</text:span></text:p>
        </text:list-item>
        <text:list-item>
          <text:p text:style-name="P4">Die steigende Zahl der Studierenden und der zugehörigen Mittel müsste ermöglichen, die dezentrale Infrastruktur auszubauen. <text:span text:style-name="T14">Große Hochschulen können sich nicht nur größere, sondern auch mehr Bibliotheken leisten als kleine Hochschulen.</text:span></text:p>
        </text:list-item>
        <text:list-item>
          <text:p text:style-name="P5"><text:span text:style-name="T15">Bücher, die nicht unmittelbar und vor Ort zur Verfügung stehen, sind für Physikstudierende nahezu wertlos. Wenn das Übungsblatt am nächsten Tag abgegeben und ein dafür notwendiges Buch erst bestellt werden muss, schreibt man lieber doch von den Kommiliton*innen ab. Regelungen, die es verunmöglichen, gleichzeitig an der Tafel zu diskutieren, im Netz zu recherchieren, in einem Buch nachzuschlagen und ein Brötchen zu essen, </text:span>sind typische Fälle derzeitiger Arbeitsblockaden.</text:p>
        </text:list-item>
      </text:list>
      <text:p text:style-name="P8"><text:soft-page-break/></text:p>
      <text:p text:style-name="P9">Durch Schließung dezentraler Bibliotheken lässt sich nicht in relevantem Umfang Geld sparen:</text:p>
      <text:list xml:id="list3562917150" text:style-name="L1">
        <text:list-item>
          <text:p text:style-name="P1">Die Räume sind als (studentische) Arbeitsflächen dennoch nötig.</text:p>
        </text:list-item>
        <text:list-item>
          <text:p text:style-name="P1">Beratung, Unterstützung bei der Literaturrecherche etc. kann qualifiziert nur durch zugleich bibliothekarisch und fachlich geschultes Personal geschehen. Wer die dezentrale Infrastruktur in den Fächern abbaut, wird unzählige Veranstaltungen zu „Methoden wissenschaftlichen Arbeitens in Fach xy“ einführen müssen und kann dennoch nicht sicher stellen, dass auch spontan Ansprechpartner*<text:span text:style-name="T16">innen</text:span> zur Verfügung stehen. Dies wäre zudem hochschuldidaktisch fraglich, weil es eine <text:span text:style-name="T9">Loslösung</text:span> des Lernens der Methoden vom Lernen des Inhaltes bedeutete.</text:p>
        </text:list-item>
        <text:list-item>
          <text:p text:style-name="P2">Gespart werden könnte allein bei doppelten Anschaffungen von Papier-Büchern. Aber auch dies ist eigentlich ein Trugschluss, weil <text:span text:style-name="T19">die Erfahrung an Hochschulen mit zusammengelegten Bibliotheken zeigt, dass vor Ort (dann oft schlecht erschlossene) Handapparate entstehen, wenn die eigentliche Bibliothek zu weit weg ist. So sind historisch auch die Fachbibliotheken entstanden.</text:span></text:p>
        </text:list-item>
      </text:list>
      <text:p text:style-name="Text_20_body"/>
      <text:p text:style-name="P11"><text:span text:style-name="T18">Die ZaPF spricht sich gegen den Trend aus, das Bibliothekswesen zu zentralisieren. Stattdessen sollten die verschiedenen und gerade in den Naturwissenschaften stark und spezifisch ausgeprägten Bestandteile der Infrastruktur in den Fächern integriert werden:</text:span></text:p>
      <text:list xml:id="list93329078133599" text:continue-list="list3562917150" text:style-name="L1">
        <text:list-item text:start-value="1">
          <text:p text:style-name="P1">Bibliotheken sollten räumlich unmittelbar angrenzen an Foyers <text:span text:style-name="T20">und möglichst nahtlos übergehen in </text:span>Aufenthalts- und Arbeitsräume, Computerpools, Kaffeeküchen, <text:span text:style-name="T20">didaktische Werkstätten, Medienlabore, Lernkiosks etc.</text:span></text:p>
        </text:list-item>
        <text:list-item>
          <text:p text:style-name="P1">Um längere <text:span text:style-name="T10">Z</text:span>eiten <text:span text:style-name="T10">mit qualifizierten Ansprechpartner*innen </text:span>ohne Kostensteigerungen zu ermöglichen, kann dann das<text:span text:style-name="T21">selbe</text:span> Personal für mehrere Teile dieser Infrastruktur zuständig sein, <text:span text:style-name="T21">wobei es Schwerpunkte geben kann. Z.B. freitagsnachmittags sind die Leute da, die sich besonders gut mit IT auskennen, dienstagsmorgens die, die auf Studienberatung spezialisiert sind, montags und mittwochs Kolleg*innen, die sich mit Spezialliteratur auskennen…</text:span></text:p>
        </text:list-item>
        <text:list-item>
          <text:p text:style-name="P12">Gleichzeitig sollten die Schnittstellen zwischen den verschiedenen Bibliotheken verbessert und z.B. ein einheitliches Ausleihwesen für alle Bücher mit Rückgabemöglichkeit in sämtlichen Bibliotheken etc. etabliert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Brackertz</meta:initial-creator>
    <meta:creation-date>2018-11-23T13:04:17.597108811</meta:creation-date>
    <dc:date>2018-11-24T09:33:27.004747437</dc:date>
    <dc:creator>Stefan Brackertz</dc:creator>
    <meta:editing-duration>PT2H44M2S</meta:editing-duration>
    <meta:editing-cycles>19</meta:editing-cycles>
    <meta:generator>LibreOffice/6.0.6.2$Linux_X86_64 LibreOffice_project/00m0$Build-2</meta:generator>
    <meta:document-statistic meta:table-count="0" meta:image-count="0" meta:object-count="0" meta:page-count="2" meta:paragraph-count="19" meta:word-count="706" meta:character-count="5330" meta:non-whitespace-character-count="4656"/>
  </office:meta>
</office:document-meta>
</file>